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2" svg:font-family="Symbol" style:font-charset="x-symbol"/>
    <style:font-face style:name="Symbol1" svg:font-family="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Times New Roman1" svg:font-family="'Times New Roman', serif" style:font-family-generic="roman"/>
    <style:font-face style:name="Arial Unicode MS1" svg:font-family="'Arial Unicode MS'" style:font-family-generic="swiss"/>
    <style:font-face style:name="BreitkopfFraktur" svg:font-family="BreitkopfFraktur, 'Times New Roman'" style:font-pitch="variable"/>
    <style:font-face style:name="DSNormalFraktur" svg:font-family="DSNormalFraktur"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color="#808080" style:font-name="BreitkopfFraktur" fo:font-size="24pt" fo:text-shadow="1pt 1pt" style:font-size-asian="24pt" style:font-name-complex="BreitkopfFraktur" style:font-size-complex="24pt"/>
    </style:style>
    <style:style style:name="P2" style:family="paragraph" style:parent-style-name="Standard">
      <style:paragraph-properties fo:text-align="center" style:justify-single-word="false"/>
      <style:text-properties fo:color="#808080" style:font-name="BreitkopfFraktur" fo:font-size="36pt" fo:text-shadow="1pt 1pt" style:font-size-asian="36pt" style:font-name-complex="BreitkopfFraktur" style:font-size-complex="36pt"/>
    </style:style>
    <style:style style:name="P3" style:family="paragraph" style:parent-style-name="Standard">
      <style:paragraph-properties fo:text-align="center" style:justify-single-word="false"/>
      <style:text-properties style:font-name="BreitkopfFraktur" style:font-name-complex="BreitkopfFraktur"/>
    </style:style>
    <style:style style:name="P4" style:family="paragraph" style:parent-style-name="Standard">
      <style:paragraph-properties fo:text-align="center" style:justify-single-word="false"/>
      <style:text-properties style:font-name="BreitkopfFraktur" fo:font-size="14pt" style:font-size-asian="14pt" style:font-name-complex="BreitkopfFraktur" style:font-size-complex="14pt"/>
    </style:style>
    <style:style style:name="P5" style:family="paragraph" style:parent-style-name="Standard">
      <style:paragraph-properties fo:text-align="center" style:justify-single-word="false"/>
      <style:text-properties style:font-name="BreitkopfFraktur" fo:font-size="14pt" fo:font-weight="bold" style:font-size-asian="14pt" style:font-weight-asian="bold" style:font-name-complex="BreitkopfFraktur" style:font-size-complex="14pt"/>
    </style:style>
    <style:style style:name="P6" style:family="paragraph" style:parent-style-name="Standard">
      <style:text-properties style:font-name="BreitkopfFraktur" fo:font-size="20pt" fo:font-weight="bold" style:font-size-asian="20pt" style:font-weight-asian="bold" style:font-name-complex="BreitkopfFraktur" style:font-size-complex="20pt"/>
    </style:style>
    <style:style style:name="P7" style:family="paragraph" style:parent-style-name="Standard">
      <style:text-properties style:font-name="Verdana" style:font-name-complex="Verdana"/>
    </style:style>
    <style:style style:name="P8" style:family="paragraph" style:parent-style-name="Standard" style:list-style-name="WW8Num3">
      <style:text-properties style:font-name="Verdana" style:font-name-complex="Verdana"/>
    </style:style>
    <style:style style:name="P9" style:family="paragraph" style:parent-style-name="Standard" style:list-style-name="WW8Num3">
      <loext:graphic-properties draw:fill="solid" draw:fill-color="#ffffff"/>
      <style:paragraph-properties fo:background-color="#ffffff"/>
      <style:text-properties style:font-name="Verdana" style:font-name-complex="Verdana"/>
    </style:style>
    <style:style style:name="P10" style:family="paragraph" style:parent-style-name="Standard">
      <style:text-properties style:font-name="Verdana" style:font-name-complex="Verdana" style:text-scale="86%"/>
    </style:style>
    <style:style style:name="P11" style:family="paragraph" style:parent-style-name="Standard">
      <loext:graphic-properties draw:fill="solid" draw:fill-color="#ffffff"/>
      <style:paragraph-properties fo:background-color="#ffffff"/>
      <style:text-properties style:font-name="Verdana" style:font-name-complex="Verdana"/>
    </style:style>
    <style:style style:name="P12" style:family="paragraph" style:parent-style-name="Standard">
      <style:paragraph-properties>
        <style:tab-stops>
          <style:tab-stop style:position="7.567cm"/>
        </style:tab-stops>
      </style:paragraph-properties>
      <style:text-properties style:font-name="Verdana" style:font-name-complex="Verdana"/>
    </style:style>
    <style:style style:name="P13" style:family="paragraph" style:parent-style-name="Standard">
      <style:text-properties style:font-name="Verdana" style:font-name-complex="Verdana" style:text-scale="87%"/>
    </style:style>
    <style:style style:name="P14" style:family="paragraph" style:parent-style-name="Standard">
      <loext:graphic-properties draw:fill="solid" draw:fill-color="#ffffff"/>
      <style:paragraph-properties fo:background-color="#ffffff"/>
      <style:text-properties style:font-name="Verdana" style:font-name-complex="Verdana" style:text-scale="87%"/>
    </style:style>
    <style:style style:name="P15" style:family="paragraph" style:parent-style-name="Standard">
      <style:text-properties style:font-name="Verdana" style:font-name-complex="Verdana" style:text-scale="90%"/>
    </style:style>
    <style:style style:name="P16" style:family="paragraph" style:parent-style-name="Standard">
      <loext:graphic-properties draw:fill="solid" draw:fill-color="#ffffff"/>
      <style:paragraph-properties fo:background-color="#ffffff"/>
      <style:text-properties style:font-name="Verdana" style:font-name-complex="Verdana" style:text-scale="95%"/>
    </style:style>
    <style:style style:name="P17" style:family="paragraph" style:parent-style-name="Standard">
      <loext:graphic-properties draw:fill="solid" draw:fill-color="#ffffff"/>
      <style:paragraph-properties fo:background-color="#ffffff"/>
      <style:text-properties style:font-name="Verdana" style:font-name-complex="Verdana" style:text-scale="88%"/>
    </style:style>
    <style:style style:name="P18" style:family="paragraph" style:parent-style-name="Standard">
      <style:text-properties style:font-name="Verdana" style:font-name-asian="Verdana" style:font-name-complex="Verdana"/>
    </style:style>
    <style:style style:name="P19" style:family="paragraph" style:parent-style-name="Standard">
      <style:text-properties style:font-name="Verdana" fo:font-style="italic" style:font-style-asian="italic" style:font-name-complex="Verdana"/>
    </style:style>
    <style:style style:name="P20" style:family="paragraph" style:parent-style-name="Standard">
      <style:text-properties style:font-name="Verdana" fo:font-size="9pt" style:font-size-asian="9pt" style:font-name-complex="Verdana" style:font-size-complex="9pt"/>
    </style:style>
    <style:style style:name="P21" style:family="paragraph" style:parent-style-name="Standard">
      <loext:graphic-properties draw:fill="solid" draw:fill-color="#ffffff"/>
      <style:paragraph-properties fo:background-color="#ffffff"/>
      <style:text-properties style:font-name="Verdana" fo:font-size="9pt" style:font-size-asian="9pt" style:font-name-complex="Verdana" style:font-size-complex="9pt"/>
    </style:style>
    <style:style style:name="P22" style:family="paragraph" style:parent-style-name="Standard">
      <style:text-properties style:font-name="Verdana" fo:font-size="9pt" style:font-name-asian="Verdana" style:font-size-asian="9pt" style:font-name-complex="Verdana" style:font-size-complex="9pt"/>
    </style:style>
    <style:style style:name="P23" style:family="paragraph" style:parent-style-name="Standard">
      <style:text-properties style:font-name="Verdana" fo:letter-spacing="-0.025cm" style:font-name-complex="Verdana" style:font-style-complex="italic"/>
    </style:style>
    <style:style style:name="P24" style:family="paragraph" style:parent-style-name="Standard">
      <style:text-properties style:font-name="Verdana" fo:letter-spacing="-0.004cm" style:font-name-complex="Verdana" style:text-scale="90%"/>
    </style:style>
    <style:style style:name="P25" style:family="paragraph" style:parent-style-name="Standard">
      <style:text-properties style:font-name="Verdana" fo:font-size="10pt" style:font-size-asian="10pt" style:font-name-complex="Verdana" style:font-size-complex="10pt"/>
    </style:style>
    <style:style style:name="P26" style:family="paragraph" style:parent-style-name="Standard" style:list-style-name="WW8Num11">
      <style:text-properties style:font-name="Verdana" fo:font-size="10pt" style:font-size-asian="10pt" style:font-name-complex="Verdana" style:font-size-complex="10pt"/>
    </style:style>
    <style:style style:name="P27" style:family="paragraph" style:parent-style-name="Standard">
      <style:text-properties style:font-name="Verdana" fo:font-size="10pt" fo:font-weight="normal" style:font-size-asian="10pt" style:font-weight-asian="normal" style:font-name-complex="Verdana" style:font-size-complex="10pt" style:font-weight-complex="normal"/>
    </style:style>
    <style:style style:name="P28" style:family="paragraph" style:parent-style-name="Standard" style:list-style-name="WW8Num13">
      <style:text-properties style:font-name="Verdana" fo:font-size="10pt" fo:font-weight="normal" style:font-size-asian="10pt" style:font-weight-asian="normal" style:font-name-complex="Verdana" style:font-size-complex="10pt" style:font-weight-complex="normal"/>
    </style:style>
    <style:style style:name="P29" style:family="paragraph" style:parent-style-name="Standard" style:list-style-name="WW8Num12">
      <style:text-properties style:font-name="Verdana" fo:font-size="10pt" fo:font-weight="normal" style:font-size-asian="10pt" style:font-weight-asian="normal" style:font-name-complex="Verdana" style:font-size-complex="10pt" style:font-weight-complex="normal"/>
    </style:style>
    <style:style style:name="P30" style:family="paragraph" style:parent-style-name="Standard">
      <style:text-properties fo:color="#800000" style:font-name="Verdana" style:font-name-complex="Verdana"/>
    </style:style>
    <style:style style:name="P31" style:family="paragraph" style:parent-style-name="Standard">
      <style:text-properties fo:color="#800000" style:font-name="Verdana" style:font-name-complex="Verdana" style:text-scale="87%"/>
    </style:style>
    <style:style style:name="P32" style:family="paragraph" style:parent-style-name="Standard">
      <loext:graphic-properties draw:fill="solid" draw:fill-color="#ffffff"/>
      <style:paragraph-properties fo:background-color="#ffffff"/>
      <style:text-properties fo:color="#800000" style:font-name="Verdana" style:font-name-complex="Verdana" style:text-scale="87%"/>
    </style:style>
    <style:style style:name="P33" style:family="paragraph" style:parent-style-name="Standard">
      <style:text-properties fo:color="#800000" style:font-name="Verdana" style:font-name-complex="Verdana" style:text-scale="88%"/>
    </style:style>
    <style:style style:name="P34" style:family="paragraph" style:parent-style-name="Standard">
      <style:text-properties fo:color="#800000" style:font-name="Verdana" style:font-name-complex="Verdana" style:text-scale="91%"/>
    </style:style>
    <style:style style:name="P35" style:family="paragraph" style:parent-style-name="Standard">
      <style:text-properties fo:color="#800000" style:font-name="Verdana" style:font-name-complex="Verdana" style:text-scale="89%"/>
    </style:style>
    <style:style style:name="P36" style:family="paragraph" style:parent-style-name="Standard">
      <style:text-properties fo:color="#800000" style:font-name="Verdana" fo:font-size="9pt" style:font-size-asian="9pt" style:font-name-complex="Verdana" style:font-size-complex="9pt"/>
    </style:style>
    <style:style style:name="P37" style:family="paragraph" style:parent-style-name="Standard">
      <style:text-properties fo:color="#800000" style:text-scale="78%"/>
    </style:style>
    <style:style style:name="P38" style:family="paragraph" style:parent-style-name="Standard">
      <style:text-properties fo:color="#632423" style:font-name="Verdana" style:font-name-complex="Verdana"/>
    </style:style>
    <style:style style:name="P39" style:family="paragraph" style:parent-style-name="Standard">
      <style:text-properties fo:color="#000000" style:font-name="Verdana" style:font-name-complex="Verdana" style:text-scale="87%"/>
    </style:style>
    <style:style style:name="P40" style:family="paragraph" style:parent-style-name="Standard">
      <loext:graphic-properties draw:fill="solid" draw:fill-color="#ffffff"/>
      <style:paragraph-properties fo:background-color="#ffffff"/>
      <style:text-properties fo:color="#000000" style:font-name="Verdana" style:font-name-complex="Verdana" style:text-scale="87%"/>
    </style:style>
    <style:style style:name="P41" style:family="paragraph" style:parent-style-name="Standard">
      <loext:graphic-properties draw:fill="solid" draw:fill-color="#ffffff"/>
      <style:paragraph-properties fo:background-color="#ffffff">
        <style:tab-stops>
          <style:tab-stop style:position="9.446cm"/>
        </style:tab-stops>
      </style:paragraph-properties>
      <style:text-properties fo:color="#000000" style:font-name="Verdana" style:font-name-complex="Verdana" style:text-scale="87%"/>
    </style:style>
    <style:style style:name="P42" style:family="paragraph" style:parent-style-name="Standard" style:list-style-name="WW8Num5">
      <style:text-properties fo:color="#000000" style:font-name="Verdana" style:font-name-complex="Verdana" style:text-scale="87%"/>
    </style:style>
    <style:style style:name="P43" style:family="paragraph" style:parent-style-name="Standard">
      <style:text-properties fo:color="#000000" style:font-name="Verdana" style:font-name-complex="Verdana" style:text-scale="88%"/>
    </style:style>
    <style:style style:name="P44" style:family="paragraph" style:parent-style-name="Standard">
      <loext:graphic-properties draw:fill="solid" draw:fill-color="#ffffff"/>
      <style:paragraph-properties fo:background-color="#ffffff"/>
      <style:text-properties fo:color="#000000" style:font-name="Verdana" style:font-name-complex="Verdana" style:text-scale="88%"/>
    </style:style>
    <style:style style:name="P45" style:family="paragraph" style:parent-style-name="Standard">
      <style:text-properties fo:color="#000000" style:font-name="Verdana" style:font-name-complex="Verdana" style:text-scale="86%"/>
    </style:style>
    <style:style style:name="P46" style:family="paragraph" style:parent-style-name="Standard">
      <loext:graphic-properties draw:fill="solid" draw:fill-color="#ffffff"/>
      <style:paragraph-properties fo:background-color="#ffffff"/>
      <style:text-properties fo:color="#000000" style:font-name="Verdana" style:font-name-complex="Verdana" style:text-scale="84%"/>
    </style:style>
    <style:style style:name="P47" style:family="paragraph" style:parent-style-name="Standard">
      <style:text-properties fo:color="#000000" style:font-name="Verdana" fo:letter-spacing="-0.002cm" style:font-name-complex="Verdana" style:text-scale="88%"/>
    </style:style>
    <style:style style:name="P48" style:family="paragraph" style:parent-style-name="Standard">
      <loext:graphic-properties draw:fill="solid" draw:fill-color="#ffffff"/>
      <style:paragraph-properties fo:background-color="#ffffff">
        <style:tab-stops>
          <style:tab-stop style:position="1.168cm"/>
        </style:tab-stops>
      </style:paragraph-properties>
      <style:text-properties fo:color="#000000" style:font-name="Verdana" fo:letter-spacing="-0.002cm" style:font-name-complex="Verdana" style:text-scale="88%"/>
    </style:style>
    <style:style style:name="P49" style:family="paragraph" style:parent-style-name="Standard">
      <loext:graphic-properties draw:fill="solid" draw:fill-color="#ffffff"/>
      <style:paragraph-properties fo:background-color="#ffffff">
        <style:tab-stops>
          <style:tab-stop style:position="1.143cm"/>
        </style:tab-stops>
      </style:paragraph-properties>
      <style:text-properties fo:color="#000000" style:font-name="Verdana" fo:letter-spacing="-0.002cm" style:font-name-complex="Verdana" style:text-scale="88%"/>
    </style:style>
    <style:style style:name="P50" style:family="paragraph" style:parent-style-name="Standard" style:list-style-name="WW8Num8">
      <loext:graphic-properties draw:fill="solid" draw:fill-color="#ffffff"/>
      <style:paragraph-properties fo:background-color="#ffffff"/>
      <style:text-properties fo:color="#000000" style:font-name="Verdana" fo:letter-spacing="-0.002cm" style:font-name-complex="Verdana" style:text-scale="87%"/>
    </style:style>
    <style:style style:name="P51" style:family="paragraph" style:parent-style-name="Standard">
      <style:text-properties fo:color="#000000" style:font-name="Verdana" fo:letter-spacing="-0.021cm" style:font-name-complex="Verdana"/>
    </style:style>
    <style:style style:name="P52" style:family="paragraph" style:parent-style-name="Standard">
      <loext:graphic-properties draw:fill="solid" draw:fill-color="#ffffff"/>
      <style:paragraph-properties fo:background-color="#ffffff"/>
      <style:text-properties fo:color="#000000" style:font-name="Verdana" fo:letter-spacing="-0.021cm" style:font-name-complex="Verdana" style:font-style-complex="italic"/>
    </style:style>
    <style:style style:name="P53" style:family="paragraph" style:parent-style-name="Standard">
      <style:text-properties fo:color="#000000" style:font-name="Verdana" fo:font-size="9pt" fo:letter-spacing="-0.021cm" fo:font-style="italic" style:font-size-asian="9pt" style:font-style-asian="italic" style:font-name-complex="Verdana" style:font-size-complex="9pt" style:font-style-complex="italic"/>
    </style:style>
    <style:style style:name="P54" style:family="paragraph" style:parent-style-name="Standard">
      <style:text-properties fo:color="#000000" style:font-name="Verdana" fo:font-size="9pt" style:font-size-asian="9pt" style:font-name-complex="Verdana" style:font-size-complex="9pt"/>
    </style:style>
    <style:style style:name="P55" style:family="paragraph" style:parent-style-name="Standard">
      <loext:graphic-properties draw:fill="solid" draw:fill-color="#ffffff"/>
      <style:paragraph-properties fo:background-color="#ffffff"/>
      <style:text-properties fo:color="#000000" style:font-name="Verdana" fo:font-size="10pt" fo:letter-spacing="-0.002cm" fo:font-weight="normal" style:font-size-asian="10pt" style:font-weight-asian="normal" style:font-name-complex="Verdana" style:font-size-complex="10pt" style:font-weight-complex="normal" style:text-scale="91%"/>
    </style:style>
    <style:style style:name="P56" style:family="paragraph" style:parent-style-name="Standard">
      <style:text-properties fo:color="#000000" style:font-name="Verdana" fo:font-size="10pt" fo:letter-spacing="-0.023cm" fo:font-weight="normal" style:font-size-asian="10pt" style:font-weight-asian="normal" style:font-name-complex="Verdana" style:font-size-complex="10pt" style:font-weight-complex="normal"/>
    </style:style>
    <style:style style:name="P57" style:family="paragraph" style:parent-style-name="Standard">
      <loext:graphic-properties draw:fill="solid" draw:fill-color="#ffffff"/>
      <style:paragraph-properties fo:background-color="#ffffff"/>
    </style:style>
    <style:style style:name="P58" style:family="paragraph" style:parent-style-name="Standard">
      <loext:graphic-properties draw:fill="solid" draw:fill-color="#ffffff"/>
      <style:paragraph-properties fo:text-align="justify" style:justify-single-word="false" fo:background-color="#ffffff"/>
    </style:style>
    <style:style style:name="P59" style:family="paragraph" style:parent-style-name="Standard">
      <style:text-properties style:font-name-asian="Arial"/>
    </style:style>
    <style:style style:name="P60" style:family="paragraph" style:parent-style-name="Standard">
      <style:text-properties fo:color="#cc0000" style:font-name="Verdana" fo:font-size="9pt" style:font-size-asian="9pt" style:font-name-complex="Verdana" style:font-size-complex="9pt"/>
    </style:style>
    <style:style style:name="P61" style:family="paragraph" style:parent-style-name="Standard">
      <loext:graphic-properties draw:fill="solid" draw:fill-color="#ffffff"/>
      <style:paragraph-properties fo:background-color="#ffffff"/>
      <style:text-properties fo:color="#cc0000" fo:letter-spacing="-0.016cm" fo:font-weight="bold" style:font-weight-asian="bold" style:font-weight-complex="bold"/>
    </style:style>
    <style:style style:name="P62" style:family="paragraph" style:parent-style-name="Standard">
      <loext:graphic-properties draw:fill="solid" draw:fill-color="#ffffff"/>
      <style:paragraph-properties fo:background-color="#ffffff"/>
      <style:text-properties fo:color="#cc0000" fo:font-weight="bold" style:font-weight-asian="bold" style:font-weight-complex="bold"/>
    </style:style>
    <style:style style:name="P63" style:family="paragraph" style:parent-style-name="Standard">
      <loext:graphic-properties draw:fill="solid" draw:fill-color="#ffffff"/>
      <style:paragraph-properties fo:background-color="#ffffff">
        <style:tab-stops>
          <style:tab-stop style:position="1.143cm"/>
        </style:tab-stops>
      </style:paragraph-properties>
    </style:style>
    <style:style style:name="P64" style:family="paragraph" style:parent-style-name="Standard">
      <style:text-properties fo:color="#993300" style:font-name="Verdana" style:font-name-complex="Verdana"/>
    </style:style>
    <style:style style:name="P65" style:family="paragraph" style:parent-style-name="Standard" style:list-style-name="WW8Num5">
      <loext:graphic-properties draw:fill="solid" draw:fill-color="#ffffff"/>
      <style:paragraph-properties fo:background-color="#ffffff"/>
    </style:style>
    <style:style style:name="P66" style:family="paragraph" style:parent-style-name="Standard">
      <style:text-properties fo:color="#ff0000" style:font-name="Verdana" fo:font-size="9pt" style:font-size-asian="9pt" style:font-name-complex="Verdana" style:font-size-complex="9pt"/>
    </style:style>
    <style:style style:name="P67" style:family="paragraph" style:parent-style-name="Standard" style:list-style-name="WW8Num8"/>
    <style:style style:name="P68" style:family="paragraph" style:parent-style-name="Standard" style:list-style-name="WW8Num8">
      <loext:graphic-properties draw:fill="solid" draw:fill-color="#ffffff"/>
      <style:paragraph-properties fo:background-color="#ffffff"/>
    </style:style>
    <style:style style:name="P69" style:family="paragraph" style:parent-style-name="Standard">
      <style:text-properties fo:font-weight="normal" style:font-weight-asian="normal" style:font-weight-complex="normal"/>
    </style:style>
    <style:style style:name="P70" style:family="paragraph" style:parent-style-name="Standard">
      <style:text-properties fo:font-size="10pt" style:font-size-asian="10pt" style:font-size-complex="10pt"/>
    </style:style>
    <style:style style:name="P71" style:family="paragraph" style:parent-style-name="Standard" style:list-style-name="WW8Num9">
      <style:text-properties style:font-name="Verdana" fo:font-size="10pt" style:font-size-asian="10pt" style:font-name-complex="Verdana" style:font-size-complex="10pt"/>
    </style:style>
    <style:style style:name="P72" style:family="paragraph" style:parent-style-name="Standard" style:list-style-name="WW8Num9">
      <style:text-properties style:font-name="Verdana" fo:font-size="10pt" fo:font-style="italic" style:font-size-asian="10pt" style:font-style-asian="italic" style:font-name-complex="Verdana" style:font-size-complex="10pt" style:font-style-complex="italic"/>
    </style:style>
    <style:style style:name="P73" style:family="paragraph" style:parent-style-name="Standard" style:list-style-name="WW8Num9">
      <style:text-properties style:font-name="Verdana" fo:font-size="10pt" fo:font-style="normal" style:font-size-asian="10pt" style:font-style-asian="normal" style:font-name-complex="Verdana" style:font-size-complex="10pt" style:font-style-complex="normal"/>
    </style:style>
    <style:style style:name="P74" style:family="paragraph" style:parent-style-name="Standard" style:list-style-name="WW8Num12"/>
    <style:style style:name="P75" style:family="paragraph" style:parent-style-name="Standard">
      <style:text-properties fo:letter-spacing="-0.018cm"/>
    </style:style>
    <style:style style:name="P76" style:family="paragraph" style:parent-style-name="Standard">
      <style:paragraph-properties fo:margin-left="1.27cm" fo:margin-right="0cm" fo:text-indent="-1.27cm" style:auto-text-indent="false"/>
    </style:style>
    <style:style style:name="P77" style:family="paragraph" style:parent-style-name="Standard">
      <style:paragraph-properties fo:margin-left="1.27cm" fo:margin-right="0cm" fo:text-indent="-1.27cm" style:auto-text-indent="false"/>
      <style:text-properties style:font-name="Verdana" style:font-name-complex="Verdana"/>
    </style:style>
    <style:style style:name="P78" style:family="paragraph" style:parent-style-name="Standard">
      <loext:graphic-properties draw:fill="solid" draw:fill-color="#ffffff"/>
      <style:paragraph-properties fo:margin-left="1.27cm" fo:margin-right="0cm" fo:text-indent="-1.27cm" style:auto-text-indent="false" fo:background-color="#ffffff"/>
      <style:text-properties style:font-name="Verdana" style:font-name-complex="Verdana"/>
    </style:style>
    <style:style style:name="P79" style:family="paragraph" style:parent-style-name="Standard">
      <style:paragraph-properties fo:margin-left="1.27cm" fo:margin-right="0cm" fo:text-indent="-1.27cm" style:auto-text-indent="false"/>
      <style:text-properties style:font-name="Verdana" fo:font-size="9pt" style:font-size-asian="9pt" style:font-name-complex="Verdana" style:font-size-complex="9pt"/>
    </style:style>
    <style:style style:name="P80" style:family="paragraph" style:parent-style-name="Standard">
      <loext:graphic-properties draw:fill="solid" draw:fill-color="#ffffff"/>
      <style:paragraph-properties fo:margin-left="1.27cm" fo:margin-right="0cm" fo:text-indent="-1.27cm" style:auto-text-indent="false" fo:background-color="#ffffff"/>
      <style:text-properties fo:color="#000000" style:font-name="Verdana" style:font-name-complex="Verdana" style:text-scale="86%"/>
    </style:style>
    <style:style style:name="P81" style:family="paragraph" style:parent-style-name="Standard">
      <style:paragraph-properties fo:margin-left="1.27cm" fo:margin-right="0cm" fo:text-indent="-1.27cm" style:auto-text-indent="false"/>
      <style:text-properties fo:color="#000000" style:font-name="Verdana" style:font-name-complex="Verdana" style:text-scale="87%"/>
    </style:style>
    <style:style style:name="P82" style:family="paragraph" style:parent-style-name="Standard">
      <loext:graphic-properties draw:fill="solid" draw:fill-color="#ffffff"/>
      <style:paragraph-properties fo:margin-left="1.27cm" fo:margin-right="0cm" fo:text-indent="-1.27cm" style:auto-text-indent="false" fo:background-color="#ffffff"/>
      <style:text-properties fo:color="#000000" style:font-name="Verdana" style:font-name-complex="Verdana" style:text-scale="87%"/>
    </style:style>
    <style:style style:name="P83" style:family="paragraph" style:parent-style-name="Standard">
      <style:paragraph-properties fo:margin-left="1.27cm" fo:margin-right="0cm" fo:text-indent="-1.27cm" style:auto-text-indent="false"/>
      <style:text-properties fo:color="#000000" style:font-name="Verdana" style:font-name-complex="Verdana" style:text-scale="85%"/>
    </style:style>
    <style:style style:name="P84" style:family="paragraph" style:parent-style-name="Standard">
      <style:paragraph-properties fo:margin-left="1.27cm" fo:margin-right="0cm" fo:text-indent="-1.27cm" style:auto-text-indent="false"/>
      <style:text-properties fo:color="#000000" style:font-name="Verdana" fo:letter-spacing="-0.021cm" style:font-name-complex="Verdana" style:font-style-complex="italic"/>
    </style:style>
    <style:style style:name="P85" style:family="paragraph" style:parent-style-name="Standard">
      <loext:graphic-properties draw:fill="solid" draw:fill-color="#ffffff"/>
      <style:paragraph-properties fo:margin-left="1.27cm" fo:margin-right="0cm" fo:text-indent="-1.27cm" style:auto-text-indent="false" fo:background-color="#ffffff"/>
      <style:text-properties fo:color="#000000" style:font-name="Verdana" fo:letter-spacing="-0.021cm" style:font-name-complex="Verdana" style:font-style-complex="italic"/>
    </style:style>
    <style:style style:name="P86" style:family="paragraph" style:parent-style-name="Standard">
      <loext:graphic-properties draw:fill="solid" draw:fill-color="#ffffff"/>
      <style:paragraph-properties fo:margin-left="1.27cm" fo:margin-right="0cm" fo:text-indent="-1.27cm" style:auto-text-indent="false" fo:background-color="#ffffff"/>
      <style:text-properties fo:color="#000000" style:font-name="Verdana" fo:letter-spacing="-0.023cm" style:font-name-complex="Verdana"/>
    </style:style>
    <style:style style:name="P87" style:family="paragraph" style:parent-style-name="Standard">
      <loext:graphic-properties draw:fill="solid" draw:fill-color="#ffffff"/>
      <style:paragraph-properties fo:margin-left="1.27cm" fo:margin-right="0cm" fo:text-indent="-1.27cm" style:auto-text-indent="false" fo:background-color="#ffffff"/>
      <style:text-properties fo:color="#000000" style:font-name="Verdana" fo:font-weight="normal" style:font-weight-asian="normal" style:font-name-complex="Verdana" style:font-weight-complex="normal" style:text-scale="87%"/>
    </style:style>
    <style:style style:name="P88" style:family="paragraph" style:parent-style-name="Standard">
      <loext:graphic-properties draw:fill="solid" draw:fill-color="#ffffff"/>
      <style:paragraph-properties fo:margin-left="1.27cm" fo:margin-right="0cm" fo:text-indent="-1.27cm" style:auto-text-indent="false" fo:background-color="#ffffff"/>
    </style:style>
    <style:style style:name="P89" style:family="paragraph" style:parent-style-name="Standard">
      <loext:graphic-properties draw:fill="solid" draw:fill-color="#ffffff"/>
      <style:paragraph-properties fo:margin-left="1.27cm" fo:margin-right="0cm" fo:margin-top="0.393cm" fo:margin-bottom="0cm" loext:contextual-spacing="false" fo:text-indent="-1.27cm" style:auto-text-indent="false" fo:background-color="#ffffff"/>
    </style:style>
    <style:style style:name="P90" style:family="paragraph" style:parent-style-name="Standard">
      <style:paragraph-properties fo:margin-left="1.27cm" fo:margin-right="0cm" fo:text-indent="-0.9cm" style:auto-text-indent="false"/>
    </style:style>
    <style:style style:name="P91" style:family="paragraph" style:parent-style-name="Standard">
      <style:paragraph-properties fo:margin-left="1.27cm" fo:margin-right="0cm" fo:text-indent="-0.9cm" style:auto-text-indent="false"/>
      <style:text-properties style:font-name="Verdana" style:font-name-complex="Verdana"/>
    </style:style>
    <style:style style:name="P92" style:family="paragraph" style:parent-style-name="Standard">
      <style:paragraph-properties fo:margin-left="1.27cm" fo:margin-right="0cm" fo:text-indent="0cm" style:auto-text-indent="false"/>
      <style:text-properties style:font-name="Verdana" style:font-name-complex="Verdana"/>
    </style:style>
    <style:style style:name="P93" style:family="paragraph" style:parent-style-name="Standard">
      <style:paragraph-properties fo:margin-left="1.27cm" fo:margin-right="0cm" fo:text-indent="0cm" style:auto-text-indent="false"/>
      <style:text-properties style:font-name="Verdana" fo:font-size="9pt" style:font-size-asian="9pt" style:font-name-complex="Verdana" style:font-size-complex="9pt"/>
    </style:style>
    <style:style style:name="P94" style:family="paragraph" style:parent-style-name="Standard">
      <loext:graphic-properties draw:fill="solid" draw:fill-color="#ffffff"/>
      <style:paragraph-properties fo:margin-left="1.27cm" fo:margin-right="0cm" fo:text-indent="0cm" style:auto-text-indent="false" fo:background-color="#ffffff"/>
      <style:text-properties fo:color="#000000" style:font-name="Verdana" style:font-name-complex="Verdana" style:text-scale="87%"/>
    </style:style>
    <style:style style:name="P95" style:family="paragraph" style:parent-style-name="Standard">
      <loext:graphic-properties draw:fill="solid" draw:fill-color="#ffffff"/>
      <style:paragraph-properties fo:margin-left="1.27cm" fo:margin-right="0cm" fo:text-indent="0cm" style:auto-text-indent="false" fo:background-color="#ffffff"/>
      <style:text-properties fo:color="#000000" style:font-name="Verdana" style:font-name-complex="Verdana" style:text-scale="88%"/>
    </style:style>
    <style:style style:name="P96" style:family="paragraph" style:parent-style-name="Standard">
      <loext:graphic-properties draw:fill="solid" draw:fill-color="#ffffff"/>
      <style:paragraph-properties fo:margin-left="1.27cm" fo:margin-right="0cm" fo:text-indent="0cm" style:auto-text-indent="false" fo:background-color="#ffffff"/>
      <style:text-properties fo:color="#000000" style:font-name="Verdana" style:font-name-complex="Verdana" style:text-scale="91%"/>
    </style:style>
    <style:style style:name="P97" style:family="paragraph" style:parent-style-name="Standard">
      <loext:graphic-properties draw:fill="solid" draw:fill-color="#ffffff"/>
      <style:paragraph-properties fo:margin-left="1.27cm" fo:margin-right="0cm" fo:text-indent="0cm" style:auto-text-indent="false" fo:background-color="#ffffff"/>
    </style:style>
    <style:style style:name="P98" style:family="paragraph" style:parent-style-name="Standard">
      <loext:graphic-properties draw:fill="solid" draw:fill-color="#ffffff"/>
      <style:paragraph-properties fo:margin-left="1.27cm" fo:margin-right="0cm" fo:margin-top="0.393cm" fo:margin-bottom="0cm" loext:contextual-spacing="false" fo:text-indent="0cm" style:auto-text-indent="false" fo:background-color="#ffffff"/>
      <style:text-properties fo:color="#000000" style:font-name="Verdana" style:font-name-complex="Verdana" style:text-scale="87%"/>
    </style:style>
    <style:style style:name="P99" style:family="paragraph" style:parent-style-name="Standard">
      <loext:graphic-properties draw:fill="solid" draw:fill-color="#ffffff"/>
      <style:paragraph-properties fo:margin-left="0.139cm" fo:margin-right="0cm" fo:text-indent="0cm" style:auto-text-indent="false" fo:background-color="#ffffff"/>
    </style:style>
    <style:style style:name="P100" style:family="paragraph" style:parent-style-name="Standard">
      <loext:graphic-properties draw:fill="solid" draw:fill-color="#ffffff"/>
      <style:paragraph-properties fo:margin-left="0.139cm" fo:margin-right="0cm" fo:text-indent="0cm" style:auto-text-indent="false" fo:background-color="#ffffff"/>
      <style:text-properties fo:color="#800000" style:font-name="Verdana" style:font-name-complex="Verdana" style:text-scale="92%"/>
    </style:style>
    <style:style style:name="P101" style:family="paragraph" style:parent-style-name="Standard">
      <loext:graphic-properties draw:fill="solid" draw:fill-color="#ffffff"/>
      <style:paragraph-properties fo:margin-left="0.139cm" fo:margin-right="0cm" fo:text-indent="0cm" style:auto-text-indent="false" fo:background-color="#ffffff"/>
      <style:text-properties fo:color="#800000" style:font-name="Verdana" style:font-name-complex="Verdana" style:text-scale="95%"/>
    </style:style>
    <style:style style:name="P102" style:family="paragraph" style:parent-style-name="Standard">
      <loext:graphic-properties draw:fill="solid" draw:fill-color="#ffffff"/>
      <style:paragraph-properties fo:margin-left="0.139cm" fo:margin-right="0cm" fo:text-indent="0cm" style:auto-text-indent="false" fo:background-color="#ffffff"/>
      <style:text-properties fo:color="#000000" style:font-name="Verdana" style:font-name-complex="Verdana" style:text-scale="91%"/>
    </style:style>
    <style:style style:name="P103" style:family="paragraph" style:parent-style-name="Standard">
      <loext:graphic-properties draw:fill="solid" draw:fill-color="#ffffff"/>
      <style:paragraph-properties fo:margin-left="0.139cm" fo:margin-right="0cm" fo:margin-top="0.42cm" fo:margin-bottom="0cm" loext:contextual-spacing="false" fo:text-indent="0cm" style:auto-text-indent="false" fo:background-color="#ffffff"/>
    </style:style>
    <style:style style:name="P104" style:family="paragraph" style:parent-style-name="Standard">
      <loext:graphic-properties draw:fill="solid" draw:fill-color="#ffffff"/>
      <style:paragraph-properties fo:margin-left="0.139cm" fo:margin-right="0cm" fo:margin-top="0.42cm" fo:margin-bottom="0cm" loext:contextual-spacing="false" fo:text-indent="0cm" style:auto-text-indent="false" fo:background-color="#ffffff"/>
      <style:text-properties fo:color="#800000" style:font-name="Verdana" fo:letter-spacing="-0.002cm" style:font-name-complex="Verdana" style:text-scale="91%"/>
    </style:style>
    <style:style style:name="P105" style:family="paragraph" style:parent-style-name="Standard">
      <loext:graphic-properties draw:fill="solid" draw:fill-color="#ffffff"/>
      <style:paragraph-properties fo:margin-left="0.139cm" fo:margin-right="0cm" fo:margin-top="0.406cm" fo:margin-bottom="0cm" loext:contextual-spacing="false" fo:text-indent="0cm" style:auto-text-indent="false" fo:background-color="#ffffff"/>
    </style:style>
    <style:style style:name="P106" style:family="paragraph" style:parent-style-name="Standard">
      <loext:graphic-properties draw:fill="solid" draw:fill-color="#ffffff"/>
      <style:paragraph-properties fo:margin-left="0.139cm" fo:margin-right="0cm" fo:margin-top="0.406cm" fo:margin-bottom="0cm" loext:contextual-spacing="false" fo:text-indent="0cm" style:auto-text-indent="false" fo:background-color="#ffffff">
        <style:tab-stops>
          <style:tab-stop style:position="1.143cm"/>
        </style:tab-stops>
      </style:paragraph-properties>
    </style:style>
    <style:style style:name="P107" style:family="paragraph" style:parent-style-name="Standard">
      <loext:graphic-properties draw:fill="solid" draw:fill-color="#ffffff"/>
      <style:paragraph-properties fo:margin-left="0.139cm" fo:margin-right="0cm" fo:margin-top="0.406cm" fo:margin-bottom="0cm" loext:contextual-spacing="false" fo:text-indent="0cm" style:auto-text-indent="false" fo:background-color="#ffffff">
        <style:tab-stops>
          <style:tab-stop style:position="1.168cm"/>
        </style:tab-stops>
      </style:paragraph-properties>
    </style:style>
    <style:style style:name="P108" style:family="paragraph" style:parent-style-name="Standard">
      <loext:graphic-properties draw:fill="solid" draw:fill-color="#ffffff"/>
      <style:paragraph-properties fo:margin-left="0.139cm" fo:margin-right="0cm" fo:margin-top="0.393cm" fo:margin-bottom="0cm" loext:contextual-spacing="false" fo:text-indent="0cm" style:auto-text-indent="false" fo:background-color="#ffffff"/>
    </style:style>
    <style:style style:name="P109" style:family="paragraph" style:parent-style-name="Standard">
      <loext:graphic-properties draw:fill="solid" draw:fill-color="#ffffff"/>
      <style:paragraph-properties fo:margin-left="0.139cm" fo:margin-right="0cm" fo:margin-top="0.393cm" fo:margin-bottom="0cm" loext:contextual-spacing="false" fo:text-indent="0cm" style:auto-text-indent="false" fo:background-color="#ffffff"/>
      <style:text-properties fo:color="#800000" style:font-name="Verdana" fo:letter-spacing="-0.002cm" style:font-name-complex="Verdana" style:text-scale="88%"/>
    </style:style>
    <style:style style:name="P110" style:family="paragraph" style:parent-style-name="Standard">
      <loext:graphic-properties draw:fill="solid" draw:fill-color="#ffffff"/>
      <style:paragraph-properties fo:margin-left="0.139cm" fo:margin-right="0cm" fo:margin-top="0.012cm" fo:margin-bottom="0cm" loext:contextual-spacing="false" fo:text-indent="0cm" style:auto-text-indent="false" fo:background-color="#ffffff"/>
      <style:text-properties fo:color="#800000" style:font-name="Verdana" style:font-name-complex="Verdana" style:text-scale="92%"/>
    </style:style>
    <style:style style:name="P111" style:family="paragraph" style:parent-style-name="Standard">
      <loext:graphic-properties draw:fill="solid" draw:fill-color="#ffffff"/>
      <style:paragraph-properties fo:margin-left="0.139cm" fo:margin-right="0cm" fo:margin-top="0.432cm" fo:margin-bottom="0cm" loext:contextual-spacing="false" fo:text-indent="0cm" style:auto-text-indent="false" fo:background-color="#ffffff"/>
      <style:text-properties fo:color="#800000" style:font-name="Verdana" style:font-name-complex="Verdana" style:text-scale="89%"/>
    </style:style>
    <style:style style:name="P112" style:family="paragraph" style:parent-style-name="Standard">
      <loext:graphic-properties draw:fill="solid" draw:fill-color="#ffffff"/>
      <style:paragraph-properties fo:margin-left="0.012cm" fo:margin-right="0cm" fo:text-indent="0cm" style:auto-text-indent="false" fo:background-color="#ffffff"/>
      <style:text-properties fo:color="#000000" style:font-name="Verdana" style:font-name-complex="Verdana" style:text-scale="87%"/>
    </style:style>
    <style:style style:name="P113" style:family="paragraph" style:parent-style-name="Standard">
      <loext:graphic-properties draw:fill="solid" draw:fill-color="#ffffff"/>
      <style:paragraph-properties fo:margin-left="0.012cm" fo:margin-right="0cm" fo:text-indent="0cm" style:auto-text-indent="false" fo:background-color="#ffffff">
        <style:tab-stops>
          <style:tab-stop style:position="1.168cm"/>
        </style:tab-stops>
      </style:paragraph-properties>
      <style:text-properties fo:color="#000000" style:font-name="Verdana" style:font-name-complex="Verdana" style:text-scale="87%"/>
    </style:style>
    <style:style style:name="P114" style:family="paragraph" style:parent-style-name="Standard" style:list-style-name="WW8Num7">
      <loext:graphic-properties draw:fill="solid" draw:fill-color="#ffffff"/>
      <style:paragraph-properties fo:margin-left="0.012cm" fo:margin-right="0cm" fo:text-indent="0cm" style:auto-text-indent="false" fo:background-color="#ffffff"/>
      <style:text-properties fo:color="#000000" style:font-name="Verdana" style:font-name-complex="Verdana" style:text-scale="87%"/>
    </style:style>
    <style:style style:name="P115" style:family="paragraph" style:parent-style-name="Standard">
      <loext:graphic-properties draw:fill="solid" draw:fill-color="#ffffff"/>
      <style:paragraph-properties fo:margin-left="0.012cm" fo:margin-right="0cm" fo:text-indent="0cm" style:auto-text-indent="false" fo:background-color="#ffffff"/>
      <style:text-properties fo:color="#000000" style:font-name="Verdana" style:font-name-complex="Verdana" style:text-scale="86%"/>
    </style:style>
    <style:style style:name="P116" style:family="paragraph" style:parent-style-name="Standard">
      <loext:graphic-properties draw:fill="solid" draw:fill-color="#ffffff"/>
      <style:paragraph-properties fo:margin-left="0.012cm" fo:margin-right="0cm" fo:text-indent="0cm" style:auto-text-indent="false" fo:background-color="#ffffff"/>
      <style:text-properties fo:color="#000000" style:font-name="Verdana" style:font-name-complex="Verdana" style:text-scale="88%"/>
    </style:style>
    <style:style style:name="P117" style:family="paragraph" style:parent-style-name="Standard">
      <loext:graphic-properties draw:fill="solid" draw:fill-color="#ffffff"/>
      <style:paragraph-properties fo:margin-left="0.012cm" fo:margin-right="0cm" fo:text-indent="0cm" style:auto-text-indent="false" fo:background-color="#ffffff"/>
      <style:text-properties fo:color="#000000" style:font-name="Verdana" fo:letter-spacing="-0.025cm" style:font-name-complex="Verdana" style:font-style-complex="italic"/>
    </style:style>
    <style:style style:name="P118" style:family="paragraph" style:parent-style-name="Standard">
      <loext:graphic-properties draw:fill="solid" draw:fill-color="#ffffff"/>
      <style:paragraph-properties fo:margin-left="0.012cm" fo:margin-right="0cm" fo:text-indent="0cm" style:auto-text-indent="false" fo:background-color="#ffffff">
        <style:tab-stops>
          <style:tab-stop style:position="1.168cm"/>
        </style:tab-stops>
      </style:paragraph-properties>
      <style:text-properties fo:color="#000000" style:font-name="Verdana" fo:font-size="10pt" fo:letter-spacing="-0.025cm" fo:font-weight="normal" style:font-size-asian="10pt" style:font-weight-asian="normal" style:font-name-complex="Verdana" style:font-size-complex="10pt" style:font-weight-complex="normal"/>
    </style:style>
    <style:style style:name="P119" style:family="paragraph" style:parent-style-name="Standard">
      <loext:graphic-properties draw:fill="solid" draw:fill-color="#ffffff"/>
      <style:paragraph-properties fo:margin-left="0.012cm" fo:margin-right="0cm" fo:text-indent="0cm" style:auto-text-indent="false" fo:background-color="#ffffff"/>
      <style:text-properties fo:color="#000000" style:font-name="Verdana" fo:letter-spacing="-0.023cm" style:font-name-complex="Verdana" style:font-style-complex="italic" style:font-weight-complex="bold"/>
    </style:style>
    <style:style style:name="P120" style:family="paragraph" style:parent-style-name="Standard">
      <loext:graphic-properties draw:fill="solid" draw:fill-color="#ffffff"/>
      <style:paragraph-properties fo:margin-left="0.012cm" fo:margin-right="0cm" fo:text-indent="0cm" style:auto-text-indent="false" fo:background-color="#ffffff"/>
    </style:style>
    <style:style style:name="P121" style:family="paragraph" style:parent-style-name="Standard">
      <loext:graphic-properties draw:fill="solid" draw:fill-color="#ffffff"/>
      <style:paragraph-properties fo:margin-left="0.012cm" fo:margin-right="0cm" fo:text-indent="0cm" style:auto-text-indent="false" fo:background-color="#ffffff"/>
      <style:text-properties fo:color="#800000" style:font-name="Verdana" style:font-name-complex="Verdana" style:text-scale="86%"/>
    </style:style>
    <style:style style:name="P122" style:family="paragraph" style:parent-style-name="Standard">
      <loext:graphic-properties draw:fill="solid" draw:fill-color="#ffffff"/>
      <style:paragraph-properties fo:margin-left="0.012cm" fo:margin-right="0cm" fo:text-indent="0cm" style:auto-text-indent="false" fo:background-color="#ffffff">
        <style:tab-stops>
          <style:tab-stop style:position="1.168cm"/>
        </style:tab-stops>
      </style:paragraph-properties>
    </style:style>
    <style:style style:name="P123" style:family="paragraph" style:parent-style-name="Standard">
      <loext:graphic-properties draw:fill="solid" draw:fill-color="#ffffff"/>
      <style:paragraph-properties fo:margin-left="0.012cm" fo:margin-right="0cm" fo:text-indent="0cm" style:auto-text-indent="false" fo:background-color="#ffffff">
        <style:tab-stops>
          <style:tab-stop style:position="1.168cm"/>
        </style:tab-stops>
      </style:paragraph-properties>
      <style:text-properties style:font-name="Verdana" style:font-name-complex="Verdana"/>
    </style:style>
    <style:style style:name="P124" style:family="paragraph" style:parent-style-name="Standard">
      <loext:graphic-properties draw:fill="solid" draw:fill-color="#ffffff"/>
      <style:paragraph-properties fo:margin-left="0.012cm" fo:margin-right="0cm" fo:text-indent="0cm" style:auto-text-indent="false" fo:background-color="#ffffff"/>
      <style:text-properties style:font-name="Verdana" style:font-name-complex="Verdana" style:text-scale="86%"/>
    </style:style>
    <style:style style:name="P125" style:family="paragraph" style:parent-style-name="Standard">
      <loext:graphic-properties draw:fill="solid" draw:fill-color="#ffffff"/>
      <style:paragraph-properties fo:margin-left="0.012cm" fo:margin-right="0cm" fo:margin-top="0.381cm" fo:margin-bottom="0cm" loext:contextual-spacing="false" fo:text-indent="0cm" style:auto-text-indent="false" fo:background-color="#ffffff"/>
    </style:style>
    <style:style style:name="P126" style:family="paragraph" style:parent-style-name="Standard">
      <loext:graphic-properties draw:fill="solid" draw:fill-color="#ffffff"/>
      <style:paragraph-properties fo:margin-left="0.012cm" fo:margin-right="0cm" fo:margin-top="0.012cm" fo:margin-bottom="0cm" loext:contextual-spacing="false" fo:text-indent="0cm" style:auto-text-indent="false" fo:background-color="#ffffff"/>
    </style:style>
    <style:style style:name="P127" style:family="paragraph" style:parent-style-name="Standard">
      <loext:graphic-properties draw:fill="solid" draw:fill-color="#ffffff"/>
      <style:paragraph-properties fo:margin-left="0.012cm" fo:margin-right="0cm" fo:margin-top="0.012cm" fo:margin-bottom="0cm" loext:contextual-spacing="false" fo:text-indent="0cm" style:auto-text-indent="false" fo:background-color="#ffffff"/>
      <style:text-properties fo:color="#000000" style:font-name="Verdana" fo:letter-spacing="-0.002cm" style:font-name-complex="Verdana" style:text-scale="88%"/>
    </style:style>
    <style:style style:name="P128" style:family="paragraph" style:parent-style-name="Standard">
      <loext:graphic-properties draw:fill="solid" draw:fill-color="#ffffff"/>
      <style:paragraph-properties fo:margin-left="0.496cm" fo:margin-right="0cm" fo:text-indent="0cm" style:auto-text-indent="false" fo:background-color="#ffffff"/>
      <style:text-properties fo:color="#000000" style:font-name="Verdana" style:font-name-complex="Verdana" style:text-scale="87%"/>
    </style:style>
    <style:style style:name="P129" style:family="paragraph" style:parent-style-name="Standard">
      <loext:graphic-properties draw:fill="solid" draw:fill-color="#ffffff"/>
      <style:paragraph-properties fo:margin-left="0.496cm" fo:margin-right="0cm" fo:text-indent="0cm" style:auto-text-indent="false" fo:background-color="#ffffff"/>
      <style:text-properties fo:color="#000000" style:font-name="Verdana" style:font-name-complex="Verdana" style:text-scale="88%"/>
    </style:style>
    <style:style style:name="P130" style:family="paragraph" style:parent-style-name="Standard">
      <loext:graphic-properties draw:fill="solid" draw:fill-color="#ffffff"/>
      <style:paragraph-properties fo:margin-left="0.496cm" fo:margin-right="0cm" fo:text-indent="0cm" style:auto-text-indent="false" fo:background-color="#ffffff"/>
      <style:text-properties fo:color="#000000" style:font-name="Verdana" style:font-name-complex="Verdana" style:text-scale="86%"/>
    </style:style>
    <style:style style:name="P131" style:family="paragraph" style:parent-style-name="Standard">
      <loext:graphic-properties draw:fill="solid" draw:fill-color="#ffffff"/>
      <style:paragraph-properties fo:margin-left="0.496cm" fo:margin-right="0cm" fo:text-indent="0cm" style:auto-text-indent="false" fo:background-color="#ffffff"/>
    </style:style>
    <style:style style:name="P132" style:family="paragraph" style:parent-style-name="Standard" style:list-style-name="WW8Num8">
      <loext:graphic-properties draw:fill="solid" draw:fill-color="#ffffff"/>
      <style:paragraph-properties fo:margin-left="0.496cm" fo:margin-right="0cm" fo:text-indent="0cm" style:auto-text-indent="false" fo:background-color="#ffffff"/>
    </style:style>
    <style:style style:name="P133" style:family="paragraph" style:parent-style-name="Standard">
      <loext:graphic-properties draw:fill="solid" draw:fill-color="#ffffff"/>
      <style:paragraph-properties fo:margin-left="0.496cm" fo:margin-right="0cm" fo:margin-top="0.012cm" fo:margin-bottom="0cm" loext:contextual-spacing="false" fo:text-indent="0cm" style:auto-text-indent="false" fo:background-color="#ffffff"/>
    </style:style>
    <style:style style:name="P134" style:family="paragraph" style:parent-style-name="Standard">
      <loext:graphic-properties draw:fill="solid" draw:fill-color="#ffffff"/>
      <style:paragraph-properties fo:margin-left="0.496cm" fo:margin-right="0cm" fo:margin-top="0.012cm" fo:margin-bottom="0cm" loext:contextual-spacing="false" fo:text-indent="0cm" style:auto-text-indent="false" fo:background-color="#ffffff"/>
      <style:text-properties style:font-name="Verdana" style:font-name-complex="Verdana"/>
    </style:style>
    <style:style style:name="P135" style:family="paragraph" style:parent-style-name="Standard">
      <loext:graphic-properties draw:fill="solid" draw:fill-color="#ffffff"/>
      <style:paragraph-properties fo:margin-left="1.258cm" fo:margin-right="0cm" fo:text-indent="-1.245cm" style:auto-text-indent="false" fo:background-color="#ffffff"/>
    </style:style>
    <style:style style:name="P136" style:family="paragraph" style:parent-style-name="Standard">
      <loext:graphic-properties draw:fill="solid" draw:fill-color="#ffffff"/>
      <style:paragraph-properties fo:margin-left="1.258cm" fo:margin-right="0cm" fo:text-indent="-1.245cm" style:auto-text-indent="false" fo:background-color="#ffffff"/>
      <style:text-properties fo:color="#000000" style:font-name="Verdana" style:font-name-complex="Verdana" style:text-scale="87%"/>
    </style:style>
    <style:style style:name="P137" style:family="paragraph" style:parent-style-name="Standard">
      <loext:graphic-properties draw:fill="solid" draw:fill-color="#ffffff"/>
      <style:paragraph-properties fo:margin-left="1.258cm" fo:margin-right="0cm" fo:text-indent="-1.245cm" style:auto-text-indent="false" fo:background-color="#ffffff"/>
      <style:text-properties fo:color="#000000" style:font-name="Verdana" style:font-name-complex="Verdana" style:text-scale="90%"/>
    </style:style>
    <style:style style:name="P138" style:family="paragraph" style:parent-style-name="Standard">
      <loext:graphic-properties draw:fill="solid" draw:fill-color="#ffffff"/>
      <style:paragraph-properties fo:margin-left="1.258cm" fo:margin-right="0cm" fo:text-indent="-1.245cm" style:auto-text-indent="false" fo:background-color="#ffffff"/>
      <style:text-properties style:font-name="Verdana" style:font-name-complex="Verdana" style:text-scale="87%"/>
    </style:style>
    <style:style style:name="P139" style:family="paragraph" style:parent-style-name="Standard">
      <loext:graphic-properties draw:fill="solid" draw:fill-color="#ffffff"/>
      <style:paragraph-properties fo:margin-left="1.27cm" fo:margin-right="0cm" fo:text-indent="-1.092cm" style:auto-text-indent="false" fo:background-color="#ffffff"/>
      <style:text-properties fo:color="#000000" style:font-name="Verdana" style:font-name-complex="Verdana" style:text-scale="87%"/>
    </style:style>
    <style:style style:name="P140" style:family="paragraph" style:parent-style-name="Standard">
      <loext:graphic-properties draw:fill="solid" draw:fill-color="#ffffff"/>
      <style:paragraph-properties fo:margin-left="0.025cm" fo:margin-right="0cm" fo:text-indent="0cm" style:auto-text-indent="false" fo:background-color="#ffffff"/>
      <style:text-properties fo:color="#000000" style:font-name="Verdana" style:font-name-complex="Verdana" style:text-scale="87%"/>
    </style:style>
    <style:style style:name="P141" style:family="paragraph" style:parent-style-name="Standard">
      <loext:graphic-properties draw:fill="solid" draw:fill-color="#ffffff"/>
      <style:paragraph-properties fo:margin-left="0.025cm" fo:margin-right="0cm" fo:text-indent="0cm" style:auto-text-indent="false" fo:background-color="#ffffff">
        <style:tab-stops>
          <style:tab-stop style:position="1.168cm"/>
        </style:tab-stops>
      </style:paragraph-properties>
      <style:text-properties fo:color="#000000" style:font-name="Verdana" style:font-name-complex="Verdana" style:text-scale="87%"/>
    </style:style>
    <style:style style:name="P142" style:family="paragraph" style:parent-style-name="Standard">
      <loext:graphic-properties draw:fill="solid" draw:fill-color="#ffffff"/>
      <style:paragraph-properties fo:margin-left="0.025cm" fo:margin-right="0cm" fo:text-indent="0cm" style:auto-text-indent="false" fo:background-color="#ffffff"/>
      <style:text-properties fo:color="#000000" style:font-name="Verdana" style:font-name-complex="Verdana" style:text-scale="88%"/>
    </style:style>
    <style:style style:name="P143" style:family="paragraph" style:parent-style-name="Standard">
      <loext:graphic-properties draw:fill="solid" draw:fill-color="#ffffff"/>
      <style:paragraph-properties fo:margin-left="0.025cm" fo:margin-right="0cm" fo:text-indent="0cm" style:auto-text-indent="false" fo:background-color="#ffffff"/>
      <style:text-properties fo:color="#000000" style:font-name="Verdana" style:font-name-complex="Verdana" style:text-scale="91%"/>
    </style:style>
    <style:style style:name="P144" style:family="paragraph" style:parent-style-name="Standard">
      <loext:graphic-properties draw:fill="solid" draw:fill-color="#ffffff"/>
      <style:paragraph-properties fo:margin-left="0.025cm" fo:margin-right="0cm" fo:text-indent="0cm" style:auto-text-indent="false" fo:background-color="#ffffff"/>
      <style:text-properties fo:color="#000000" style:font-name="Verdana" style:font-name-complex="Verdana" style:font-style-complex="italic" style:text-scale="91%"/>
    </style:style>
    <style:style style:name="P145" style:family="paragraph" style:parent-style-name="Standard">
      <loext:graphic-properties draw:fill="solid" draw:fill-color="#ffffff"/>
      <style:paragraph-properties fo:margin-left="0.025cm" fo:margin-right="0cm" fo:text-indent="0cm" style:auto-text-indent="false" fo:background-color="#ffffff">
        <style:tab-stops>
          <style:tab-stop style:position="1.143cm"/>
        </style:tab-stops>
      </style:paragraph-properties>
      <style:text-properties fo:color="#000000" style:font-name="Verdana" fo:letter-spacing="-0.002cm" style:font-name-complex="Verdana" style:text-scale="88%"/>
    </style:style>
    <style:style style:name="P146" style:family="paragraph" style:parent-style-name="Standard">
      <loext:graphic-properties draw:fill="solid" draw:fill-color="#ffffff"/>
      <style:paragraph-properties fo:margin-left="0.025cm" fo:margin-right="0cm" fo:text-indent="0cm" style:auto-text-indent="false" fo:background-color="#ffffff"/>
      <style:text-properties fo:color="#000000" style:font-name="Verdana" fo:letter-spacing="-0.023cm" style:font-name-complex="Verdana" style:font-style-complex="italic"/>
    </style:style>
    <style:style style:name="P147" style:family="paragraph" style:parent-style-name="Standard">
      <loext:graphic-properties draw:fill="solid" draw:fill-color="#ffffff"/>
      <style:paragraph-properties fo:margin-left="0.025cm" fo:margin-right="0cm" fo:text-indent="0cm" style:auto-text-indent="false" fo:background-color="#ffffff"/>
      <style:text-properties fo:color="#000000" style:font-name="Verdana" fo:font-size="10pt" fo:letter-spacing="-0.009cm" fo:font-style="normal" fo:font-weight="normal" style:font-size-asian="10pt" style:font-style-asian="normal" style:font-weight-asian="normal" style:font-name-complex="Verdana" style:font-size-complex="10pt" style:font-style-complex="normal" style:font-weight-complex="normal"/>
    </style:style>
    <style:style style:name="P148" style:family="paragraph" style:parent-style-name="Standard">
      <loext:graphic-properties draw:fill="solid" draw:fill-color="#ffffff"/>
      <style:paragraph-properties fo:margin-left="0.025cm" fo:margin-right="0cm" fo:text-indent="0cm" style:auto-text-indent="false" fo:background-color="#ffffff"/>
    </style:style>
    <style:style style:name="P149" style:family="paragraph" style:parent-style-name="Standard">
      <loext:graphic-properties draw:fill="solid" draw:fill-color="#ffffff"/>
      <style:paragraph-properties fo:margin-left="0.025cm" fo:margin-right="0cm" fo:text-indent="0cm" style:auto-text-indent="false" fo:background-color="#ffffff"/>
      <style:text-properties style:font-name="Verdana" style:font-name-complex="Verdana"/>
    </style:style>
    <style:style style:name="P150" style:family="paragraph" style:parent-style-name="Standard">
      <loext:graphic-properties draw:fill="solid" draw:fill-color="#ffffff"/>
      <style:paragraph-properties fo:margin-left="0.025cm" fo:margin-right="0cm" fo:text-indent="0cm" style:auto-text-indent="false" fo:background-color="#ffffff"/>
      <style:text-properties fo:color="#800000" style:font-name="Verdana" fo:letter-spacing="-0.002cm" style:font-name-complex="Verdana" style:text-scale="91%"/>
    </style:style>
    <style:style style:name="P151" style:family="paragraph" style:parent-style-name="Standard">
      <loext:graphic-properties draw:fill="solid" draw:fill-color="#ffffff"/>
      <style:paragraph-properties fo:margin-left="0.025cm" fo:margin-right="0cm" fo:text-indent="0cm" style:auto-text-indent="false" fo:background-color="#ffffff">
        <style:tab-stops>
          <style:tab-stop style:position="1.219cm"/>
        </style:tab-stops>
      </style:paragraph-properties>
    </style:style>
    <style:style style:name="P152" style:family="paragraph" style:parent-style-name="Standard">
      <loext:graphic-properties draw:fill="solid" draw:fill-color="#ffffff"/>
      <style:paragraph-properties fo:margin-left="0.025cm" fo:margin-right="0cm" fo:margin-top="0.42cm" fo:margin-bottom="0cm" loext:contextual-spacing="false" fo:text-indent="0cm" style:auto-text-indent="false" fo:background-color="#ffffff"/>
    </style:style>
    <style:style style:name="P153" style:family="paragraph" style:parent-style-name="Standard">
      <loext:graphic-properties draw:fill="solid" draw:fill-color="#ffffff"/>
      <style:paragraph-properties fo:margin-left="0.025cm" fo:margin-right="0cm" fo:margin-top="0.012cm" fo:margin-bottom="0cm" loext:contextual-spacing="false" fo:text-indent="0cm" style:auto-text-indent="false" fo:background-color="#ffffff"/>
      <style:text-properties fo:color="#000000" style:font-name="Verdana" style:font-name-complex="Verdana" style:text-scale="87%"/>
    </style:style>
    <style:style style:name="P154" style:family="paragraph" style:parent-style-name="Standard">
      <loext:graphic-properties draw:fill="solid" draw:fill-color="#ffffff"/>
      <style:paragraph-properties fo:margin-left="0.025cm" fo:margin-right="0cm" fo:margin-top="0.012cm" fo:margin-bottom="0cm" loext:contextual-spacing="false" fo:text-indent="0cm" style:auto-text-indent="false" fo:background-color="#ffffff"/>
      <style:text-properties fo:color="#000000" style:font-name="Verdana" style:font-name-complex="Verdana" style:text-scale="88%"/>
    </style:style>
    <style:style style:name="P155" style:family="paragraph" style:parent-style-name="Standard">
      <loext:graphic-properties draw:fill="solid" draw:fill-color="#ffffff"/>
      <style:paragraph-properties fo:margin-left="0.025cm" fo:margin-right="0cm" fo:margin-top="0.012cm" fo:margin-bottom="0cm" loext:contextual-spacing="false" fo:text-indent="0cm" style:auto-text-indent="false" fo:background-color="#ffffff"/>
    </style:style>
    <style:style style:name="P156" style:family="paragraph" style:parent-style-name="Standard">
      <loext:graphic-properties draw:fill="solid" draw:fill-color="#ffffff"/>
      <style:paragraph-properties fo:margin-left="1.258cm" fo:margin-right="1.626cm" fo:text-indent="-1.231cm" style:auto-text-indent="false" fo:background-color="#ffffff"/>
    </style:style>
    <style:style style:name="P157" style:family="paragraph" style:parent-style-name="Standard">
      <loext:graphic-properties draw:fill="solid" draw:fill-color="#ffffff"/>
      <style:paragraph-properties fo:margin-left="1.258cm" fo:margin-right="1.626cm" fo:text-indent="-1.231cm" style:auto-text-indent="false" fo:background-color="#ffffff"/>
      <style:text-properties style:font-name="Verdana" style:font-name-asian="Verdana" style:font-name-complex="Verdana"/>
    </style:style>
    <style:style style:name="P158" style:family="paragraph" style:parent-style-name="Standard">
      <loext:graphic-properties draw:fill="solid" draw:fill-color="#ffffff"/>
      <style:paragraph-properties fo:margin-left="0.469cm" fo:margin-right="0cm" fo:text-indent="0cm" style:auto-text-indent="false" fo:background-color="#ffffff">
        <style:tab-stops>
          <style:tab-stop style:position="1.168cm"/>
        </style:tab-stops>
      </style:paragraph-properties>
      <style:text-properties fo:color="#000000" style:font-name="Verdana" style:font-name-complex="Verdana" style:text-scale="87%"/>
    </style:style>
    <style:style style:name="P159" style:family="paragraph" style:parent-style-name="Standard">
      <loext:graphic-properties draw:fill="solid" draw:fill-color="#ffffff"/>
      <style:paragraph-properties fo:margin-left="0.469cm" fo:margin-right="0cm" fo:text-indent="0cm" style:auto-text-indent="false" fo:background-color="#ffffff"/>
      <style:text-properties fo:color="#000000" style:font-name="Verdana" style:font-name-complex="Verdana" style:text-scale="87%"/>
    </style:style>
    <style:style style:name="P160" style:family="paragraph" style:parent-style-name="Standard">
      <loext:graphic-properties draw:fill="solid" draw:fill-color="#ffffff"/>
      <style:paragraph-properties fo:margin-left="0.469cm" fo:margin-right="0cm" fo:text-indent="0cm" style:auto-text-indent="false" fo:background-color="#ffffff"/>
      <style:text-properties fo:color="#000000" style:font-name="Verdana" style:font-name-complex="Verdana" style:text-scale="88%"/>
    </style:style>
    <style:style style:name="P161" style:family="paragraph" style:parent-style-name="Standard">
      <loext:graphic-properties draw:fill="solid" draw:fill-color="#ffffff"/>
      <style:paragraph-properties fo:margin-left="0.469cm" fo:margin-right="0cm" fo:text-indent="0cm" style:auto-text-indent="false" fo:background-color="#ffffff"/>
      <style:text-properties fo:color="#000000" style:font-name="Verdana" style:font-name-complex="Verdana" style:text-scale="95%"/>
    </style:style>
    <style:style style:name="P162" style:family="paragraph" style:parent-style-name="Standard">
      <loext:graphic-properties draw:fill="solid" draw:fill-color="#ffffff"/>
      <style:paragraph-properties fo:margin-left="0.469cm" fo:margin-right="0cm" fo:text-indent="0cm" style:auto-text-indent="false" fo:background-color="#ffffff"/>
      <style:text-properties fo:color="#000000" style:font-name="Verdana" style:font-name-complex="Verdana" style:text-scale="86%"/>
    </style:style>
    <style:style style:name="P163" style:family="paragraph" style:parent-style-name="Standard">
      <loext:graphic-properties draw:fill="solid" draw:fill-color="#ffffff"/>
      <style:paragraph-properties fo:margin-left="0.469cm" fo:margin-right="0cm" fo:text-indent="0cm" style:auto-text-indent="false" fo:background-color="#ffffff"/>
      <style:text-properties fo:color="#000000" style:font-name="Verdana" fo:letter-spacing="-0.016cm" style:font-name-complex="Verdana"/>
    </style:style>
    <style:style style:name="P164" style:family="paragraph" style:parent-style-name="Standard">
      <loext:graphic-properties draw:fill="solid" draw:fill-color="#ffffff"/>
      <style:paragraph-properties fo:margin-left="0.469cm" fo:margin-right="0cm" fo:text-indent="0cm" style:auto-text-indent="false" fo:background-color="#ffffff"/>
    </style:style>
    <style:style style:name="P165" style:family="paragraph" style:parent-style-name="Standard">
      <loext:graphic-properties draw:fill="solid" draw:fill-color="#ffffff"/>
      <style:paragraph-properties fo:margin-left="0.469cm" fo:margin-right="0cm" fo:margin-top="0.393cm" fo:margin-bottom="0cm" loext:contextual-spacing="false" fo:text-indent="0cm" style:auto-text-indent="false" fo:background-color="#ffffff"/>
    </style:style>
    <style:style style:name="P166" style:family="paragraph" style:parent-style-name="Standard">
      <loext:graphic-properties draw:fill="solid" draw:fill-color="#ffffff"/>
      <style:paragraph-properties fo:margin-left="0.127cm" fo:margin-right="0cm" fo:text-indent="0cm" style:auto-text-indent="false" fo:background-color="#ffffff"/>
    </style:style>
    <style:style style:name="P167" style:family="paragraph" style:parent-style-name="Standard">
      <loext:graphic-properties draw:fill="solid" draw:fill-color="#ffffff"/>
      <style:paragraph-properties fo:margin-left="0.127cm" fo:margin-right="0cm" fo:text-indent="0cm" style:auto-text-indent="false" fo:background-color="#ffffff"/>
      <style:text-properties fo:color="#000000" style:font-name="Verdana" fo:letter-spacing="-0.016cm" style:font-name-complex="Verdana"/>
    </style:style>
    <style:style style:name="P168" style:family="paragraph" style:parent-style-name="Standard">
      <loext:graphic-properties draw:fill="solid" draw:fill-color="#ffffff"/>
      <style:paragraph-properties fo:margin-left="0.127cm" fo:margin-right="0cm" fo:text-indent="0cm" style:auto-text-indent="false" fo:background-color="#ffffff"/>
      <style:text-properties fo:color="#000000" style:font-name="Verdana" style:font-name-complex="Verdana" style:text-scale="87%"/>
    </style:style>
    <style:style style:name="P169" style:family="paragraph" style:parent-style-name="Standard">
      <loext:graphic-properties draw:fill="solid" draw:fill-color="#ffffff"/>
      <style:paragraph-properties fo:margin-left="0.127cm" fo:margin-right="0cm" fo:text-indent="0cm" style:auto-text-indent="false" fo:background-color="#ffffff"/>
      <style:text-properties fo:color="#000000" style:font-name="Verdana" style:font-name-complex="Verdana" style:text-scale="86%"/>
    </style:style>
    <style:style style:name="P170" style:family="paragraph" style:parent-style-name="Standard">
      <loext:graphic-properties draw:fill="solid" draw:fill-color="#ffffff"/>
      <style:paragraph-properties fo:margin-left="0.127cm" fo:margin-right="0cm" fo:text-indent="0cm" style:auto-text-indent="false" fo:background-color="#ffffff"/>
      <style:text-properties fo:color="#800000" style:font-name="Verdana" fo:letter-spacing="-0.016cm" style:font-name-complex="Verdana"/>
    </style:style>
    <style:style style:name="P171" style:family="paragraph" style:parent-style-name="Standard">
      <loext:graphic-properties draw:fill="solid" draw:fill-color="#ffffff"/>
      <style:paragraph-properties fo:margin-left="0.127cm" fo:margin-right="0cm" fo:text-indent="0cm" style:auto-text-indent="false" fo:background-color="#ffffff"/>
      <style:text-properties fo:color="#800000" style:font-name="Verdana" style:font-name-complex="Verdana" style:text-scale="92%"/>
    </style:style>
    <style:style style:name="P172" style:family="paragraph" style:parent-style-name="Standard">
      <loext:graphic-properties draw:fill="solid" draw:fill-color="#ffffff"/>
      <style:paragraph-properties fo:margin-left="0.127cm" fo:margin-right="0cm" fo:text-indent="0cm" style:auto-text-indent="false" fo:background-color="#ffffff"/>
      <style:text-properties fo:color="#800000" style:font-name="Verdana" fo:letter-spacing="-0.021cm" style:font-name-complex="Verdana"/>
    </style:style>
    <style:style style:name="P173" style:family="paragraph" style:parent-style-name="Standard">
      <loext:graphic-properties draw:fill="solid" draw:fill-color="#ffffff"/>
      <style:paragraph-properties fo:margin-left="0.127cm" fo:margin-right="0cm" fo:margin-top="0.838cm" fo:margin-bottom="0cm" loext:contextual-spacing="false" fo:text-indent="0cm" style:auto-text-indent="false" fo:background-color="#ffffff"/>
    </style:style>
    <style:style style:name="P174" style:family="paragraph" style:parent-style-name="Standard">
      <loext:graphic-properties draw:fill="solid" draw:fill-color="#ffffff"/>
      <style:paragraph-properties fo:margin-left="0.127cm" fo:margin-right="0cm" fo:margin-top="0.42cm" fo:margin-bottom="0cm" loext:contextual-spacing="false" fo:text-indent="0cm" style:auto-text-indent="false" fo:background-color="#ffffff">
        <style:tab-stops>
          <style:tab-stop style:position="1.168cm"/>
        </style:tab-stops>
      </style:paragraph-properties>
    </style:style>
    <style:style style:name="P175" style:family="paragraph" style:parent-style-name="Standard">
      <loext:graphic-properties draw:fill="solid" draw:fill-color="#ffffff"/>
      <style:paragraph-properties fo:margin-left="0.127cm" fo:margin-right="0cm" fo:margin-top="0.42cm" fo:margin-bottom="0cm" loext:contextual-spacing="false" fo:text-indent="0cm" style:auto-text-indent="false" fo:background-color="#ffffff"/>
      <style:text-properties fo:color="#800000" style:font-name="Verdana" fo:letter-spacing="-0.011cm" style:font-name-complex="Verdana" style:font-weight-complex="bold"/>
    </style:style>
    <style:style style:name="P176" style:family="paragraph" style:parent-style-name="Standard">
      <loext:graphic-properties draw:fill="solid" draw:fill-color="#ffffff"/>
      <style:paragraph-properties fo:margin-left="0.127cm" fo:margin-right="0cm" fo:margin-top="0.42cm" fo:margin-bottom="0cm" loext:contextual-spacing="false" fo:text-indent="0cm" style:auto-text-indent="false" fo:background-color="#ffffff"/>
      <style:text-properties fo:color="#800000" style:font-name="Verdana" style:font-name-complex="Verdana" style:text-scale="92%"/>
    </style:style>
    <style:style style:name="P177" style:family="paragraph" style:parent-style-name="Standard">
      <loext:graphic-properties draw:fill="solid" draw:fill-color="#ffffff"/>
      <style:paragraph-properties fo:margin-left="0.127cm" fo:margin-right="0cm" fo:margin-top="0.42cm" fo:margin-bottom="0cm" loext:contextual-spacing="false" fo:text-indent="0cm" style:auto-text-indent="false" fo:background-color="#ffffff"/>
    </style:style>
    <style:style style:name="P178" style:family="paragraph" style:parent-style-name="Standard">
      <loext:graphic-properties draw:fill="solid" draw:fill-color="#ffffff"/>
      <style:paragraph-properties fo:margin-left="0.127cm" fo:margin-right="0cm" fo:margin-top="0.42cm" fo:margin-bottom="0cm" loext:contextual-spacing="false" fo:text-indent="0cm" style:auto-text-indent="false" fo:background-color="#ffffff">
        <style:tab-stops>
          <style:tab-stop style:position="8.382cm"/>
        </style:tab-stops>
      </style:paragraph-properties>
    </style:style>
    <style:style style:name="P179" style:family="paragraph" style:parent-style-name="Standard">
      <loext:graphic-properties draw:fill="solid" draw:fill-color="#ffffff"/>
      <style:paragraph-properties fo:margin-left="0.127cm" fo:margin-right="0cm" fo:margin-top="0.393cm" fo:margin-bottom="0cm" loext:contextual-spacing="false" fo:text-indent="0cm" style:auto-text-indent="false" fo:background-color="#ffffff"/>
    </style:style>
    <style:style style:name="P180" style:family="paragraph" style:parent-style-name="Standard">
      <loext:graphic-properties draw:fill="solid" draw:fill-color="#ffffff"/>
      <style:paragraph-properties fo:margin-left="0.127cm" fo:margin-right="0cm" fo:margin-top="0.393cm" fo:margin-bottom="0cm" loext:contextual-spacing="false" fo:text-indent="0cm" style:auto-text-indent="false" fo:background-color="#ffffff"/>
      <style:text-properties fo:color="#800000" style:font-name="Verdana" fo:letter-spacing="-0.002cm" style:font-name-complex="Verdana" style:text-scale="91%"/>
    </style:style>
    <style:style style:name="P181" style:family="paragraph" style:parent-style-name="Standard">
      <loext:graphic-properties draw:fill="solid" draw:fill-color="#ffffff"/>
      <style:paragraph-properties fo:margin-left="0.127cm" fo:margin-right="0cm" fo:margin-top="0.381cm" fo:margin-bottom="0cm" loext:contextual-spacing="false" fo:text-indent="0cm" style:auto-text-indent="false" fo:background-color="#ffffff"/>
    </style:style>
    <style:style style:name="P182" style:family="paragraph" style:parent-style-name="Standard">
      <loext:graphic-properties draw:fill="solid" draw:fill-color="#ffffff"/>
      <style:paragraph-properties fo:margin-left="0.127cm" fo:margin-right="0cm" fo:margin-top="0.076cm" fo:margin-bottom="0cm" loext:contextual-spacing="false" fo:text-indent="0cm" style:auto-text-indent="false" fo:background-color="#ffffff"/>
    </style:style>
    <style:style style:name="P183" style:family="paragraph" style:parent-style-name="Standard">
      <loext:graphic-properties draw:fill="solid" draw:fill-color="#ffffff"/>
      <style:paragraph-properties fo:margin-left="0.127cm" fo:margin-right="0cm" fo:margin-top="0.076cm" fo:margin-bottom="0cm" loext:contextual-spacing="false" fo:text-indent="0cm" style:auto-text-indent="false" fo:background-color="#ffffff"/>
      <style:text-properties fo:color="#000000" style:font-name="Verdana" style:font-name-complex="Verdana" style:text-scale="87%"/>
    </style:style>
    <style:style style:name="P184" style:family="paragraph" style:parent-style-name="Standard">
      <loext:graphic-properties draw:fill="solid" draw:fill-color="#ffffff"/>
      <style:paragraph-properties fo:margin-left="0.127cm" fo:margin-right="0cm" fo:margin-top="0.012cm" fo:margin-bottom="0cm" loext:contextual-spacing="false" fo:text-indent="0cm" style:auto-text-indent="false" fo:background-color="#ffffff"/>
    </style:style>
    <style:style style:name="P185" style:family="paragraph" style:parent-style-name="Standard">
      <loext:graphic-properties draw:fill="solid" draw:fill-color="#ffffff"/>
      <style:paragraph-properties fo:margin-left="0.127cm" fo:margin-right="0cm" fo:margin-top="0.012cm" fo:margin-bottom="0cm" loext:contextual-spacing="false" fo:text-indent="0cm" style:auto-text-indent="false" fo:background-color="#ffffff"/>
      <style:text-properties fo:color="#800000" style:font-name="Verdana" style:font-name-complex="Verdana" style:text-scale="87%"/>
    </style:style>
    <style:style style:name="P186" style:family="paragraph" style:parent-style-name="Standard">
      <loext:graphic-properties draw:fill="solid" draw:fill-color="#ffffff"/>
      <style:paragraph-properties fo:margin-left="0.127cm" fo:margin-right="0cm" fo:margin-top="0.012cm" fo:margin-bottom="0cm" loext:contextual-spacing="false" fo:text-indent="0cm" style:auto-text-indent="false" fo:background-color="#ffffff"/>
      <style:text-properties fo:color="#000000" style:font-name="Verdana" style:font-name-complex="Verdana" style:text-scale="87%"/>
    </style:style>
    <style:style style:name="P187" style:family="paragraph" style:parent-style-name="Standard">
      <loext:graphic-properties draw:fill="solid" draw:fill-color="#ffffff"/>
      <style:paragraph-properties fo:margin-left="0.127cm" fo:margin-right="0cm" fo:margin-top="0.012cm" fo:margin-bottom="0cm" loext:contextual-spacing="false" fo:text-indent="0cm" style:auto-text-indent="false" fo:background-color="#ffffff"/>
      <style:text-properties style:font-name="Verdana" style:font-name-complex="Verdana"/>
    </style:style>
    <style:style style:name="P188" style:family="paragraph" style:parent-style-name="Standard">
      <loext:graphic-properties draw:fill="solid" draw:fill-color="#ffffff"/>
      <style:paragraph-properties fo:margin-left="0.127cm" fo:margin-right="0cm" fo:margin-top="0.406cm" fo:margin-bottom="0cm" loext:contextual-spacing="false" fo:text-indent="0cm" style:auto-text-indent="false" fo:background-color="#ffffff"/>
    </style:style>
    <style:style style:name="P189" style:family="paragraph" style:parent-style-name="Standard">
      <loext:graphic-properties draw:fill="solid" draw:fill-color="#ffffff"/>
      <style:paragraph-properties fo:margin-left="0.127cm" fo:margin-right="0cm" fo:margin-top="0.406cm" fo:margin-bottom="0cm" loext:contextual-spacing="false" fo:text-indent="0cm" style:auto-text-indent="false" fo:background-color="#ffffff">
        <style:tab-stops>
          <style:tab-stop style:position="14.367cm"/>
        </style:tab-stops>
      </style:paragraph-properties>
      <style:text-properties fo:color="#800000" style:font-name="Verdana" fo:letter-spacing="-0.002cm" style:font-name-complex="Verdana" style:text-scale="91%"/>
    </style:style>
    <style:style style:name="P190" style:family="paragraph" style:parent-style-name="Standard">
      <loext:graphic-properties draw:fill="solid" draw:fill-color="#ffffff"/>
      <style:paragraph-properties fo:margin-left="0.127cm" fo:margin-right="0cm" fo:margin-top="0.445cm" fo:margin-bottom="0cm" loext:contextual-spacing="false" fo:text-indent="0cm" style:auto-text-indent="false" fo:background-color="#ffffff"/>
      <style:text-properties fo:color="#800000" style:font-name="Verdana" style:font-name-complex="Verdana" style:text-scale="84%"/>
    </style:style>
    <style:style style:name="P191" style:family="paragraph" style:parent-style-name="Standard">
      <loext:graphic-properties draw:fill="solid" draw:fill-color="#ffffff"/>
      <style:paragraph-properties fo:margin-left="1.27cm" fo:margin-right="0cm" fo:text-indent="-1.245cm" style:auto-text-indent="false" fo:background-color="#ffffff"/>
      <style:text-properties fo:color="#000000" style:font-name="Verdana" style:font-name-complex="Verdana" style:text-scale="87%"/>
    </style:style>
    <style:style style:name="P192" style:family="paragraph" style:parent-style-name="Standard">
      <loext:graphic-properties draw:fill="solid" draw:fill-color="#ffffff"/>
      <style:paragraph-properties fo:margin-left="1.27cm" fo:margin-right="0cm" fo:text-indent="-1.245cm" style:auto-text-indent="false" fo:background-color="#ffffff"/>
      <style:text-properties fo:color="#000000" style:font-name="Verdana" style:font-name-complex="Verdana" style:text-scale="86%"/>
    </style:style>
    <style:style style:name="P193" style:family="paragraph" style:parent-style-name="Standard">
      <loext:graphic-properties draw:fill="solid" draw:fill-color="#ffffff"/>
      <style:paragraph-properties fo:margin-left="1.27cm" fo:margin-right="0cm" fo:text-indent="-1.245cm" style:auto-text-indent="false" fo:background-color="#ffffff"/>
    </style:style>
    <style:style style:name="P194" style:family="paragraph" style:parent-style-name="Standard">
      <loext:graphic-properties draw:fill="solid" draw:fill-color="#ffffff"/>
      <style:paragraph-properties fo:margin-left="1.27cm" fo:margin-right="0cm" fo:margin-top="0.012cm" fo:margin-bottom="0cm" loext:contextual-spacing="false" fo:text-indent="-1.245cm" style:auto-text-indent="false" fo:background-color="#ffffff"/>
      <style:text-properties fo:color="#000000" style:font-name="Verdana" style:font-name-complex="Verdana" style:text-scale="87%"/>
    </style:style>
    <style:style style:name="P195" style:family="paragraph" style:parent-style-name="Standard">
      <loext:graphic-properties draw:fill="solid" draw:fill-color="#ffffff"/>
      <style:paragraph-properties fo:margin-left="0.115cm" fo:margin-right="0cm" fo:text-indent="0cm" style:auto-text-indent="false" fo:background-color="#ffffff"/>
    </style:style>
    <style:style style:name="P196" style:family="paragraph" style:parent-style-name="Standard">
      <loext:graphic-properties draw:fill="solid" draw:fill-color="#ffffff"/>
      <style:paragraph-properties fo:margin-left="0.115cm" fo:margin-right="0cm" fo:text-indent="0cm" style:auto-text-indent="false" fo:background-color="#ffffff"/>
      <style:text-properties fo:color="#000000" style:font-name="Verdana" style:font-name-complex="Verdana" style:text-scale="87%"/>
    </style:style>
    <style:style style:name="P197" style:family="paragraph" style:parent-style-name="Standard">
      <loext:graphic-properties draw:fill="solid" draw:fill-color="#ffffff"/>
      <style:paragraph-properties fo:margin-left="0.115cm" fo:margin-right="0cm" fo:text-indent="0cm" style:auto-text-indent="false" fo:background-color="#ffffff"/>
      <style:text-properties fo:color="#800000" style:font-name="Verdana" style:font-name-complex="Verdana" style:text-scale="94%"/>
    </style:style>
    <style:style style:name="P198" style:family="paragraph" style:parent-style-name="Standard">
      <loext:graphic-properties draw:fill="solid" draw:fill-color="#ffffff"/>
      <style:paragraph-properties fo:margin-left="0.115cm" fo:margin-right="0cm" fo:margin-top="0.393cm" fo:margin-bottom="0cm" loext:contextual-spacing="false" fo:text-indent="0cm" style:auto-text-indent="false" fo:background-color="#ffffff"/>
    </style:style>
    <style:style style:name="P199" style:family="paragraph" style:parent-style-name="Standard">
      <loext:graphic-properties draw:fill="solid" draw:fill-color="#ffffff"/>
      <style:paragraph-properties fo:margin-left="0.115cm" fo:margin-right="0cm" fo:margin-top="0.432cm" fo:margin-bottom="0cm" loext:contextual-spacing="false" fo:text-indent="0cm" style:auto-text-indent="false" fo:background-color="#ffffff"/>
    </style:style>
    <style:style style:name="P200" style:family="paragraph" style:parent-style-name="Standard">
      <loext:graphic-properties draw:fill="solid" draw:fill-color="#ffffff"/>
      <style:paragraph-properties fo:margin-left="0.115cm" fo:margin-right="0cm" fo:margin-top="0.406cm" fo:margin-bottom="0cm" loext:contextual-spacing="false" fo:text-indent="0cm" style:auto-text-indent="false" fo:background-color="#ffffff"/>
      <style:text-properties fo:color="#800000" style:font-name="Verdana" fo:letter-spacing="-0.019cm" style:font-name-complex="Verdana" style:font-weight-complex="bold"/>
    </style:style>
    <style:style style:name="P201" style:family="paragraph" style:parent-style-name="Standard">
      <loext:graphic-properties draw:fill="solid" draw:fill-color="#ffffff"/>
      <style:paragraph-properties fo:margin-left="0.115cm" fo:margin-right="0cm" fo:margin-top="0.457cm" fo:margin-bottom="0cm" loext:contextual-spacing="false" fo:text-indent="0cm" style:auto-text-indent="false" fo:background-color="#ffffff"/>
      <style:text-properties fo:color="#800000" style:font-name="Verdana" style:font-name-complex="Verdana"/>
    </style:style>
    <style:style style:name="P202" style:family="paragraph" style:parent-style-name="Standard">
      <loext:graphic-properties draw:fill="solid" draw:fill-color="#ffffff"/>
      <style:paragraph-properties fo:margin-left="1.258cm" fo:margin-right="1.626cm" fo:text-indent="-0.774cm" style:auto-text-indent="false" fo:background-color="#ffffff"/>
      <style:text-properties fo:color="#000000" style:font-name="Verdana" style:font-name-complex="Verdana" style:text-scale="87%"/>
    </style:style>
    <style:style style:name="P203" style:family="paragraph" style:parent-style-name="Standard">
      <loext:graphic-properties draw:fill="solid" draw:fill-color="#ffffff"/>
      <style:paragraph-properties fo:margin-left="1.258cm" fo:margin-right="1.626cm" fo:text-indent="0cm" style:auto-text-indent="false" fo:background-color="#ffffff"/>
      <style:text-properties fo:color="#000000" style:font-name="Verdana" style:font-name-complex="Verdana" style:text-scale="87%"/>
    </style:style>
    <style:style style:name="P204" style:family="paragraph" style:parent-style-name="Standard">
      <loext:graphic-properties draw:fill="solid" draw:fill-color="#ffffff"/>
      <style:paragraph-properties fo:margin-left="0.012cm" fo:margin-right="0.813cm" fo:text-indent="0cm" style:auto-text-indent="false" fo:background-color="#ffffff"/>
    </style:style>
    <style:style style:name="P205" style:family="paragraph" style:parent-style-name="Standard">
      <loext:graphic-properties draw:fill="solid" draw:fill-color="#ffffff"/>
      <style:paragraph-properties fo:margin-left="0.012cm" fo:margin-right="0.813cm" fo:text-indent="0cm" style:auto-text-indent="false" fo:background-color="#ffffff"/>
      <style:text-properties fo:color="#000000" style:font-name="Verdana" fo:font-size="10pt" style:font-size-asian="10pt" style:font-name-complex="Verdana" style:font-size-complex="10pt" style:text-scale="87%"/>
    </style:style>
    <style:style style:name="P206" style:family="paragraph" style:parent-style-name="Standard">
      <loext:graphic-properties draw:fill="solid" draw:fill-color="#ffffff"/>
      <style:paragraph-properties fo:margin-left="0.012cm" fo:margin-right="0.813cm" fo:margin-top="0.445cm" fo:margin-bottom="0cm" loext:contextual-spacing="false" fo:text-indent="0cm" style:auto-text-indent="false" fo:background-color="#ffffff"/>
    </style:style>
    <style:style style:name="P207" style:family="paragraph" style:parent-style-name="Standard">
      <loext:graphic-properties draw:fill="solid" draw:fill-color="#ffffff"/>
      <style:paragraph-properties fo:margin-left="0.012cm" fo:margin-right="0.813cm" fo:margin-top="0.445cm" fo:margin-bottom="0cm" loext:contextual-spacing="false" fo:text-indent="0cm" style:auto-text-indent="false" fo:background-color="#ffffff"/>
      <style:text-properties fo:color="#000000" style:font-name="Verdana" fo:font-size="10pt" style:font-size-asian="10pt" style:font-name-complex="Verdana" style:font-size-complex="10pt" style:text-scale="87%"/>
    </style:style>
    <style:style style:name="P208" style:family="paragraph" style:parent-style-name="Standard">
      <loext:graphic-properties draw:fill="solid" draw:fill-color="#ffffff"/>
      <style:paragraph-properties fo:margin-left="1.27cm" fo:margin-right="0.813cm" fo:text-indent="-0.728cm" style:auto-text-indent="false" fo:background-color="#ffffff"/>
      <style:text-properties fo:color="#000000" style:font-name="Verdana" style:font-name-complex="Verdana" style:text-scale="87%"/>
    </style:style>
    <style:style style:name="P209" style:family="paragraph" style:parent-style-name="Standard">
      <loext:graphic-properties draw:fill="solid" draw:fill-color="#ffffff"/>
      <style:paragraph-properties fo:margin-left="0.483cm" fo:margin-right="0cm" fo:text-indent="0cm" style:auto-text-indent="false" fo:background-color="#ffffff"/>
    </style:style>
    <style:style style:name="P210" style:family="paragraph" style:parent-style-name="Standard">
      <loext:graphic-properties draw:fill="solid" draw:fill-color="#ffffff"/>
      <style:paragraph-properties fo:margin-left="0.483cm" fo:margin-right="0cm" fo:text-indent="0cm" style:auto-text-indent="false" fo:background-color="#ffffff"/>
      <style:text-properties fo:color="#000000" style:font-name="Verdana" style:font-name-complex="Verdana" style:text-scale="87%"/>
    </style:style>
    <style:style style:name="P211" style:family="paragraph" style:parent-style-name="Standard">
      <loext:graphic-properties draw:fill="solid" draw:fill-color="#ffffff"/>
      <style:paragraph-properties fo:margin-left="0.483cm" fo:margin-right="0cm" fo:text-indent="0cm" style:auto-text-indent="false" fo:background-color="#ffffff">
        <style:tab-stops>
          <style:tab-stop style:position="1.168cm"/>
        </style:tab-stops>
      </style:paragraph-properties>
      <style:text-properties fo:color="#000000" style:font-name="Verdana" style:font-name-complex="Verdana" style:text-scale="87%"/>
    </style:style>
    <style:style style:name="P212" style:family="paragraph" style:parent-style-name="Standard">
      <loext:graphic-properties draw:fill="solid" draw:fill-color="#ffffff"/>
      <style:paragraph-properties fo:margin-left="0.483cm" fo:margin-right="0cm" fo:text-indent="0cm" style:auto-text-indent="false" fo:background-color="#ffffff"/>
      <style:text-properties fo:color="#000000" style:font-name="Verdana" style:font-name-complex="Verdana" style:text-scale="86%"/>
    </style:style>
    <style:style style:name="P213" style:family="paragraph" style:parent-style-name="Standard">
      <loext:graphic-properties draw:fill="solid" draw:fill-color="#ffffff"/>
      <style:paragraph-properties fo:margin-left="0.483cm" fo:margin-right="0cm" fo:text-indent="0cm" style:auto-text-indent="false" fo:background-color="#ffffff"/>
      <style:text-properties fo:color="#000000" style:font-name="Verdana" style:font-name-complex="Verdana" style:text-scale="88%"/>
    </style:style>
    <style:style style:name="P214" style:family="paragraph" style:parent-style-name="Standard">
      <loext:graphic-properties draw:fill="solid" draw:fill-color="#ffffff"/>
      <style:paragraph-properties fo:margin-left="0.483cm" fo:margin-right="0cm" fo:text-indent="0cm" style:auto-text-indent="false" fo:background-color="#ffffff">
        <style:tab-stops>
          <style:tab-stop style:position="1.143cm"/>
        </style:tab-stops>
      </style:paragraph-properties>
      <style:text-properties fo:color="#000000" style:font-name="Verdana" style:font-name-complex="Verdana" style:text-scale="88%"/>
    </style:style>
    <style:style style:name="P215" style:family="paragraph" style:parent-style-name="Standard">
      <loext:graphic-properties draw:fill="solid" draw:fill-color="#ffffff"/>
      <style:paragraph-properties fo:margin-left="0.483cm" fo:margin-right="0cm" fo:text-indent="0cm" style:auto-text-indent="false" fo:background-color="#ffffff"/>
      <style:text-properties fo:color="#000000" style:font-name="Verdana" fo:letter-spacing="-0.023cm" style:font-name-asian="Verdana" style:font-name-complex="Verdana"/>
    </style:style>
    <style:style style:name="P216" style:family="paragraph" style:parent-style-name="Standard">
      <loext:graphic-properties draw:fill="solid" draw:fill-color="#ffffff"/>
      <style:paragraph-properties fo:margin-left="0.483cm" fo:margin-right="0cm" fo:text-indent="0cm" style:auto-text-indent="false" fo:background-color="#ffffff"/>
      <style:text-properties fo:color="#000000" style:font-name="Verdana" fo:letter-spacing="-0.002cm" style:font-name-complex="Verdana" style:text-scale="87%"/>
    </style:style>
    <style:style style:name="P217" style:family="paragraph" style:parent-style-name="Standard">
      <loext:graphic-properties draw:fill="solid" draw:fill-color="#ffffff"/>
      <style:paragraph-properties fo:margin-left="0.483cm" fo:margin-right="0cm" fo:text-indent="0cm" style:auto-text-indent="false" fo:background-color="#ffffff"/>
      <style:text-properties style:font-name="Verdana" style:font-name-complex="Verdana"/>
    </style:style>
    <style:style style:name="P218" style:family="paragraph" style:parent-style-name="Standard">
      <loext:graphic-properties draw:fill="solid" draw:fill-color="#ffffff"/>
      <style:paragraph-properties fo:margin-left="0.483cm" fo:margin-right="0cm" fo:text-indent="0cm" style:auto-text-indent="false" fo:background-color="#ffffff"/>
      <style:text-properties style:font-name="Verdana" style:font-name-complex="Verdana" style:text-scale="86%"/>
    </style:style>
    <style:style style:name="P219" style:family="paragraph" style:parent-style-name="Standard">
      <loext:graphic-properties draw:fill="solid" draw:fill-color="#ffffff"/>
      <style:paragraph-properties fo:margin-left="0.483cm" fo:margin-right="0cm" fo:margin-top="0.012cm" fo:margin-bottom="0cm" loext:contextual-spacing="false" fo:text-indent="0cm" style:auto-text-indent="false" fo:background-color="#ffffff"/>
      <style:text-properties fo:color="#000000" style:font-name="Verdana" style:font-name-complex="Verdana" style:text-scale="87%"/>
    </style:style>
    <style:style style:name="P220" style:family="paragraph" style:parent-style-name="Standard">
      <loext:graphic-properties draw:fill="solid" draw:fill-color="#ffffff"/>
      <style:paragraph-properties fo:margin-left="0.483cm" fo:margin-right="0cm" fo:margin-top="0.012cm" fo:margin-bottom="0cm" loext:contextual-spacing="false" fo:text-indent="0cm" style:auto-text-indent="false" fo:background-color="#ffffff"/>
      <style:text-properties fo:color="#000000" style:font-name="Verdana" style:font-name-complex="Verdana" style:text-scale="86%"/>
    </style:style>
    <style:style style:name="P221" style:family="paragraph" style:parent-style-name="Standard">
      <style:paragraph-properties fo:margin-left="0.025cm" fo:margin-right="0cm" fo:text-indent="1.245cm" style:auto-text-indent="false"/>
      <style:text-properties style:font-name="Verdana" fo:font-size="9pt" style:font-size-asian="9pt" style:font-name-complex="Verdana" style:font-size-complex="9pt"/>
    </style:style>
    <style:style style:name="P222" style:family="paragraph" style:parent-style-name="Standard">
      <loext:graphic-properties draw:fill="solid" draw:fill-color="#ffffff"/>
      <style:paragraph-properties fo:margin-left="1.27cm" fo:margin-right="0cm" fo:text-indent="-1.118cm" style:auto-text-indent="false" fo:background-color="#ffffff"/>
    </style:style>
    <style:style style:name="P223" style:family="paragraph" style:parent-style-name="Standard">
      <loext:graphic-properties draw:fill="solid" draw:fill-color="#ffffff"/>
      <style:paragraph-properties fo:margin-left="1.27cm" fo:margin-right="0cm" fo:text-indent="-1.118cm" style:auto-text-indent="false" fo:background-color="#ffffff"/>
      <style:text-properties fo:color="#000000" style:font-name="Verdana" fo:letter-spacing="-0.023cm" style:font-name-complex="Verdana"/>
    </style:style>
    <style:style style:name="P224" style:family="paragraph" style:parent-style-name="Standard">
      <loext:graphic-properties draw:fill="solid" draw:fill-color="#ffffff"/>
      <style:paragraph-properties fo:margin-left="0.178cm" fo:margin-right="0cm" fo:text-indent="0cm" style:auto-text-indent="false" fo:background-color="#ffffff">
        <style:tab-stops>
          <style:tab-stop style:position="1.168cm"/>
        </style:tab-stops>
      </style:paragraph-properties>
      <style:text-properties fo:color="#000000" style:font-name="Verdana" style:font-name-complex="Verdana" style:text-scale="87%"/>
    </style:style>
    <style:style style:name="P225" style:family="paragraph" style:parent-style-name="Standard">
      <loext:graphic-properties draw:fill="solid" draw:fill-color="#ffffff"/>
      <style:paragraph-properties fo:margin-left="0.178cm" fo:margin-right="0cm" fo:margin-top="0.406cm" fo:margin-bottom="0cm" loext:contextual-spacing="false" fo:text-indent="0cm" style:auto-text-indent="false" fo:background-color="#ffffff"/>
    </style:style>
    <style:style style:name="P226" style:family="paragraph" style:parent-style-name="Standard">
      <loext:graphic-properties draw:fill="solid" draw:fill-color="#ffffff"/>
      <style:paragraph-properties fo:margin-left="1.168cm" fo:margin-right="0cm" fo:text-indent="-1.155cm" style:auto-text-indent="false" fo:background-color="#ffffff">
        <style:tab-stops>
          <style:tab-stop style:position="1.168cm"/>
        </style:tab-stops>
      </style:paragraph-properties>
    </style:style>
    <style:style style:name="P227" style:family="paragraph" style:parent-style-name="Standard">
      <loext:graphic-properties draw:fill="solid" draw:fill-color="#ffffff"/>
      <style:paragraph-properties fo:margin-left="1.27cm" fo:margin-right="0cm" fo:text-indent="-0.787cm" style:auto-text-indent="false" fo:background-color="#ffffff"/>
    </style:style>
    <style:style style:name="P228" style:family="paragraph" style:parent-style-name="Standard">
      <loext:graphic-properties draw:fill="solid" draw:fill-color="#ffffff"/>
      <style:paragraph-properties fo:margin-left="1.27cm" fo:margin-right="0cm" fo:text-indent="-0.787cm" style:auto-text-indent="false" fo:background-color="#ffffff"/>
      <style:text-properties style:font-name="Verdana" style:font-name-complex="Verdana"/>
    </style:style>
    <style:style style:name="P229" style:family="paragraph" style:parent-style-name="Standard">
      <loext:graphic-properties draw:fill="solid" draw:fill-color="#ffffff"/>
      <style:paragraph-properties fo:margin-left="1.27cm" fo:margin-right="0cm" fo:text-indent="-0.787cm" style:auto-text-indent="false" fo:background-color="#ffffff"/>
      <style:text-properties fo:color="#000000" style:font-name="Verdana" style:font-name-complex="Verdana" style:text-scale="86%"/>
    </style:style>
    <style:style style:name="P230" style:family="paragraph" style:parent-style-name="Standard">
      <loext:graphic-properties draw:fill="solid" draw:fill-color="#ffffff"/>
      <style:paragraph-properties fo:margin-left="1.27cm" fo:margin-right="0cm" fo:text-indent="-0.838cm" style:auto-text-indent="false" fo:background-color="#ffffff"/>
    </style:style>
    <style:style style:name="P231" style:family="paragraph" style:parent-style-name="Standard">
      <loext:graphic-properties draw:fill="solid" draw:fill-color="#ffffff"/>
      <style:paragraph-properties fo:margin-left="0cm" fo:margin-right="0.813cm" fo:text-indent="0cm" style:auto-text-indent="false" fo:background-color="#ffffff"/>
      <style:text-properties fo:color="#000000" style:font-name="Verdana" style:font-name-complex="Verdana" style:text-scale="88%"/>
    </style:style>
    <style:style style:name="P232" style:family="paragraph" style:parent-style-name="Standard">
      <loext:graphic-properties draw:fill="solid" draw:fill-color="#ffffff"/>
      <style:paragraph-properties fo:margin-left="0cm" fo:margin-right="0.813cm" fo:text-indent="0cm" style:auto-text-indent="false" fo:background-color="#ffffff"/>
      <style:text-properties fo:color="#000000" style:font-name="Verdana" style:font-name-complex="Verdana" style:text-scale="87%"/>
    </style:style>
    <style:style style:name="P233" style:family="paragraph" style:parent-style-name="Standard">
      <loext:graphic-properties draw:fill="solid" draw:fill-color="#ffffff"/>
      <style:paragraph-properties fo:margin-left="0cm" fo:margin-right="0.813cm" fo:text-indent="0cm" style:auto-text-indent="false" fo:background-color="#ffffff"/>
    </style:style>
    <style:style style:name="P234" style:family="paragraph" style:parent-style-name="Standard">
      <loext:graphic-properties draw:fill="solid" draw:fill-color="#ffffff"/>
      <style:paragraph-properties fo:margin-left="0cm" fo:margin-right="0.813cm" fo:margin-top="0.393cm" fo:margin-bottom="0cm" loext:contextual-spacing="false" fo:text-indent="0cm" style:auto-text-indent="false" fo:background-color="#ffffff"/>
    </style:style>
    <style:style style:name="P235" style:family="paragraph" style:parent-style-name="Standard">
      <loext:graphic-properties draw:fill="solid" draw:fill-color="#ffffff"/>
      <style:paragraph-properties fo:margin-left="0.152cm" fo:margin-right="0cm" fo:text-indent="0cm" style:auto-text-indent="false" fo:background-color="#ffffff"/>
      <style:text-properties fo:color="#000000" style:font-name="Verdana" fo:letter-spacing="-0.019cm" fo:font-weight="bold" style:font-weight-asian="bold" style:font-name-complex="Verdana" style:font-weight-complex="bold"/>
    </style:style>
    <style:style style:name="P236" style:family="paragraph" style:parent-style-name="Standard">
      <loext:graphic-properties draw:fill="solid" draw:fill-color="#ffffff"/>
      <style:paragraph-properties fo:margin-left="0.152cm" fo:margin-right="0cm" fo:text-indent="0cm" style:auto-text-indent="false" fo:background-color="#ffffff"/>
    </style:style>
    <style:style style:name="P237" style:family="paragraph" style:parent-style-name="Standard">
      <loext:graphic-properties draw:fill="solid" draw:fill-color="#ffffff"/>
      <style:paragraph-properties fo:margin-left="0.152cm" fo:margin-right="0cm" fo:text-indent="0cm" style:auto-text-indent="false" fo:background-color="#ffffff"/>
      <style:text-properties fo:color="#800000" style:font-name="Verdana" fo:letter-spacing="-0.019cm" style:font-name-complex="Verdana" style:font-weight-complex="bold"/>
    </style:style>
    <style:style style:name="P238" style:family="paragraph" style:parent-style-name="Standard">
      <loext:graphic-properties draw:fill="solid" draw:fill-color="#ffffff"/>
      <style:paragraph-properties fo:margin-left="0.152cm" fo:margin-right="0cm" fo:margin-top="0.012cm" fo:margin-bottom="0cm" loext:contextual-spacing="false" fo:text-indent="0cm" style:auto-text-indent="false" fo:background-color="#ffffff"/>
      <style:text-properties fo:color="#000000" style:font-name="Verdana" fo:letter-spacing="-0.016cm" style:font-name-complex="Verdana"/>
    </style:style>
    <style:style style:name="P239" style:family="paragraph" style:parent-style-name="Standard">
      <loext:graphic-properties draw:fill="solid" draw:fill-color="#ffffff"/>
      <style:paragraph-properties fo:margin-left="0.152cm" fo:margin-right="0cm" fo:margin-top="0.381cm" fo:margin-bottom="0cm" loext:contextual-spacing="false" fo:text-indent="0cm" style:auto-text-indent="false" fo:background-color="#ffffff"/>
    </style:style>
    <style:style style:name="P240" style:family="paragraph" style:parent-style-name="Standard">
      <loext:graphic-properties draw:fill="solid" draw:fill-color="#ffffff"/>
      <style:paragraph-properties fo:margin-left="0.152cm" fo:margin-right="0cm" fo:margin-top="0.406cm" fo:margin-bottom="0cm" loext:contextual-spacing="false" fo:text-indent="0cm" style:auto-text-indent="false" fo:background-color="#ffffff"/>
    </style:style>
    <style:style style:name="P241" style:family="paragraph" style:parent-style-name="Standard">
      <loext:graphic-properties draw:fill="solid" draw:fill-color="#ffffff"/>
      <style:paragraph-properties fo:margin-left="1.258cm" fo:margin-right="0.813cm" fo:text-indent="-0.774cm" style:auto-text-indent="false" fo:background-color="#ffffff"/>
    </style:style>
    <style:style style:name="P242" style:family="paragraph" style:parent-style-name="Standard">
      <loext:graphic-properties draw:fill="solid" draw:fill-color="#ffffff"/>
      <style:paragraph-properties fo:margin-left="1.258cm" fo:margin-right="0.813cm" fo:text-indent="-0.774cm" style:auto-text-indent="false" fo:background-color="#ffffff"/>
      <style:text-properties fo:color="#000000" style:font-name="Verdana" style:font-name-complex="Verdana" style:text-scale="87%"/>
    </style:style>
    <style:style style:name="P243" style:family="paragraph" style:parent-style-name="Standard">
      <loext:graphic-properties draw:fill="solid" draw:fill-color="#ffffff"/>
      <style:paragraph-properties fo:margin-left="1.258cm" fo:margin-right="0cm" fo:text-indent="-0.774cm" style:auto-text-indent="false" fo:background-color="#ffffff"/>
    </style:style>
    <style:style style:name="P244" style:family="paragraph" style:parent-style-name="Standard">
      <loext:graphic-properties draw:fill="solid" draw:fill-color="#ffffff"/>
      <style:paragraph-properties fo:margin-left="1.258cm" fo:margin-right="0cm" fo:text-indent="-0.774cm" style:auto-text-indent="false" fo:background-color="#ffffff"/>
      <style:text-properties fo:color="#000000" style:font-name="Verdana" style:font-name-complex="Verdana" style:text-scale="87%"/>
    </style:style>
    <style:style style:name="P245" style:family="paragraph" style:parent-style-name="Standard">
      <loext:graphic-properties draw:fill="solid" draw:fill-color="#ffffff"/>
      <style:paragraph-properties fo:margin-left="1.258cm" fo:margin-right="0cm" fo:text-indent="-0.774cm" style:auto-text-indent="false" fo:background-color="#ffffff"/>
      <style:text-properties fo:color="#000000" style:font-name="Verdana" style:font-name-complex="Verdana" style:text-scale="86%"/>
    </style:style>
    <style:style style:name="P246" style:family="paragraph" style:parent-style-name="Standard">
      <loext:graphic-properties draw:fill="solid" draw:fill-color="#ffffff"/>
      <style:paragraph-properties fo:margin-left="1.258cm" fo:margin-right="0cm" fo:text-indent="-0.774cm" style:auto-text-indent="false" fo:background-color="#ffffff"/>
      <style:text-properties fo:color="#000000" style:font-name="Verdana" style:font-name-complex="Verdana" style:text-scale="88%"/>
    </style:style>
    <style:style style:name="P247" style:family="paragraph" style:parent-style-name="Standard">
      <loext:graphic-properties draw:fill="solid" draw:fill-color="#ffffff"/>
      <style:paragraph-properties fo:margin-left="1.258cm" fo:margin-right="0cm" fo:text-indent="-0.774cm" style:auto-text-indent="false" fo:background-color="#ffffff"/>
      <style:text-properties fo:color="#000000" style:font-name="Verdana" fo:letter-spacing="-0.002cm" style:font-name-complex="Verdana" style:text-scale="87%"/>
    </style:style>
    <style:style style:name="P248" style:family="paragraph" style:parent-style-name="Standard">
      <loext:graphic-properties draw:fill="solid" draw:fill-color="#ffffff"/>
      <style:paragraph-properties fo:margin-left="0cm" fo:margin-right="1.626cm" fo:text-indent="0cm" style:auto-text-indent="false" fo:background-color="#ffffff"/>
    </style:style>
    <style:style style:name="P249" style:family="paragraph" style:parent-style-name="Standard">
      <loext:graphic-properties draw:fill="solid" draw:fill-color="#ffffff"/>
      <style:paragraph-properties fo:margin-left="0cm" fo:margin-right="1.626cm" fo:text-indent="0cm" style:auto-text-indent="false" fo:background-color="#ffffff"/>
      <style:text-properties fo:color="#000000" style:font-name="Verdana" style:font-name-complex="Verdana" style:text-scale="87%"/>
    </style:style>
    <style:style style:name="P250" style:family="paragraph" style:parent-style-name="Standard">
      <loext:graphic-properties draw:fill="solid" draw:fill-color="#ffffff"/>
      <style:paragraph-properties fo:margin-left="0.025cm" fo:margin-right="0.813cm" fo:text-indent="0cm" style:auto-text-indent="false" fo:background-color="#ffffff"/>
      <style:text-properties fo:color="#000000" style:font-name="Verdana" fo:letter-spacing="-0.002cm" style:font-name-complex="Verdana" style:text-scale="88%"/>
    </style:style>
    <style:style style:name="P251" style:family="paragraph" style:parent-style-name="Standard">
      <loext:graphic-properties draw:fill="solid" draw:fill-color="#ffffff"/>
      <style:paragraph-properties fo:margin-left="1.27cm" fo:margin-right="0cm" fo:text-indent="-0.774cm" style:auto-text-indent="false" fo:background-color="#ffffff"/>
      <style:text-properties fo:color="#000000" style:font-name="Verdana" style:font-name-complex="Verdana" style:text-scale="86%"/>
    </style:style>
    <style:style style:name="P252" style:family="paragraph" style:parent-style-name="Standard">
      <loext:graphic-properties draw:fill="solid" draw:fill-color="#ffffff"/>
      <style:paragraph-properties fo:margin-left="1.27cm" fo:margin-right="0cm" fo:text-indent="-0.774cm" style:auto-text-indent="false" fo:background-color="#ffffff"/>
    </style:style>
    <style:style style:name="P253" style:family="paragraph" style:parent-style-name="Standard">
      <loext:graphic-properties draw:fill="solid" draw:fill-color="#ffffff"/>
      <style:paragraph-properties fo:margin-left="1.309cm" fo:margin-right="0.813cm" fo:text-indent="-0.826cm" style:auto-text-indent="false" fo:background-color="#ffffff"/>
    </style:style>
    <style:style style:name="P254" style:family="paragraph" style:parent-style-name="Standard">
      <loext:graphic-properties draw:fill="solid" draw:fill-color="#ffffff"/>
      <style:paragraph-properties fo:margin-left="1.258cm" fo:margin-right="0cm" fo:text-indent="-1.258cm" style:auto-text-indent="false" fo:background-color="#ffffff"/>
    </style:style>
    <style:style style:name="P255" style:family="paragraph" style:parent-style-name="Standard">
      <loext:graphic-properties draw:fill="solid" draw:fill-color="#ffffff"/>
      <style:paragraph-properties fo:margin-left="1.258cm" fo:margin-right="0cm" fo:text-indent="-1.258cm" style:auto-text-indent="false" fo:background-color="#ffffff"/>
      <style:text-properties fo:color="#000000" style:font-name="Verdana" style:font-name-complex="Verdana" style:text-scale="87%"/>
    </style:style>
    <style:style style:name="P256" style:family="paragraph" style:parent-style-name="Standard">
      <loext:graphic-properties draw:fill="solid" draw:fill-color="#ffffff"/>
      <style:paragraph-properties fo:margin-left="1.258cm" fo:margin-right="0cm" fo:text-indent="-1.028cm" style:auto-text-indent="false" fo:background-color="#ffffff"/>
      <style:text-properties fo:color="#000000" style:font-name="Verdana" style:font-name-complex="Verdana" style:text-scale="86%"/>
    </style:style>
    <style:style style:name="P257" style:family="paragraph" style:parent-style-name="Standard">
      <loext:graphic-properties draw:fill="solid" draw:fill-color="#ffffff"/>
      <style:paragraph-properties fo:margin-left="1.27cm" fo:margin-right="0.813cm" fo:text-indent="-1.27cm" style:auto-text-indent="false" fo:background-color="#ffffff"/>
      <style:text-properties fo:color="#000000" style:font-name="Verdana" style:font-name-complex="Verdana" style:text-scale="86%"/>
    </style:style>
    <style:style style:name="P258" style:family="paragraph" style:parent-style-name="Standard">
      <loext:graphic-properties draw:fill="solid" draw:fill-color="#ffffff"/>
      <style:paragraph-properties fo:margin-left="1.27cm" fo:margin-right="0.813cm" fo:text-indent="-1.27cm" style:auto-text-indent="false" fo:background-color="#ffffff"/>
      <style:text-properties fo:color="#000000" style:font-name="Verdana" style:font-name-complex="Verdana" style:text-scale="87%"/>
    </style:style>
    <style:style style:name="P259" style:family="paragraph" style:parent-style-name="Standard">
      <loext:graphic-properties draw:fill="solid" draw:fill-color="#ffffff"/>
      <style:paragraph-properties fo:margin-left="1.258cm" fo:margin-right="0cm" fo:text-indent="-0.787cm" style:auto-text-indent="false" fo:background-color="#ffffff"/>
      <style:text-properties fo:color="#000000" style:font-name="Verdana" style:font-name-complex="Verdana" style:text-scale="86%"/>
    </style:style>
    <style:style style:name="P260" style:family="paragraph" style:parent-style-name="Standard">
      <loext:graphic-properties draw:fill="solid" draw:fill-color="#ffffff"/>
      <style:paragraph-properties fo:margin-left="0.152cm" fo:margin-right="0cm" fo:text-indent="0.33cm" style:auto-text-indent="false" fo:background-color="#ffffff"/>
      <style:text-properties fo:color="#000000" style:font-name="Verdana" style:font-name-complex="Verdana" style:text-scale="86%"/>
    </style:style>
    <style:style style:name="P261" style:family="paragraph" style:parent-style-name="Standard">
      <loext:graphic-properties draw:fill="solid" draw:fill-color="#ffffff"/>
      <style:paragraph-properties fo:margin-left="1.27cm" fo:margin-right="0.813cm" fo:text-indent="-1.258cm" style:auto-text-indent="false" fo:background-color="#ffffff"/>
    </style:style>
    <style:style style:name="P262" style:family="paragraph" style:parent-style-name="Standard">
      <loext:graphic-properties draw:fill="solid" draw:fill-color="#ffffff"/>
      <style:paragraph-properties fo:margin-left="1.27cm" fo:margin-right="0.813cm" fo:text-indent="-1.258cm" style:auto-text-indent="false" fo:background-color="#ffffff"/>
      <style:text-properties fo:color="#000000" style:font-name="Verdana" style:font-name-complex="Verdana" style:text-scale="87%"/>
    </style:style>
    <style:style style:name="P263" style:family="paragraph" style:parent-style-name="Standard">
      <loext:graphic-properties draw:fill="solid" draw:fill-color="#ffffff"/>
      <style:paragraph-properties fo:margin-left="1.258cm" fo:margin-right="0.813cm" fo:text-indent="-0.787cm" style:auto-text-indent="false" fo:background-color="#ffffff"/>
    </style:style>
    <style:style style:name="P264" style:family="paragraph" style:parent-style-name="Standard">
      <loext:graphic-properties draw:fill="solid" draw:fill-color="#ffffff"/>
      <style:paragraph-properties fo:margin-left="1.231cm" fo:margin-right="0cm" fo:text-indent="-0.75cm" style:auto-text-indent="false" fo:background-color="#ffffff"/>
    </style:style>
    <style:style style:name="P265" style:family="paragraph" style:parent-style-name="Standard">
      <loext:graphic-properties draw:fill="solid" draw:fill-color="#ffffff"/>
      <style:paragraph-properties fo:margin-left="1.231cm" fo:margin-right="0cm" fo:text-indent="-0.75cm" style:auto-text-indent="false" fo:background-color="#ffffff"/>
      <style:text-properties style:font-name="Verdana" fo:font-size="9pt" style:font-size-asian="9pt" style:font-name-complex="Verdana" style:font-size-complex="9pt"/>
    </style:style>
    <style:style style:name="P266" style:family="paragraph" style:parent-style-name="Standard">
      <loext:graphic-properties draw:fill="solid" draw:fill-color="#ffffff"/>
      <style:paragraph-properties fo:margin-left="1.231cm" fo:margin-right="0cm" fo:text-indent="0cm" style:auto-text-indent="false" fo:background-color="#ffffff">
        <style:tab-stops>
          <style:tab-stop style:position="9.446cm"/>
        </style:tab-stops>
      </style:paragraph-properties>
    </style:style>
    <style:style style:name="P267" style:family="paragraph" style:parent-style-name="Standard">
      <loext:graphic-properties draw:fill="solid" draw:fill-color="#ffffff"/>
      <style:paragraph-properties fo:margin-top="0.012cm" fo:margin-bottom="0cm" loext:contextual-spacing="false" fo:background-color="#ffffff"/>
      <style:text-properties fo:color="#000000" style:font-name="Verdana" style:font-name-complex="Verdana" style:text-scale="87%"/>
    </style:style>
    <style:style style:name="P268" style:family="paragraph" style:parent-style-name="Standard">
      <loext:graphic-properties draw:fill="solid" draw:fill-color="#ffffff"/>
      <style:paragraph-properties fo:margin-top="0.012cm" fo:margin-bottom="0cm" loext:contextual-spacing="false" fo:background-color="#ffffff"/>
      <style:text-properties fo:color="#000000" style:font-name="Verdana" fo:font-size="10pt" fo:letter-spacing="-0.025cm" fo:font-style="normal" fo:font-weight="normal" style:font-size-asian="10pt" style:font-style-asian="normal" style:font-weight-asian="normal" style:font-name-complex="Verdana" style:font-size-complex="10pt" style:font-style-complex="normal" style:font-weight-complex="normal"/>
    </style:style>
    <style:style style:name="P269" style:family="paragraph" style:parent-style-name="Standard" style:list-style-name="WW8Num4">
      <loext:graphic-properties draw:fill="solid" draw:fill-color="#ffffff"/>
      <style:paragraph-properties fo:margin-top="0.012cm" fo:margin-bottom="0cm" loext:contextual-spacing="false" fo:background-color="#ffffff"/>
    </style:style>
    <style:style style:name="P270" style:family="paragraph" style:parent-style-name="Standard">
      <loext:graphic-properties draw:fill="solid" draw:fill-color="#ffffff"/>
      <style:paragraph-properties fo:margin-top="0.012cm" fo:margin-bottom="0cm" loext:contextual-spacing="false" fo:background-color="#ffffff"/>
    </style:style>
    <style:style style:name="P271" style:family="paragraph" style:parent-style-name="Standard">
      <loext:graphic-properties draw:fill="solid" draw:fill-color="#ffffff"/>
      <style:paragraph-properties fo:margin-left="1.422cm" fo:margin-right="0cm" fo:text-indent="-1.004cm" style:auto-text-indent="false" fo:background-color="#ffffff"/>
    </style:style>
    <style:style style:name="P272" style:family="paragraph" style:parent-style-name="Standard">
      <loext:graphic-properties draw:fill="solid" draw:fill-color="#ffffff"/>
      <style:paragraph-properties fo:margin-left="1.422cm" fo:margin-right="0cm" fo:text-indent="-1.004cm" style:auto-text-indent="false" fo:background-color="#ffffff"/>
      <style:text-properties fo:color="#000000" style:font-name="Verdana" style:font-name-complex="Verdana" style:text-scale="87%"/>
    </style:style>
    <style:style style:name="P273" style:family="paragraph" style:parent-style-name="Standard">
      <loext:graphic-properties draw:fill="solid" draw:fill-color="#ffffff"/>
      <style:paragraph-properties fo:margin-left="1.372cm" fo:margin-right="0.813cm" fo:text-indent="-0.774cm" style:auto-text-indent="false" fo:background-color="#ffffff"/>
      <style:text-properties fo:color="#000000" style:font-name="Verdana" style:font-name-complex="Verdana" style:text-scale="87%"/>
    </style:style>
    <style:style style:name="P274" style:family="paragraph" style:parent-style-name="Standard">
      <loext:graphic-properties draw:fill="solid" draw:fill-color="#ffffff"/>
      <style:paragraph-properties fo:margin-left="1.385cm" fo:margin-right="0.813cm" fo:text-indent="-0.787cm" style:auto-text-indent="false" fo:background-color="#ffffff"/>
    </style:style>
    <style:style style:name="P275" style:family="paragraph" style:parent-style-name="Standard">
      <loext:graphic-properties draw:fill="solid" draw:fill-color="#ffffff"/>
      <style:paragraph-properties fo:margin-left="1.448cm" fo:margin-right="0.369cm" fo:text-align="justify" style:justify-single-word="false" fo:text-indent="-1.309cm" style:auto-text-indent="false" fo:background-color="#ffffff"/>
    </style:style>
    <style:style style:name="P276" style:family="paragraph" style:parent-style-name="Standard">
      <loext:graphic-properties draw:fill="solid" draw:fill-color="#ffffff"/>
      <style:paragraph-properties fo:margin-left="1.397cm" fo:margin-right="0.813cm" fo:margin-top="0.012cm" fo:margin-bottom="0cm" loext:contextual-spacing="false" fo:text-indent="-1.258cm" style:auto-text-indent="false" fo:background-color="#ffffff"/>
      <style:text-properties fo:color="#000000" style:font-name="Verdana" style:font-name-complex="Verdana" style:text-scale="87%"/>
    </style:style>
    <style:style style:name="P277" style:family="paragraph" style:parent-style-name="Standard">
      <loext:graphic-properties draw:fill="solid" draw:fill-color="#ffffff"/>
      <style:paragraph-properties fo:margin-left="1.385cm" fo:margin-right="0cm" fo:text-indent="-1.231cm" style:auto-text-indent="false" fo:background-color="#ffffff"/>
    </style:style>
    <style:style style:name="P278" style:family="paragraph" style:parent-style-name="Standard">
      <loext:graphic-properties draw:fill="solid" draw:fill-color="#ffffff"/>
      <style:paragraph-properties fo:margin-left="1.385cm" fo:margin-right="0cm" fo:text-indent="-1.219cm" style:auto-text-indent="false" fo:background-color="#ffffff"/>
    </style:style>
    <style:style style:name="P279" style:family="paragraph" style:parent-style-name="Standard">
      <loext:graphic-properties draw:fill="solid" draw:fill-color="#ffffff"/>
      <style:paragraph-properties fo:margin-left="0.139cm" fo:margin-right="0.813cm" fo:text-indent="0.42cm" style:auto-text-indent="false" fo:background-color="#ffffff"/>
      <style:text-properties fo:color="#000000" style:font-name="Verdana" style:font-name-complex="Verdana" style:text-scale="87%"/>
    </style:style>
    <style:style style:name="P280" style:family="paragraph" style:parent-style-name="Standard">
      <loext:graphic-properties draw:fill="solid" draw:fill-color="#ffffff"/>
      <style:paragraph-properties fo:margin-left="0.61cm" fo:margin-right="0cm" fo:text-indent="0cm" style:auto-text-indent="false" fo:background-color="#ffffff"/>
      <style:text-properties fo:color="#000000" style:font-name="Verdana" style:font-name-complex="Verdana" style:text-scale="87%"/>
    </style:style>
    <style:style style:name="P281" style:family="paragraph" style:parent-style-name="Standard">
      <loext:graphic-properties draw:fill="solid" draw:fill-color="#ffffff"/>
      <style:paragraph-properties fo:margin-left="0.61cm" fo:margin-right="0cm" fo:text-indent="0cm" style:auto-text-indent="false" fo:background-color="#ffffff"/>
      <style:text-properties fo:color="#000000" style:font-name="Verdana" style:font-name-complex="Verdana" style:text-scale="88%"/>
    </style:style>
    <style:style style:name="P282" style:family="paragraph" style:parent-style-name="Standard">
      <loext:graphic-properties draw:fill="solid" draw:fill-color="#ffffff"/>
      <style:paragraph-properties fo:margin-left="0.61cm" fo:margin-right="0cm" fo:text-indent="0cm" style:auto-text-indent="false" fo:background-color="#ffffff"/>
    </style:style>
    <style:style style:name="P283" style:family="paragraph" style:parent-style-name="Standard">
      <loext:graphic-properties draw:fill="solid" draw:fill-color="#ffffff"/>
      <style:paragraph-properties fo:margin-left="0.623cm" fo:margin-right="0cm" fo:text-indent="0cm" style:auto-text-indent="false" fo:background-color="#ffffff"/>
    </style:style>
    <style:style style:name="P284" style:family="paragraph" style:parent-style-name="Standard">
      <loext:graphic-properties draw:fill="solid" draw:fill-color="#ffffff"/>
      <style:paragraph-properties fo:margin-left="0.025cm" fo:margin-right="0.813cm" fo:text-indent="1.231cm" style:auto-text-indent="false" fo:background-color="#ffffff"/>
    </style:style>
    <style:style style:name="P285" style:family="paragraph" style:parent-style-name="Standard">
      <loext:graphic-properties draw:fill="solid" draw:fill-color="#ffffff"/>
      <style:paragraph-properties fo:margin-left="0.229cm" fo:margin-right="0cm" fo:text-indent="-0.229cm" style:auto-text-indent="false" fo:background-color="#ffffff"/>
    </style:style>
    <style:style style:name="P286" style:family="paragraph" style:parent-style-name="Standard">
      <loext:graphic-properties draw:fill="solid" draw:fill-color="#ffffff"/>
      <style:paragraph-properties fo:margin-left="1.258cm" fo:margin-right="0cm" fo:text-indent="0cm" style:auto-text-indent="false" fo:background-color="#ffffff"/>
      <style:text-properties fo:color="#000000" style:font-name="Verdana" style:font-name-complex="Verdana" style:text-scale="87%"/>
    </style:style>
    <style:style style:name="P287" style:family="paragraph" style:parent-style-name="Standard">
      <loext:graphic-properties draw:fill="solid" draw:fill-color="#ffffff"/>
      <style:paragraph-properties fo:margin-left="1.258cm" fo:margin-right="0cm" fo:text-indent="0cm" style:auto-text-indent="false" fo:background-color="#ffffff"/>
      <style:text-properties fo:color="#000000" style:font-name="Verdana" style:font-name-complex="Verdana" style:text-scale="86%"/>
    </style:style>
    <style:style style:name="P288" style:family="paragraph" style:parent-style-name="Standard">
      <style:paragraph-properties fo:margin-left="1.258cm" fo:margin-right="0cm" fo:text-indent="0cm" style:auto-text-indent="false"/>
      <style:text-properties style:font-name="Verdana" style:font-name-complex="Verdana"/>
    </style:style>
    <style:style style:name="P289" style:family="paragraph" style:parent-style-name="Standard">
      <loext:graphic-properties draw:fill="solid" draw:fill-color="#ffffff"/>
      <style:paragraph-properties fo:margin-left="1.258cm" fo:margin-right="0cm" fo:text-indent="0cm" style:auto-text-indent="false" fo:background-color="#ffffff"/>
    </style:style>
    <style:style style:name="P290" style:family="paragraph" style:parent-style-name="Standard">
      <loext:graphic-properties draw:fill="solid" draw:fill-color="#ffffff"/>
      <style:paragraph-properties fo:margin-left="1.258cm" fo:margin-right="0cm" fo:margin-top="0.012cm" fo:margin-bottom="0cm" loext:contextual-spacing="false" fo:text-indent="0cm" style:auto-text-indent="false" fo:background-color="#ffffff"/>
      <style:text-properties fo:color="#000000" style:font-name="Verdana" style:font-name-complex="Verdana" style:text-scale="87%"/>
    </style:style>
    <style:style style:name="P291" style:family="paragraph" style:parent-style-name="Standard">
      <loext:graphic-properties draw:fill="solid" draw:fill-color="#ffffff"/>
      <style:paragraph-properties fo:margin-left="1.321cm" fo:margin-right="0cm" fo:text-indent="-1.309cm" style:auto-text-indent="false" fo:background-color="#ffffff"/>
    </style:style>
    <style:style style:name="P292" style:family="paragraph" style:parent-style-name="Standard">
      <loext:graphic-properties draw:fill="solid" draw:fill-color="#ffffff"/>
      <style:paragraph-properties fo:margin-left="1.321cm" fo:margin-right="0.686cm" fo:text-align="justify" style:justify-single-word="false" fo:text-indent="-1.295cm" style:auto-text-indent="false" fo:background-color="#ffffff"/>
    </style:style>
    <style:style style:name="P293" style:family="paragraph" style:parent-style-name="Standard">
      <loext:graphic-properties draw:fill="solid" draw:fill-color="#ffffff"/>
      <style:paragraph-properties fo:margin-left="1.245cm" fo:margin-right="0.813cm" fo:text-indent="-1.231cm" style:auto-text-indent="false" fo:background-color="#ffffff"/>
    </style:style>
    <style:style style:name="P294" style:family="paragraph" style:parent-style-name="Standard">
      <loext:graphic-properties draw:fill="solid" draw:fill-color="#ffffff"/>
      <style:paragraph-properties fo:margin-left="1.245cm" fo:margin-right="0.813cm" fo:text-indent="-1.231cm" style:auto-text-indent="false" fo:background-color="#ffffff"/>
      <style:text-properties fo:color="#000000" style:font-name="Verdana" style:font-name-complex="Verdana" style:text-scale="87%"/>
    </style:style>
    <style:style style:name="P295" style:family="paragraph" style:parent-style-name="Standard">
      <loext:graphic-properties draw:fill="solid" draw:fill-color="#ffffff"/>
      <style:paragraph-properties fo:margin-left="1.309cm" fo:margin-right="0cm" fo:text-indent="-1.282cm" style:auto-text-indent="false" fo:background-color="#ffffff"/>
    </style:style>
    <style:style style:name="P296" style:family="paragraph" style:parent-style-name="Standard">
      <style:paragraph-properties fo:margin-left="0cm" fo:margin-right="0cm" fo:text-indent="1.27cm" style:auto-text-indent="false"/>
    </style:style>
    <style:style style:name="P297" style:family="paragraph" style:parent-style-name="Standard">
      <style:paragraph-properties fo:margin-left="0cm" fo:margin-right="0cm" fo:text-indent="1.27cm" style:auto-text-indent="false"/>
      <style:text-properties fo:color="#000000" style:font-name="Verdana" style:font-name-complex="Verdana" style:text-scale="88%"/>
    </style:style>
    <style:style style:name="P298" style:family="paragraph" style:parent-style-name="Standard">
      <loext:graphic-properties draw:fill="solid" draw:fill-color="#ffffff"/>
      <style:paragraph-properties fo:margin-left="0cm" fo:margin-right="0cm" fo:text-indent="1.258cm" style:auto-text-indent="false" fo:background-color="#ffffff"/>
      <style:text-properties fo:color="#000000" style:font-name="Verdana" style:font-name-complex="Verdana" style:text-scale="87%"/>
    </style:style>
    <style:style style:name="P299" style:family="paragraph" style:parent-style-name="Standard">
      <loext:graphic-properties draw:fill="solid" draw:fill-color="#ffffff"/>
      <style:paragraph-properties fo:margin-left="0cm" fo:margin-right="4.064cm" fo:text-indent="0cm" style:auto-text-indent="false" fo:background-color="#ffffff"/>
      <style:text-properties fo:color="#000000" style:font-name="Verdana" style:font-name-complex="Verdana" style:text-scale="87%"/>
    </style:style>
    <style:style style:name="P300" style:family="paragraph" style:parent-style-name="Standard">
      <loext:graphic-properties draw:fill="solid" draw:fill-color="#ffffff"/>
      <style:paragraph-properties fo:margin-left="0cm" fo:margin-right="4.064cm" fo:text-indent="0cm" style:auto-text-indent="false" fo:background-color="#ffffff"/>
    </style:style>
    <style:style style:name="P301" style:family="paragraph" style:parent-style-name="Standard">
      <style:paragraph-properties fo:margin-left="1.27cm" fo:margin-right="0cm" fo:text-indent="-0.767cm" style:auto-text-indent="false"/>
      <style:text-properties style:font-name="Verdana" style:font-name-complex="Verdana"/>
    </style:style>
    <style:style style:name="P302" style:family="paragraph" style:parent-style-name="Standard">
      <loext:graphic-properties draw:fill="solid" draw:fill-color="#ffffff"/>
      <style:paragraph-properties fo:margin-left="1.231cm" fo:margin-right="0.813cm" fo:text-indent="-1.231cm" style:auto-text-indent="false" fo:background-color="#ffffff"/>
      <style:text-properties fo:color="#000000" style:font-name="Verdana" style:font-name-complex="Verdana" style:text-scale="87%"/>
    </style:style>
    <style:style style:name="P303" style:family="paragraph" style:parent-style-name="Standard">
      <loext:graphic-properties draw:fill="solid" draw:fill-color="#ffffff"/>
      <style:paragraph-properties fo:margin-left="1.231cm" fo:margin-right="0.813cm" fo:text-indent="-1.231cm" style:auto-text-indent="false" fo:background-color="#ffffff"/>
    </style:style>
    <style:style style:name="P304" style:family="paragraph" style:parent-style-name="Standard">
      <loext:graphic-properties draw:fill="solid" draw:fill-color="#ffffff"/>
      <style:paragraph-properties fo:margin-left="1.245cm" fo:margin-right="0.813cm" fo:text-indent="0cm" style:auto-text-indent="false" fo:background-color="#ffffff"/>
      <style:text-properties fo:color="#000000" style:font-name="Verdana" fo:letter-spacing="-0.004cm" style:font-name-complex="Verdana" style:text-scale="89%"/>
    </style:style>
    <style:style style:name="P305" style:family="paragraph" style:parent-style-name="Standard">
      <loext:graphic-properties draw:fill="solid" draw:fill-color="#ffffff"/>
      <style:paragraph-properties fo:margin-left="1.245cm" fo:margin-right="1.626cm" fo:text-indent="-1.067cm" style:auto-text-indent="false" fo:background-color="#ffffff"/>
    </style:style>
    <style:style style:name="P306" style:family="paragraph" style:parent-style-name="Standard">
      <loext:graphic-properties draw:fill="solid" draw:fill-color="#ffffff"/>
      <style:paragraph-properties fo:margin-left="0.483cm" fo:margin-right="0cm" fo:text-indent="-0.483cm" style:auto-text-indent="false" fo:background-color="#ffffff"/>
    </style:style>
    <style:style style:name="P307" style:family="paragraph" style:parent-style-name="Standard">
      <loext:graphic-properties draw:fill="solid" draw:fill-color="#ffffff"/>
      <style:paragraph-properties fo:margin-left="0.483cm" fo:margin-right="0cm" fo:text-indent="-0.483cm" style:auto-text-indent="false" fo:background-color="#ffffff"/>
      <style:text-properties fo:color="#000000" style:font-name="Verdana" fo:letter-spacing="-0.002cm" style:font-name-complex="Verdana" style:text-scale="88%"/>
    </style:style>
    <style:style style:name="P308" style:family="paragraph" style:parent-style-name="Standard">
      <loext:graphic-properties draw:fill="solid" draw:fill-color="#ffffff"/>
      <style:paragraph-properties fo:margin-left="1.265cm" fo:margin-right="0cm" fo:margin-top="0.012cm" fo:margin-bottom="0cm" loext:contextual-spacing="false" fo:text-indent="-1.138cm" style:auto-text-indent="false" fo:background-color="#ffffff"/>
      <style:text-properties style:font-name="Verdana" style:font-name-complex="Verdana"/>
    </style:style>
    <style:style style:name="P309" style:family="paragraph" style:parent-style-name="Standard">
      <loext:graphic-properties draw:fill="solid" draw:fill-color="#ffffff"/>
      <style:paragraph-properties fo:margin-left="1.282cm" fo:margin-right="0cm" fo:text-indent="-1.282cm" style:auto-text-indent="false" fo:background-color="#ffffff"/>
      <style:text-properties fo:color="#000000" style:font-name="Verdana" style:font-name-complex="Verdana" style:text-scale="86%"/>
    </style:style>
    <style:style style:name="P310" style:family="paragraph" style:parent-style-name="Standard">
      <loext:graphic-properties draw:fill="solid" draw:fill-color="#ffffff"/>
      <style:paragraph-properties fo:margin-left="1.282cm" fo:margin-right="0cm" fo:text-indent="-1.282cm" style:auto-text-indent="false" fo:background-color="#ffffff"/>
    </style:style>
    <style:style style:name="P311" style:family="paragraph" style:parent-style-name="Standard">
      <loext:graphic-properties draw:fill="solid" draw:fill-color="#ffffff"/>
      <style:paragraph-properties fo:margin-left="1.245cm" fo:margin-right="0cm" fo:text-indent="-1.245cm" style:auto-text-indent="false" fo:background-color="#ffffff"/>
    </style:style>
    <style:style style:name="P312" style:family="paragraph" style:parent-style-name="Standard">
      <loext:graphic-properties draw:fill="solid" draw:fill-color="#ffffff"/>
      <style:paragraph-properties fo:margin-left="1.245cm" fo:margin-right="0cm" fo:text-indent="-1.245cm" style:auto-text-indent="false" fo:background-color="#ffffff"/>
      <style:text-properties fo:color="#000000" style:font-name="Verdana" style:font-name-complex="Verdana" style:text-scale="88%"/>
    </style:style>
    <style:style style:name="P313" style:family="paragraph" style:parent-style-name="Standard">
      <style:paragraph-properties fo:margin-left="1.245cm" fo:margin-right="0cm" fo:text-indent="-1.245cm" style:auto-text-indent="false"/>
      <style:text-properties fo:color="#000000" style:font-name="Verdana" style:font-name-complex="Verdana" style:text-scale="87%"/>
    </style:style>
    <style:style style:name="P314" style:family="paragraph" style:parent-style-name="Standard">
      <loext:graphic-properties draw:fill="solid" draw:fill-color="#ffffff"/>
      <style:paragraph-properties fo:margin-left="1.245cm" fo:margin-right="0cm" fo:text-indent="-1.245cm" style:auto-text-indent="false" fo:background-color="#ffffff"/>
      <style:text-properties fo:color="#000000" style:font-name="Verdana" style:font-name-complex="Verdana" style:text-scale="87%"/>
    </style:style>
    <style:style style:name="P315" style:family="paragraph" style:parent-style-name="Standard">
      <loext:graphic-properties draw:fill="solid" draw:fill-color="#ffffff"/>
      <style:paragraph-properties fo:margin-left="1.245cm" fo:margin-right="0cm" fo:text-indent="-1.245cm" style:auto-text-indent="false" fo:background-color="#ffffff"/>
      <style:text-properties fo:color="#000000" style:font-name="Verdana" fo:letter-spacing="-0.002cm" style:font-name-complex="Verdana" style:text-scale="89%"/>
    </style:style>
    <style:style style:name="P316" style:family="paragraph" style:parent-style-name="Standard">
      <style:paragraph-properties fo:margin-left="1.27cm" fo:margin-right="0cm" fo:text-indent="-1.164cm" style:auto-text-indent="false"/>
      <style:text-properties style:font-name="Verdana" style:font-name-complex="Verdana" style:text-scale="87%"/>
    </style:style>
    <style:style style:name="P317" style:family="paragraph" style:parent-style-name="Standard">
      <loext:graphic-properties draw:fill="solid" draw:fill-color="#ffffff"/>
      <style:paragraph-properties fo:margin-left="1.27cm" fo:margin-right="0cm" fo:text-indent="-1.164cm" style:auto-text-indent="false" fo:background-color="#ffffff"/>
    </style:style>
    <style:style style:name="P318" style:family="paragraph" style:parent-style-name="Standard">
      <loext:graphic-properties draw:fill="solid" draw:fill-color="#ffffff"/>
      <style:paragraph-properties fo:margin-left="1.245cm" fo:margin-right="1.626cm" fo:text-indent="0cm" style:auto-text-indent="false" fo:background-color="#ffffff"/>
      <style:text-properties fo:color="#000000" style:font-name="Verdana" style:font-name-complex="Verdana" style:text-scale="87%"/>
    </style:style>
    <style:style style:name="P319" style:family="paragraph" style:parent-style-name="Standard">
      <loext:graphic-properties draw:fill="solid" draw:fill-color="#ffffff"/>
      <style:paragraph-properties fo:margin-left="1.245cm" fo:margin-right="0cm" fo:text-indent="0cm" style:auto-text-indent="false" fo:background-color="#ffffff"/>
      <style:text-properties fo:color="#000000" style:font-name="Verdana" style:font-name-complex="Verdana" style:text-scale="87%"/>
    </style:style>
    <style:style style:name="P320" style:family="paragraph" style:parent-style-name="Standard">
      <loext:graphic-properties draw:fill="solid" draw:fill-color="#ffffff"/>
      <style:paragraph-properties fo:margin-left="1.245cm" fo:margin-right="0cm" fo:text-indent="0cm" style:auto-text-indent="false" fo:background-color="#ffffff"/>
      <style:text-properties fo:color="#000000" style:font-name="Verdana" style:font-name-complex="Verdana" style:text-scale="86%"/>
    </style:style>
    <style:style style:name="P321" style:family="paragraph" style:parent-style-name="Standard">
      <loext:graphic-properties draw:fill="solid" draw:fill-color="#ffffff"/>
      <style:paragraph-properties fo:margin-left="1.245cm" fo:margin-right="0cm" fo:text-indent="0cm" style:auto-text-indent="false" fo:background-color="#ffffff"/>
    </style:style>
    <style:style style:name="P322" style:family="paragraph" style:parent-style-name="Standard">
      <loext:graphic-properties draw:fill="solid" draw:fill-color="#ffffff"/>
      <style:paragraph-properties fo:margin-left="1.245cm" fo:margin-right="0cm" fo:text-indent="0cm" style:auto-text-indent="false" fo:background-color="#ffffff"/>
      <style:text-properties style:font-name="Verdana" style:font-name-complex="Verdana"/>
    </style:style>
    <style:style style:name="P323" style:family="paragraph" style:parent-style-name="Standard">
      <loext:graphic-properties draw:fill="solid" draw:fill-color="#ffffff"/>
      <style:paragraph-properties fo:margin-left="1.245cm" fo:margin-right="0cm" fo:text-indent="0cm" style:auto-text-indent="false" fo:background-color="#ffffff"/>
      <style:text-properties style:font-name="Verdana" fo:letter-spacing="-0.023cm" style:font-name-complex="Verdana" style:font-style-complex="italic"/>
    </style:style>
    <style:style style:name="P324" style:family="paragraph" style:parent-style-name="Standard">
      <loext:graphic-properties draw:fill="solid" draw:fill-color="#ffffff"/>
      <style:paragraph-properties fo:margin-left="1.245cm" fo:margin-right="0cm" fo:text-indent="0cm" style:auto-text-indent="false" fo:background-color="#ffffff">
        <style:tab-stops>
          <style:tab-stop style:position="9.296cm"/>
        </style:tab-stops>
      </style:paragraph-properties>
    </style:style>
    <style:style style:name="P325" style:family="paragraph" style:parent-style-name="Standard">
      <loext:graphic-properties draw:fill="solid" draw:fill-color="#ffffff"/>
      <style:paragraph-properties fo:margin-top="0.406cm" fo:margin-bottom="0cm" loext:contextual-spacing="false" fo:background-color="#ffffff"/>
    </style:style>
    <style:style style:name="P326" style:family="paragraph" style:parent-style-name="Standard">
      <loext:graphic-properties draw:fill="solid" draw:fill-color="#ffffff"/>
      <style:paragraph-properties fo:margin-top="0.406cm" fo:margin-bottom="0cm" loext:contextual-spacing="false" fo:background-color="#ffffff"/>
      <style:text-properties fo:color="#000000" style:font-name="Verdana" style:font-name-asian="Verdana" style:font-name-complex="Verdana" style:text-scale="91%"/>
    </style:style>
    <style:style style:name="P327" style:family="paragraph" style:parent-style-name="Standard">
      <loext:graphic-properties draw:fill="solid" draw:fill-color="#ffffff"/>
      <style:paragraph-properties fo:margin-left="1.27cm" fo:margin-right="0.813cm" fo:text-indent="-0.787cm" style:auto-text-indent="false" fo:background-color="#ffffff"/>
      <style:text-properties fo:color="#000000" style:font-name="Verdana" style:font-name-complex="Verdana" style:text-scale="87%"/>
    </style:style>
    <style:style style:name="P328" style:family="paragraph" style:parent-style-name="Standard">
      <loext:graphic-properties draw:fill="solid" draw:fill-color="#ffffff"/>
      <style:paragraph-properties fo:margin-left="1.258cm" fo:margin-right="0cm" fo:text-indent="-0.762cm" style:auto-text-indent="false" fo:background-color="#ffffff"/>
    </style:style>
    <style:style style:name="P329" style:family="paragraph" style:parent-style-name="Standard">
      <loext:graphic-properties draw:fill="solid" draw:fill-color="#ffffff"/>
      <style:paragraph-properties fo:margin-left="1.258cm" fo:margin-right="0cm" fo:text-indent="-0.762cm" style:auto-text-indent="false" fo:background-color="#ffffff"/>
      <style:text-properties fo:color="#000000" style:font-name="Verdana" style:font-name-complex="Verdana" style:text-scale="91%"/>
    </style:style>
    <style:style style:name="P330" style:family="paragraph" style:parent-style-name="Standard" style:list-style-name="WW8Num2">
      <loext:graphic-properties draw:fill="solid" draw:fill-color="#ffffff"/>
      <style:paragraph-properties fo:margin-left="1.15cm" fo:margin-right="0.813cm" fo:text-indent="-1.138cm" style:auto-text-indent="false" fo:background-color="#ffffff"/>
    </style:style>
    <style:style style:name="P331" style:family="paragraph" style:parent-style-name="Standard">
      <loext:graphic-properties draw:fill="solid" draw:fill-color="#ffffff"/>
      <style:paragraph-properties fo:margin-left="0.102cm" fo:margin-right="0cm" fo:text-indent="0cm" style:auto-text-indent="false" fo:background-color="#ffffff"/>
    </style:style>
    <style:style style:name="P332" style:family="paragraph" style:parent-style-name="Standard">
      <loext:graphic-properties draw:fill="solid" draw:fill-color="#ffffff"/>
      <style:paragraph-properties fo:margin-left="0.102cm" fo:margin-right="0cm" fo:text-indent="0cm" style:auto-text-indent="false" fo:background-color="#ffffff"/>
      <style:text-properties style:font-name="Verdana" style:font-name-complex="Verdana"/>
    </style:style>
    <style:style style:name="P333" style:family="paragraph" style:parent-style-name="Standard">
      <loext:graphic-properties draw:fill="solid" draw:fill-color="#ffffff"/>
      <style:paragraph-properties fo:margin-left="0.102cm" fo:margin-right="0cm" fo:text-indent="0cm" style:auto-text-indent="false" fo:background-color="#ffffff"/>
      <style:text-properties fo:color="#000000" style:font-name="Verdana" style:font-name-complex="Verdana" style:text-scale="87%"/>
    </style:style>
    <style:style style:name="P334" style:family="paragraph" style:parent-style-name="Standard">
      <loext:graphic-properties draw:fill="solid" draw:fill-color="#ffffff"/>
      <style:paragraph-properties fo:margin-left="0.102cm" fo:margin-right="0cm" fo:margin-top="0.432cm" fo:margin-bottom="0cm" loext:contextual-spacing="false" fo:text-indent="0cm" style:auto-text-indent="false" fo:background-color="#ffffff"/>
      <style:text-properties fo:color="#800000" style:font-name="Verdana" fo:letter-spacing="-0.012cm" fo:font-weight="bold" style:font-weight-asian="bold" style:font-name-complex="Verdana" style:font-weight-complex="bold"/>
    </style:style>
    <style:style style:name="P335" style:family="paragraph" style:parent-style-name="Standard">
      <loext:graphic-properties draw:fill="solid" draw:fill-color="#ffffff"/>
      <style:paragraph-properties fo:margin-left="1.231cm" fo:margin-right="0.813cm" fo:text-indent="-1.207cm" style:auto-text-indent="false" fo:background-color="#ffffff"/>
      <style:text-properties fo:color="#000000" style:font-name="Verdana" style:font-name-complex="Verdana" style:text-scale="87%"/>
    </style:style>
    <style:style style:name="P336" style:family="paragraph" style:parent-style-name="Standard">
      <loext:graphic-properties draw:fill="solid" draw:fill-color="#ffffff"/>
      <style:paragraph-properties fo:margin-left="1.231cm" fo:margin-right="0.813cm" fo:text-indent="-1.207cm" style:auto-text-indent="false" fo:background-color="#ffffff"/>
    </style:style>
    <style:style style:name="P337" style:family="paragraph" style:parent-style-name="Standard">
      <loext:graphic-properties draw:fill="solid" draw:fill-color="#ffffff"/>
      <style:paragraph-properties fo:margin-left="1.245cm" fo:margin-right="0cm" fo:text-indent="-1.231cm" style:auto-text-indent="false" fo:background-color="#ffffff"/>
      <style:text-properties fo:color="#000000" style:font-name="Verdana" style:font-name-complex="Verdana" style:text-scale="87%"/>
    </style:style>
    <style:style style:name="P338" style:family="paragraph" style:parent-style-name="Standard">
      <loext:graphic-properties draw:fill="solid" draw:fill-color="#ffffff"/>
      <style:paragraph-properties fo:margin-left="1.245cm" fo:margin-right="0cm" fo:text-indent="-1.231cm" style:auto-text-indent="false" fo:background-color="#ffffff"/>
    </style:style>
    <style:style style:name="P339" style:family="paragraph" style:parent-style-name="Standard">
      <loext:graphic-properties draw:fill="solid" draw:fill-color="#ffffff"/>
      <style:paragraph-properties fo:margin-left="1.258cm" fo:margin-right="0.152cm" fo:text-align="justify" style:justify-single-word="false" fo:text-indent="-1.245cm" style:auto-text-indent="false" fo:background-color="#ffffff"/>
    </style:style>
    <style:style style:name="P340" style:family="paragraph" style:parent-style-name="Standard">
      <loext:graphic-properties draw:fill="solid" draw:fill-color="#ffffff"/>
      <style:paragraph-properties fo:margin-left="1.258cm" fo:margin-right="0.152cm" fo:text-align="justify" style:justify-single-word="false" fo:text-indent="-1.245cm" style:auto-text-indent="false" fo:background-color="#ffffff"/>
      <style:text-properties fo:color="#000000" style:font-name="Verdana" style:font-name-complex="Verdana" style:text-scale="86%"/>
    </style:style>
    <style:style style:name="P341" style:family="paragraph" style:parent-style-name="Standard">
      <loext:graphic-properties draw:fill="solid" draw:fill-color="#ffffff"/>
      <style:paragraph-properties fo:margin-left="0.039cm" fo:margin-right="0cm" fo:text-indent="0cm" style:auto-text-indent="false" fo:background-color="#ffffff"/>
      <style:text-properties fo:color="#000000" style:font-name="Verdana" fo:letter-spacing="-0.002cm" style:font-name-complex="Verdana" style:text-scale="89%"/>
    </style:style>
    <style:style style:name="P342" style:family="paragraph" style:parent-style-name="Standard">
      <loext:graphic-properties draw:fill="solid" draw:fill-color="#ffffff"/>
      <style:paragraph-properties fo:margin-left="0.039cm" fo:margin-right="0cm" fo:text-indent="0cm" style:auto-text-indent="false" fo:background-color="#ffffff"/>
      <style:text-properties fo:color="#000000" style:font-name="Verdana" style:font-name-complex="Verdana" style:text-scale="87%"/>
    </style:style>
    <style:style style:name="P343" style:family="paragraph" style:parent-style-name="Standard">
      <loext:graphic-properties draw:fill="solid" draw:fill-color="#ffffff"/>
      <style:paragraph-properties fo:margin-left="0.039cm" fo:margin-right="0cm" fo:text-indent="0cm" style:auto-text-indent="false" fo:background-color="#ffffff">
        <style:tab-stops>
          <style:tab-stop style:position="1.219cm"/>
        </style:tab-stops>
      </style:paragraph-properties>
      <style:text-properties fo:color="#000000" style:font-name="Verdana" style:font-name-complex="Verdana" style:text-scale="87%"/>
    </style:style>
    <style:style style:name="P344" style:family="paragraph" style:parent-style-name="Standard">
      <loext:graphic-properties draw:fill="solid" draw:fill-color="#ffffff"/>
      <style:paragraph-properties fo:margin-left="0.039cm" fo:margin-right="0cm" fo:text-indent="0cm" style:auto-text-indent="false" fo:background-color="#ffffff"/>
      <style:text-properties fo:color="#000000" style:font-name="Verdana" style:font-name-complex="Verdana" style:text-scale="88%"/>
    </style:style>
    <style:style style:name="P345" style:family="paragraph" style:parent-style-name="Standard">
      <loext:graphic-properties draw:fill="solid" draw:fill-color="#ffffff"/>
      <style:paragraph-properties fo:margin-left="0.039cm" fo:margin-right="0cm" fo:text-indent="0cm" style:auto-text-indent="false" fo:background-color="#ffffff">
        <style:tab-stops>
          <style:tab-stop style:position="1.143cm"/>
        </style:tab-stops>
      </style:paragraph-properties>
      <style:text-properties fo:color="#000000" style:font-name="Verdana" fo:letter-spacing="-0.023cm" fo:font-style="normal" style:font-style-asian="normal" style:font-name-complex="Verdana" style:font-style-complex="normal"/>
    </style:style>
    <style:style style:name="P346" style:family="paragraph" style:parent-style-name="Standard">
      <loext:graphic-properties draw:fill="solid" draw:fill-color="#ffffff"/>
      <style:paragraph-properties fo:margin-left="0.039cm" fo:margin-right="0cm" fo:text-indent="0cm" style:auto-text-indent="false" fo:background-color="#ffffff">
        <style:tab-stops>
          <style:tab-stop style:position="1.143cm"/>
        </style:tab-stops>
      </style:paragraph-properties>
      <style:text-properties fo:color="#000000" style:font-name="Verdana" fo:font-size="10pt" fo:letter-spacing="-0.023cm" fo:font-style="normal" fo:font-weight="normal" style:font-size-asian="10pt" style:font-style-asian="normal" style:font-weight-asian="normal" style:font-name-complex="Verdana" style:font-size-complex="10pt" style:font-style-complex="normal" style:font-weight-complex="normal" style:text-scale="87%"/>
    </style:style>
    <style:style style:name="P347" style:family="paragraph" style:parent-style-name="Standard">
      <loext:graphic-properties draw:fill="solid" draw:fill-color="#ffffff"/>
      <style:paragraph-properties fo:margin-left="0.039cm" fo:margin-right="0cm" fo:text-indent="0cm" style:auto-text-indent="false" fo:background-color="#ffffff"/>
    </style:style>
    <style:style style:name="P348" style:family="paragraph" style:parent-style-name="Standard" style:list-style-name="WW8Num6">
      <loext:graphic-properties draw:fill="solid" draw:fill-color="#ffffff"/>
      <style:paragraph-properties fo:margin-left="0.039cm" fo:margin-right="0cm" fo:text-indent="0cm" style:auto-text-indent="false" fo:background-color="#ffffff">
        <style:tab-stops>
          <style:tab-stop style:position="1.143cm"/>
        </style:tab-stops>
      </style:paragraph-properties>
    </style:style>
    <style:style style:name="P349" style:family="paragraph" style:parent-style-name="Standard">
      <loext:graphic-properties draw:fill="solid" draw:fill-color="#ffffff"/>
      <style:paragraph-properties fo:margin-left="0.039cm" fo:margin-right="0cm" fo:text-indent="0cm" style:auto-text-indent="false" fo:background-color="#ffffff">
        <style:tab-stops>
          <style:tab-stop style:position="1.143cm"/>
        </style:tab-stops>
      </style:paragraph-properties>
    </style:style>
    <style:style style:name="P350" style:family="paragraph" style:parent-style-name="Standard">
      <loext:graphic-properties draw:fill="solid" draw:fill-color="#ffffff"/>
      <style:paragraph-properties fo:margin-left="0.039cm" fo:margin-right="0cm" fo:margin-top="0.012cm" fo:margin-bottom="0cm" loext:contextual-spacing="false" fo:text-indent="0cm" style:auto-text-indent="false" fo:background-color="#ffffff"/>
    </style:style>
    <style:style style:name="P351" style:family="paragraph" style:parent-style-name="Standard">
      <loext:graphic-properties draw:fill="solid" draw:fill-color="#ffffff"/>
      <style:paragraph-properties fo:margin-left="1.27cm" fo:margin-right="0cm" fo:text-indent="-1.231cm" style:auto-text-indent="false" fo:background-color="#ffffff"/>
      <style:text-properties fo:color="#000000" style:font-name="Verdana" fo:letter-spacing="-0.002cm" style:font-name-complex="Verdana" style:text-scale="89%"/>
    </style:style>
    <style:style style:name="P352" style:family="paragraph" style:parent-style-name="Standard">
      <loext:graphic-properties draw:fill="solid" draw:fill-color="#ffffff"/>
      <style:paragraph-properties fo:margin-left="1.27cm" fo:margin-right="0cm" fo:text-indent="-1.231cm" style:auto-text-indent="false" fo:background-color="#ffffff"/>
      <style:text-properties fo:color="#000000" style:font-name="Verdana" style:font-name-complex="Verdana" style:text-scale="87%"/>
    </style:style>
    <style:style style:name="P353" style:family="paragraph" style:parent-style-name="Standard">
      <loext:graphic-properties draw:fill="solid" draw:fill-color="#ffffff"/>
      <style:paragraph-properties fo:margin-left="1.27cm" fo:margin-right="0cm" fo:text-indent="-1.231cm" style:auto-text-indent="false" fo:background-color="#ffffff"/>
    </style:style>
    <style:style style:name="P354" style:family="paragraph" style:parent-style-name="Standard">
      <loext:graphic-properties draw:fill="solid" draw:fill-color="#ffffff"/>
      <style:paragraph-properties fo:margin-left="1.27cm" fo:margin-right="0.813cm" fo:text-indent="-1.231cm" style:auto-text-indent="false" fo:background-color="#ffffff"/>
    </style:style>
    <style:style style:name="P355" style:family="paragraph" style:parent-style-name="Standard">
      <loext:graphic-properties draw:fill="solid" draw:fill-color="#ffffff"/>
      <style:paragraph-properties fo:margin-top="0.42cm" fo:margin-bottom="0cm" loext:contextual-spacing="false" fo:background-color="#ffffff"/>
    </style:style>
    <style:style style:name="P356" style:family="paragraph" style:parent-style-name="Standard">
      <loext:graphic-properties draw:fill="solid" draw:fill-color="#ffffff"/>
      <style:paragraph-properties fo:margin-left="1.27cm" fo:margin-right="0cm" fo:text-indent="-1.258cm" style:auto-text-indent="false" fo:background-color="#ffffff"/>
      <style:text-properties fo:color="#000000" style:font-name="Verdana" style:font-name-complex="Verdana" style:text-scale="86%"/>
    </style:style>
    <style:style style:name="P357" style:family="paragraph" style:parent-style-name="Standard">
      <loext:graphic-properties draw:fill="solid" draw:fill-color="#ffffff"/>
      <style:paragraph-properties fo:margin-left="1.27cm" fo:margin-right="0cm" fo:text-indent="-1.258cm" style:auto-text-indent="false" fo:background-color="#ffffff"/>
    </style:style>
    <style:style style:name="P358" style:family="paragraph" style:parent-style-name="Standard">
      <loext:graphic-properties draw:fill="solid" draw:fill-color="#ffffff"/>
      <style:paragraph-properties fo:margin-left="1.27cm" fo:margin-right="0cm" fo:margin-top="0.012cm" fo:margin-bottom="0cm" loext:contextual-spacing="false" fo:text-indent="-1.258cm" style:auto-text-indent="false" fo:background-color="#ffffff"/>
      <style:text-properties fo:color="#000000" style:font-name="Verdana" style:font-name-complex="Verdana" style:text-scale="87%"/>
    </style:style>
    <style:style style:name="P359" style:family="paragraph" style:parent-style-name="Standard">
      <loext:graphic-properties draw:fill="solid" draw:fill-color="#ffffff"/>
      <style:paragraph-properties fo:margin-left="1.27cm" fo:margin-right="0cm" fo:margin-top="0.012cm" fo:margin-bottom="0cm" loext:contextual-spacing="false" fo:text-indent="-1.258cm" style:auto-text-indent="false" fo:background-color="#ffffff"/>
    </style:style>
    <style:style style:name="P360" style:family="paragraph" style:parent-style-name="Standard">
      <loext:graphic-properties draw:fill="solid" draw:fill-color="#ffffff"/>
      <style:paragraph-properties fo:margin-left="1.138cm" fo:margin-right="0cm" fo:text-indent="-1.138cm" style:auto-text-indent="false" fo:background-color="#ffffff">
        <style:tab-stops>
          <style:tab-stop style:position="1.143cm"/>
        </style:tab-stops>
      </style:paragraph-properties>
      <style:text-properties fo:color="#000000" style:font-name="Verdana" fo:letter-spacing="-0.002cm" style:font-name-complex="Verdana" style:text-scale="88%"/>
    </style:style>
    <style:style style:name="P361" style:family="paragraph" style:parent-style-name="Standard">
      <loext:graphic-properties draw:fill="solid" draw:fill-color="#ffffff"/>
      <style:paragraph-properties fo:margin-left="0.406cm" fo:margin-right="0cm" fo:text-indent="0cm" style:auto-text-indent="false" fo:background-color="#ffffff">
        <style:tab-stops>
          <style:tab-stop style:position="1.143cm"/>
        </style:tab-stops>
      </style:paragraph-properties>
      <style:text-properties fo:color="#000000" style:font-name="Verdana" style:font-name-complex="Verdana" style:text-scale="86%"/>
    </style:style>
    <style:style style:name="P362" style:family="paragraph" style:parent-style-name="Standard">
      <loext:graphic-properties draw:fill="solid" draw:fill-color="#ffffff"/>
      <style:paragraph-properties fo:margin-left="0.406cm" fo:margin-right="0cm" fo:text-indent="0cm" style:auto-text-indent="false" fo:background-color="#ffffff"/>
    </style:style>
    <style:style style:name="P363" style:family="paragraph" style:parent-style-name="Standard">
      <loext:graphic-properties draw:fill="solid" draw:fill-color="#ffffff"/>
      <style:paragraph-properties fo:margin-left="1.231cm" fo:margin-right="0cm" fo:text-indent="-1.231cm" style:auto-text-indent="false" fo:background-color="#ffffff"/>
    </style:style>
    <style:style style:name="P364" style:family="paragraph" style:parent-style-name="Standard">
      <loext:graphic-properties draw:fill="solid" draw:fill-color="#ffffff"/>
      <style:paragraph-properties fo:margin-left="1.245cm" fo:margin-right="0.813cm" fo:text-indent="-0.774cm" style:auto-text-indent="false" fo:background-color="#ffffff"/>
    </style:style>
    <style:style style:name="P365" style:family="paragraph" style:parent-style-name="Standard">
      <loext:graphic-properties draw:fill="solid" draw:fill-color="#ffffff"/>
      <style:paragraph-properties fo:margin-left="1.231cm" fo:margin-right="0cm" fo:text-indent="-1.016cm" style:auto-text-indent="false" fo:background-color="#ffffff"/>
      <style:text-properties fo:color="#000000" style:font-name="Verdana" style:font-name-complex="Verdana" style:text-scale="87%"/>
    </style:style>
    <style:style style:name="P366" style:family="paragraph" style:parent-style-name="Standard">
      <loext:graphic-properties draw:fill="solid" draw:fill-color="#ffffff"/>
      <style:paragraph-properties fo:margin-left="1.27cm" fo:margin-right="0cm" fo:margin-top="0.393cm" fo:margin-bottom="0cm" loext:contextual-spacing="false" fo:text-indent="-1.143cm" style:auto-text-indent="false" fo:background-color="#ffffff"/>
    </style:style>
    <style:style style:name="P367" style:family="paragraph" style:parent-style-name="Standard">
      <loext:graphic-properties draw:fill="solid" draw:fill-color="#ffffff"/>
      <style:paragraph-properties fo:margin-left="1.258cm" fo:margin-right="0.813cm" fo:text-indent="-1.258cm" style:auto-text-indent="false" fo:background-color="#ffffff"/>
      <style:text-properties fo:color="#000000" style:font-name="Verdana" style:font-name-complex="Verdana" style:text-scale="87%"/>
    </style:style>
    <style:style style:name="P368" style:family="paragraph" style:parent-style-name="Standard">
      <loext:graphic-properties draw:fill="solid" draw:fill-color="#ffffff"/>
      <style:paragraph-properties fo:margin-left="1.258cm" fo:margin-right="0.813cm" fo:text-indent="-1.258cm" style:auto-text-indent="false" fo:background-color="#ffffff"/>
    </style:style>
    <style:style style:name="P369" style:family="paragraph" style:parent-style-name="Standard">
      <loext:graphic-properties draw:fill="solid" draw:fill-color="#ffffff"/>
      <style:paragraph-properties fo:margin-left="1.258cm" fo:margin-right="0cm" fo:text-indent="-1.231cm" style:auto-text-indent="false" fo:background-color="#ffffff"/>
      <style:text-properties fo:color="#000000" style:font-name="Verdana" style:font-name-complex="Verdana" style:text-scale="87%"/>
    </style:style>
    <style:style style:name="P370" style:family="paragraph" style:parent-style-name="Standard">
      <loext:graphic-properties draw:fill="solid" draw:fill-color="#ffffff"/>
      <style:paragraph-properties fo:margin-left="1.258cm" fo:margin-right="0cm" fo:text-indent="-1.231cm" style:auto-text-indent="false" fo:background-color="#ffffff"/>
    </style:style>
    <style:style style:name="P371" style:family="paragraph" style:parent-style-name="Standard">
      <loext:graphic-properties draw:fill="solid" draw:fill-color="#ffffff"/>
      <style:paragraph-properties fo:margin-left="1.245cm" fo:margin-right="0.813cm" fo:text-indent="-1.245cm" style:auto-text-indent="false" fo:background-color="#ffffff"/>
      <style:text-properties fo:color="#000000" style:font-name="Verdana" style:font-name-complex="Verdana" style:text-scale="88%"/>
    </style:style>
    <style:style style:name="P372" style:family="paragraph" style:parent-style-name="Standard">
      <loext:graphic-properties draw:fill="solid" draw:fill-color="#ffffff"/>
      <style:paragraph-properties fo:margin-left="1.245cm" fo:margin-right="0.813cm" fo:text-indent="-1.245cm" style:auto-text-indent="false" fo:background-color="#ffffff"/>
    </style:style>
    <style:style style:name="P373" style:family="paragraph" style:parent-style-name="Standard">
      <loext:graphic-properties draw:fill="solid" draw:fill-color="#ffffff"/>
      <style:paragraph-properties fo:margin-left="1.309cm" fo:margin-right="1.626cm" fo:margin-top="0.42cm" fo:margin-bottom="0cm" loext:contextual-spacing="false" fo:text-indent="-1.182cm" style:auto-text-indent="false" fo:background-color="#ffffff"/>
    </style:style>
    <style:style style:name="P374" style:family="paragraph" style:parent-style-name="Standard">
      <loext:graphic-properties draw:fill="solid" draw:fill-color="#ffffff"/>
      <style:paragraph-properties fo:margin-left="1.245cm" fo:margin-right="0cm" fo:text-indent="-1.219cm" style:auto-text-indent="false" fo:background-color="#ffffff"/>
      <style:text-properties fo:color="#000000" style:font-name="Verdana" style:font-name-complex="Verdana" style:text-scale="87%"/>
    </style:style>
    <style:style style:name="P375" style:family="paragraph" style:parent-style-name="Standard">
      <loext:graphic-properties draw:fill="solid" draw:fill-color="#ffffff"/>
      <style:paragraph-properties fo:margin-left="1.245cm" fo:margin-right="0cm" fo:text-indent="-1.219cm" style:auto-text-indent="false" fo:background-color="#ffffff"/>
    </style:style>
    <style:style style:name="P376" style:family="paragraph" style:parent-style-name="Standard">
      <loext:graphic-properties draw:fill="solid" draw:fill-color="#ffffff"/>
      <style:paragraph-properties fo:margin-left="1.245cm" fo:margin-right="0cm" fo:margin-top="0.012cm" fo:margin-bottom="0cm" loext:contextual-spacing="false" fo:text-indent="-1.219cm" style:auto-text-indent="false" fo:background-color="#ffffff"/>
      <style:text-properties fo:color="#000000" style:font-name="Verdana" style:font-name-complex="Verdana" style:text-scale="87%"/>
    </style:style>
    <style:style style:name="P377" style:family="paragraph" style:parent-style-name="Standard">
      <loext:graphic-properties draw:fill="solid" draw:fill-color="#ffffff"/>
      <style:paragraph-properties fo:margin-left="0.166cm" fo:margin-right="0cm" fo:text-indent="1.092cm" style:auto-text-indent="false" fo:background-color="#ffffff"/>
    </style:style>
    <style:style style:name="P378" style:family="paragraph" style:parent-style-name="Standard">
      <loext:graphic-properties draw:fill="solid" draw:fill-color="#ffffff"/>
      <style:paragraph-properties fo:margin-left="1.334cm" fo:margin-right="0.813cm" fo:text-indent="-1.334cm" style:auto-text-indent="false" fo:background-color="#ffffff"/>
    </style:style>
    <style:style style:name="P379" style:family="paragraph" style:parent-style-name="Standard">
      <loext:graphic-properties draw:fill="solid" draw:fill-color="#ffffff"/>
      <style:paragraph-properties fo:margin-left="0.088cm" fo:margin-right="0cm" fo:text-indent="0cm" style:auto-text-indent="false" fo:background-color="#ffffff"/>
      <style:text-properties fo:color="#000000" style:font-name="Verdana" style:font-name-complex="Verdana" style:text-scale="87%"/>
    </style:style>
    <style:style style:name="P380" style:family="paragraph" style:parent-style-name="Standard">
      <loext:graphic-properties draw:fill="solid" draw:fill-color="#ffffff"/>
      <style:paragraph-properties fo:margin-left="0.088cm" fo:margin-right="0cm" fo:text-indent="0cm" style:auto-text-indent="false" fo:background-color="#ffffff"/>
      <style:text-properties fo:color="#000000" style:font-name="Verdana" fo:letter-spacing="-0.023cm" style:font-name-complex="Verdana"/>
    </style:style>
    <style:style style:name="P381" style:family="paragraph" style:parent-style-name="Standard">
      <loext:graphic-properties draw:fill="solid" draw:fill-color="#ffffff"/>
      <style:paragraph-properties fo:margin-left="0.088cm" fo:margin-right="0cm" fo:text-indent="0cm" style:auto-text-indent="false" fo:background-color="#ffffff"/>
    </style:style>
    <style:style style:name="P382" style:family="paragraph" style:parent-style-name="Standard">
      <loext:graphic-properties draw:fill="solid" draw:fill-color="#ffffff"/>
      <style:paragraph-properties fo:margin-left="0.088cm" fo:margin-right="0cm" fo:margin-top="0.012cm" fo:margin-bottom="0cm" loext:contextual-spacing="false" fo:text-indent="0cm" style:auto-text-indent="false" fo:background-color="#ffffff"/>
    </style:style>
    <style:style style:name="P383" style:family="paragraph" style:parent-style-name="Standard">
      <loext:graphic-properties draw:fill="solid" draw:fill-color="#ffffff"/>
      <style:paragraph-properties fo:margin-left="1.385cm" fo:margin-right="1.626cm" fo:text-indent="0cm" style:auto-text-indent="false" fo:background-color="#ffffff"/>
      <style:text-properties fo:color="#000000" style:font-name="Verdana" fo:letter-spacing="-0.016cm" style:font-name-complex="Verdana"/>
    </style:style>
    <style:style style:name="P384" style:family="paragraph" style:parent-style-name="Standard">
      <loext:graphic-properties draw:fill="solid" draw:fill-color="#ffffff"/>
      <style:paragraph-properties fo:margin-left="0.064cm" fo:margin-right="0cm" fo:text-indent="0cm" style:auto-text-indent="false" fo:background-color="#ffffff"/>
    </style:style>
    <style:style style:name="P385" style:family="paragraph" style:parent-style-name="Standard">
      <loext:graphic-properties draw:fill="solid" draw:fill-color="#ffffff"/>
      <style:paragraph-properties fo:margin-left="0.064cm" fo:margin-right="0cm" fo:text-indent="0cm" style:auto-text-indent="false" fo:background-color="#ffffff"/>
      <style:text-properties fo:color="#000000" style:font-name="Verdana" style:font-name-complex="Verdana" style:text-scale="87%"/>
    </style:style>
    <style:style style:name="P386" style:family="paragraph" style:parent-style-name="Standard">
      <loext:graphic-properties draw:fill="solid" draw:fill-color="#ffffff"/>
      <style:paragraph-properties fo:margin-left="0.064cm" fo:margin-right="0cm" fo:text-indent="0cm" style:auto-text-indent="false" fo:background-color="#ffffff"/>
      <style:text-properties fo:color="#000000" style:font-name="Verdana" style:font-name-complex="Verdana" style:text-scale="88%"/>
    </style:style>
    <style:style style:name="P387" style:family="paragraph" style:parent-style-name="Standard">
      <loext:graphic-properties draw:fill="solid" draw:fill-color="#ffffff"/>
      <style:paragraph-properties fo:margin-left="0.064cm" fo:margin-right="0cm" fo:text-indent="0cm" style:auto-text-indent="false" fo:background-color="#ffffff"/>
      <style:text-properties fo:color="#800000" style:font-name="Verdana" style:font-name-complex="Verdana" style:text-scale="87%"/>
    </style:style>
    <style:style style:name="P388" style:family="paragraph" style:parent-style-name="Standard">
      <loext:graphic-properties draw:fill="solid" draw:fill-color="#ffffff"/>
      <style:paragraph-properties fo:margin-left="0.064cm" fo:margin-right="0cm" fo:text-indent="0cm" style:auto-text-indent="false" fo:background-color="#ffffff">
        <style:tab-stops>
          <style:tab-stop style:position="11.926cm"/>
        </style:tab-stops>
      </style:paragraph-properties>
    </style:style>
    <style:style style:name="P389" style:family="paragraph" style:parent-style-name="Standard">
      <loext:graphic-properties draw:fill="solid" draw:fill-color="#ffffff"/>
      <style:paragraph-properties fo:margin-left="0.279cm" fo:margin-right="0cm" fo:text-indent="0cm" style:auto-text-indent="false" fo:background-color="#ffffff"/>
      <style:text-properties fo:color="#000000" style:font-name="Verdana" style:font-name-complex="Verdana" style:text-scale="87%"/>
    </style:style>
    <style:style style:name="P390" style:family="paragraph" style:parent-style-name="Standard">
      <loext:graphic-properties draw:fill="solid" draw:fill-color="#ffffff"/>
      <style:paragraph-properties fo:margin-left="0.051cm" fo:margin-right="0cm" fo:text-indent="0cm" style:auto-text-indent="false" fo:background-color="#ffffff"/>
      <style:text-properties fo:color="#000000" style:font-name="Verdana" style:font-name-complex="Verdana" style:text-scale="87%"/>
    </style:style>
    <style:style style:name="P391" style:family="paragraph" style:parent-style-name="Standard">
      <loext:graphic-properties draw:fill="solid" draw:fill-color="#ffffff"/>
      <style:paragraph-properties fo:margin-left="0.051cm" fo:margin-right="0cm" fo:text-indent="0cm" style:auto-text-indent="false" fo:background-color="#ffffff"/>
    </style:style>
    <style:style style:name="P392" style:family="paragraph" style:parent-style-name="Standard">
      <loext:graphic-properties draw:fill="solid" draw:fill-color="#ffffff"/>
      <style:paragraph-properties fo:margin-left="0.051cm" fo:margin-right="0cm" fo:text-indent="0cm" style:auto-text-indent="false" fo:background-color="#ffffff"/>
      <style:text-properties style:font-name="Verdana" style:font-name-complex="Verdana"/>
    </style:style>
    <style:style style:name="P393" style:family="paragraph" style:parent-style-name="Standard">
      <loext:graphic-properties draw:fill="solid" draw:fill-color="#ffffff"/>
      <style:paragraph-properties fo:margin-left="0.051cm" fo:margin-right="0cm" fo:text-indent="0cm" style:auto-text-indent="false" fo:background-color="#ffffff">
        <style:tab-stops>
          <style:tab-stop style:position="1.219cm"/>
        </style:tab-stops>
      </style:paragraph-properties>
    </style:style>
    <style:style style:name="P394" style:family="paragraph" style:parent-style-name="Standard">
      <loext:graphic-properties draw:fill="solid" draw:fill-color="#ffffff"/>
      <style:paragraph-properties fo:margin-left="0.051cm" fo:margin-right="0cm" fo:text-indent="0cm" style:auto-text-indent="false" fo:background-color="#ffffff">
        <style:tab-stops>
          <style:tab-stop style:position="1.168cm"/>
        </style:tab-stops>
      </style:paragraph-properties>
    </style:style>
    <style:style style:name="P395" style:family="paragraph" style:parent-style-name="Standard">
      <loext:graphic-properties draw:fill="solid" draw:fill-color="#ffffff"/>
      <style:paragraph-properties fo:margin-left="1.334cm" fo:margin-right="0cm" fo:text-indent="-1.245cm" style:auto-text-indent="false" fo:background-color="#ffffff"/>
      <style:text-properties fo:color="#000000" style:font-name="Verdana" style:font-name-complex="Verdana" style:text-scale="87%"/>
    </style:style>
    <style:style style:name="P396" style:family="paragraph" style:parent-style-name="Standard">
      <loext:graphic-properties draw:fill="solid" draw:fill-color="#ffffff"/>
      <style:paragraph-properties fo:margin-left="0.076cm" fo:margin-right="0cm" fo:text-indent="0cm" style:auto-text-indent="false" fo:background-color="#ffffff"/>
      <style:text-properties fo:color="#000000" style:font-name="Verdana" style:font-name-complex="Verdana" style:text-scale="88%"/>
    </style:style>
    <style:style style:name="P397" style:family="paragraph" style:parent-style-name="Standard">
      <loext:graphic-properties draw:fill="solid" draw:fill-color="#ffffff"/>
      <style:paragraph-properties fo:margin-left="0.076cm" fo:margin-right="0cm" fo:text-indent="0cm" style:auto-text-indent="false" fo:background-color="#ffffff"/>
      <style:text-properties fo:color="#000000" style:font-name="Verdana" style:font-name-complex="Verdana" style:text-scale="87%"/>
    </style:style>
    <style:style style:name="P398" style:family="paragraph" style:parent-style-name="Standard">
      <loext:graphic-properties draw:fill="solid" draw:fill-color="#ffffff"/>
      <style:paragraph-properties fo:margin-left="0.076cm" fo:margin-right="0cm" fo:text-indent="0cm" style:auto-text-indent="false" fo:background-color="#ffffff"/>
    </style:style>
    <style:style style:name="P399" style:family="paragraph" style:parent-style-name="Standard">
      <loext:graphic-properties draw:fill="solid" draw:fill-color="#ffffff"/>
      <style:paragraph-properties fo:margin-left="0.076cm" fo:margin-right="0cm" fo:margin-top="0.012cm" fo:margin-bottom="0cm" loext:contextual-spacing="false" fo:text-indent="0cm" style:auto-text-indent="false" fo:background-color="#ffffff"/>
    </style:style>
    <style:style style:name="P400" style:family="paragraph" style:parent-style-name="Standard">
      <loext:graphic-properties draw:fill="solid" draw:fill-color="#ffffff"/>
      <style:paragraph-properties fo:margin-left="0.076cm" fo:margin-right="0cm" fo:margin-top="0.012cm" fo:margin-bottom="0cm" loext:contextual-spacing="false" fo:text-indent="0cm" style:auto-text-indent="false" fo:background-color="#ffffff"/>
      <style:text-properties fo:color="#000000" style:font-name="Verdana" style:font-name-complex="Verdana" style:text-scale="87%"/>
    </style:style>
    <style:style style:name="P401" style:family="paragraph" style:parent-style-name="Standard">
      <loext:graphic-properties draw:fill="solid" draw:fill-color="#ffffff"/>
      <style:paragraph-properties fo:margin-left="0.076cm" fo:margin-right="0cm" fo:margin-top="0.012cm" fo:margin-bottom="0cm" loext:contextual-spacing="false" fo:text-indent="0cm" style:auto-text-indent="false" fo:background-color="#ffffff"/>
      <style:text-properties fo:color="#000000" style:font-name="Verdana" style:font-name-complex="Verdana" style:text-scale="88%"/>
    </style:style>
    <style:style style:name="P402" style:family="paragraph" style:parent-style-name="Standard">
      <loext:graphic-properties draw:fill="solid" draw:fill-color="#ffffff"/>
      <style:paragraph-properties fo:margin-left="1.321cm" fo:margin-right="0cm" fo:text-indent="-1.258cm" style:auto-text-indent="false" fo:background-color="#ffffff"/>
    </style:style>
    <style:style style:name="P403" style:family="paragraph" style:parent-style-name="Standard">
      <loext:graphic-properties draw:fill="solid" draw:fill-color="#ffffff"/>
      <style:paragraph-properties fo:margin-left="1.321cm" fo:margin-right="0cm" fo:text-indent="-1.27cm" style:auto-text-indent="false" fo:background-color="#ffffff"/>
    </style:style>
    <style:style style:name="P404" style:family="paragraph" style:parent-style-name="Standard">
      <loext:graphic-properties draw:fill="solid" draw:fill-color="#ffffff"/>
      <style:paragraph-properties fo:margin-left="1.321cm" fo:margin-right="0cm" fo:text-indent="-1.27cm" style:auto-text-indent="false" fo:background-color="#ffffff"/>
      <style:text-properties fo:color="#000000" style:font-name="Verdana" style:font-name-complex="Verdana" style:text-scale="87%"/>
    </style:style>
    <style:style style:name="P405" style:family="paragraph" style:parent-style-name="Standard">
      <loext:graphic-properties draw:fill="solid" draw:fill-color="#ffffff"/>
      <style:paragraph-properties fo:margin-left="1.309cm" fo:margin-right="0cm" fo:text-indent="-1.258cm" style:auto-text-indent="false" fo:background-color="#ffffff"/>
    </style:style>
    <style:style style:name="P406" style:family="paragraph" style:parent-style-name="Standard">
      <loext:graphic-properties draw:fill="solid" draw:fill-color="#ffffff"/>
      <style:paragraph-properties fo:margin-left="1.258cm" fo:margin-right="0cm" fo:text-indent="-1.118cm" style:auto-text-indent="false" fo:background-color="#ffffff"/>
      <style:text-properties fo:color="#000000" style:font-name="Verdana" style:font-name-complex="Verdana" style:text-scale="87%"/>
    </style:style>
    <style:style style:name="P407" style:family="paragraph" style:parent-style-name="Standard">
      <loext:graphic-properties draw:fill="solid" draw:fill-color="#ffffff"/>
      <style:paragraph-properties fo:margin-left="1.258cm" fo:margin-right="0cm" fo:text-indent="-1.118cm" style:auto-text-indent="false" fo:background-color="#ffffff"/>
      <style:text-properties fo:color="#000000" style:font-name="Verdana" style:font-name-complex="Verdana" style:text-scale="91%"/>
    </style:style>
    <style:style style:name="P408" style:family="paragraph" style:parent-style-name="Standard">
      <loext:graphic-properties draw:fill="solid" draw:fill-color="#ffffff"/>
      <style:paragraph-properties fo:margin-left="1.282cm" fo:margin-right="0cm" fo:margin-top="0.012cm" fo:margin-bottom="0cm" loext:contextual-spacing="false" fo:text-indent="-0.801cm" style:auto-text-indent="false" fo:background-color="#ffffff"/>
    </style:style>
    <style:style style:name="P409" style:family="paragraph" style:parent-style-name="Standard">
      <loext:graphic-properties draw:fill="solid" draw:fill-color="#ffffff"/>
      <style:paragraph-properties fo:margin-left="1.258cm" fo:margin-right="0.813cm" fo:margin-top="0.012cm" fo:margin-bottom="0cm" loext:contextual-spacing="false" fo:text-indent="-1.245cm" style:auto-text-indent="false" fo:background-color="#ffffff"/>
      <style:text-properties fo:color="#000000" style:font-name="Verdana" style:font-name-complex="Verdana" style:text-scale="87%"/>
    </style:style>
    <style:style style:name="P410" style:family="paragraph" style:parent-style-name="Standard">
      <loext:graphic-properties draw:fill="solid" draw:fill-color="#ffffff"/>
      <style:paragraph-properties fo:margin-left="0.012cm" fo:margin-right="2.438cm" fo:text-indent="0.203cm" style:auto-text-indent="false" fo:background-color="#ffffff"/>
    </style:style>
    <style:style style:name="P411" style:family="paragraph" style:parent-style-name="Standard">
      <loext:graphic-properties draw:fill="solid" draw:fill-color="#ffffff"/>
      <style:paragraph-properties fo:margin-left="0.012cm" fo:margin-right="0cm" fo:text-indent="1.231cm" style:auto-text-indent="false" fo:background-color="#ffffff"/>
    </style:style>
    <style:style style:name="P412" style:family="paragraph" style:parent-style-name="Standard">
      <loext:graphic-properties draw:fill="solid" draw:fill-color="#ffffff"/>
      <style:paragraph-properties fo:margin-left="1.245cm" fo:margin-right="0cm" fo:text-indent="-1.207cm" style:auto-text-indent="false" fo:background-color="#ffffff"/>
    </style:style>
    <style:style style:name="P413" style:family="paragraph" style:parent-style-name="Standard">
      <loext:graphic-properties draw:fill="solid" draw:fill-color="#ffffff"/>
      <style:paragraph-properties fo:margin-left="0.432cm" fo:margin-right="0cm" fo:text-indent="0cm" style:auto-text-indent="false" fo:background-color="#ffffff"/>
    </style:style>
    <style:style style:name="P414" style:family="paragraph" style:parent-style-name="Standard">
      <loext:graphic-properties draw:fill="solid" draw:fill-color="#ffffff"/>
      <style:paragraph-properties fo:margin-left="0.432cm" fo:margin-right="0cm" fo:text-indent="0cm" style:auto-text-indent="false" fo:background-color="#ffffff"/>
      <style:text-properties fo:color="#000000" style:font-name="Verdana" style:font-name-complex="Verdana" style:text-scale="87%"/>
    </style:style>
    <style:style style:name="P415" style:family="paragraph" style:parent-style-name="Standard">
      <loext:graphic-properties draw:fill="solid" draw:fill-color="#ffffff"/>
      <style:paragraph-properties fo:margin-left="1.346cm" fo:margin-right="0cm" fo:text-indent="0cm" style:auto-text-indent="false" fo:background-color="#ffffff"/>
    </style:style>
    <style:style style:name="P416" style:family="paragraph" style:parent-style-name="Standard">
      <loext:graphic-properties draw:fill="solid" draw:fill-color="#ffffff"/>
      <style:paragraph-properties fo:margin-left="1.346cm" fo:margin-right="0cm" fo:margin-top="0.012cm" fo:margin-bottom="0cm" loext:contextual-spacing="false" fo:text-indent="0cm" style:auto-text-indent="false" fo:background-color="#ffffff"/>
      <style:text-properties fo:color="#000000" style:font-name="Verdana" style:font-name-complex="Verdana" style:text-scale="87%"/>
    </style:style>
    <style:style style:name="P417" style:family="paragraph" style:parent-style-name="Standard">
      <loext:graphic-properties draw:fill="solid" draw:fill-color="#ffffff"/>
      <style:paragraph-properties fo:margin-left="0.229cm" fo:margin-right="0cm" fo:text-indent="0cm" style:auto-text-indent="false" fo:background-color="#ffffff"/>
    </style:style>
    <style:style style:name="P418" style:family="paragraph" style:parent-style-name="Standard">
      <loext:graphic-properties draw:fill="solid" draw:fill-color="#ffffff"/>
      <style:paragraph-properties fo:margin-left="0.229cm" fo:margin-right="0cm" fo:text-indent="0cm" style:auto-text-indent="false" fo:background-color="#ffffff"/>
      <style:text-properties fo:color="#000000" style:font-name="Verdana" style:font-name-complex="Verdana" style:text-scale="87%"/>
    </style:style>
    <style:style style:name="P419" style:family="paragraph" style:parent-style-name="Standard">
      <loext:graphic-properties draw:fill="solid" draw:fill-color="#ffffff"/>
      <style:paragraph-properties fo:margin-left="0.215cm" fo:margin-right="0cm" fo:text-indent="0cm" style:auto-text-indent="false" fo:background-color="#ffffff"/>
    </style:style>
    <style:style style:name="P420" style:family="paragraph" style:parent-style-name="Standard">
      <loext:graphic-properties draw:fill="solid" draw:fill-color="#ffffff"/>
      <style:paragraph-properties fo:margin-left="0.215cm" fo:margin-right="0cm" fo:margin-top="0.445cm" fo:margin-bottom="0cm" loext:contextual-spacing="false" fo:text-indent="0cm" style:auto-text-indent="false" fo:background-color="#ffffff"/>
    </style:style>
    <style:style style:name="P421" style:family="paragraph" style:parent-style-name="Standard">
      <loext:graphic-properties draw:fill="solid" draw:fill-color="#ffffff"/>
      <style:paragraph-properties fo:margin-left="1.245cm" fo:margin-right="0cm" fo:text-indent="-0.796cm" style:auto-text-indent="false" fo:background-color="#ffffff"/>
      <style:text-properties fo:color="#000000" style:font-name="Verdana" style:font-name-complex="Verdana" style:text-scale="88%"/>
    </style:style>
    <style:style style:name="P422" style:family="paragraph" style:parent-style-name="Standard">
      <loext:graphic-properties draw:fill="solid" draw:fill-color="#ffffff"/>
      <style:paragraph-properties fo:margin-left="0cm" fo:margin-right="0cm" fo:text-indent="1.245cm" style:auto-text-indent="false" fo:background-color="#ffffff"/>
      <style:text-properties fo:color="#000000" style:font-name="Verdana" style:font-name-complex="Verdana" style:text-scale="88%"/>
    </style:style>
    <style:style style:name="P423" style:family="paragraph" style:parent-style-name="Standard">
      <loext:graphic-properties draw:fill="solid" draw:fill-color="#ffffff"/>
      <style:paragraph-properties fo:margin-left="0cm" fo:margin-right="0cm" fo:text-indent="1.245cm" style:auto-text-indent="false" fo:background-color="#ffffff"/>
      <style:text-properties style:font-name="Verdana" style:font-name-complex="Verdana"/>
    </style:style>
    <style:style style:name="P424" style:family="paragraph" style:parent-style-name="Standard">
      <loext:graphic-properties draw:fill="solid" draw:fill-color="#ffffff"/>
      <style:paragraph-properties fo:margin-left="0.342cm" fo:margin-right="0cm" fo:text-indent="0cm" style:auto-text-indent="false" fo:background-color="#ffffff"/>
      <style:text-properties fo:color="#000000" style:font-name="Verdana" style:font-name-complex="Verdana" style:text-scale="87%"/>
    </style:style>
    <style:style style:name="P425" style:family="paragraph" style:parent-style-name="Standard">
      <loext:graphic-properties draw:fill="solid" draw:fill-color="#ffffff"/>
      <style:paragraph-properties fo:margin-left="1.27cm" fo:margin-right="0cm" fo:text-indent="-0.928cm" style:auto-text-indent="false" fo:background-color="#ffffff"/>
      <style:text-properties fo:color="#000000" style:font-name="Verdana" style:font-name-complex="Verdana" style:text-scale="87%"/>
    </style:style>
    <style:style style:name="P426" style:family="paragraph" style:parent-style-name="Standard">
      <loext:graphic-properties draw:fill="solid" draw:fill-color="#ffffff"/>
      <style:paragraph-properties fo:margin-left="1.27cm" fo:margin-right="0cm" fo:text-indent="-0.928cm" style:auto-text-indent="false" fo:background-color="#ffffff"/>
    </style:style>
    <style:style style:name="P427" style:family="paragraph" style:parent-style-name="Standard">
      <loext:graphic-properties draw:fill="solid" draw:fill-color="#ffffff"/>
      <style:paragraph-properties fo:margin-left="1.258cm" fo:margin-right="0cm" fo:text-indent="-0.85cm" style:auto-text-indent="false" fo:background-color="#ffffff"/>
    </style:style>
    <style:style style:name="P428" style:family="paragraph" style:parent-style-name="Standard">
      <loext:graphic-properties draw:fill="solid" draw:fill-color="#ffffff"/>
      <style:paragraph-properties fo:margin-left="1.258cm" fo:margin-right="0cm" fo:text-indent="-0.85cm" style:auto-text-indent="false" fo:background-color="#ffffff"/>
      <style:text-properties fo:color="#800000" style:font-name="Verdana" fo:letter-spacing="-0.002cm" style:font-name-complex="Verdana" style:text-scale="91%"/>
    </style:style>
    <style:style style:name="P429" style:family="paragraph" style:parent-style-name="Standard">
      <loext:graphic-properties draw:fill="solid" draw:fill-color="#ffffff"/>
      <style:paragraph-properties fo:margin-left="1.258cm" fo:margin-right="0cm" fo:margin-top="0.012cm" fo:margin-bottom="0cm" loext:contextual-spacing="false" fo:text-indent="-0.85cm" style:auto-text-indent="false" fo:background-color="#ffffff"/>
    </style:style>
    <style:style style:name="P430" style:family="paragraph" style:parent-style-name="Standard">
      <loext:graphic-properties draw:fill="solid" draw:fill-color="#ffffff"/>
      <style:paragraph-properties fo:margin-left="0.012cm" fo:margin-right="1.626cm" fo:text-indent="0cm" style:auto-text-indent="false" fo:background-color="#ffffff"/>
    </style:style>
    <style:style style:name="P431" style:family="paragraph" style:parent-style-name="Standard">
      <loext:graphic-properties draw:fill="solid" draw:fill-color="#ffffff"/>
      <style:paragraph-properties fo:margin-left="1.245cm" fo:margin-right="0cm" fo:text-indent="-0.889cm" style:auto-text-indent="false" fo:background-color="#ffffff"/>
    </style:style>
    <style:style style:name="P432" style:family="paragraph" style:parent-style-name="Standard">
      <loext:graphic-properties draw:fill="solid" draw:fill-color="#ffffff"/>
      <style:paragraph-properties fo:margin-left="1.245cm" fo:margin-right="0cm" fo:text-indent="-0.889cm" style:auto-text-indent="false" fo:background-color="#ffffff"/>
      <style:text-properties fo:color="#000000" style:font-name="Verdana" fo:letter-spacing="-0.002cm" style:font-name-complex="Verdana" style:text-scale="89%"/>
    </style:style>
    <style:style style:name="P433" style:family="paragraph" style:parent-style-name="Standard">
      <loext:graphic-properties draw:fill="solid" draw:fill-color="#ffffff"/>
      <style:paragraph-properties fo:margin-left="1.245cm" fo:margin-right="0cm" fo:text-indent="-0.889cm" style:auto-text-indent="false" fo:background-color="#ffffff"/>
      <style:text-properties fo:color="#800000" style:font-name="Verdana" fo:letter-spacing="-0.002cm" style:font-name-complex="Verdana" style:text-scale="91%"/>
    </style:style>
    <style:style style:name="P434" style:family="paragraph" style:parent-style-name="Standard">
      <loext:graphic-properties draw:fill="solid" draw:fill-color="#ffffff"/>
      <style:paragraph-properties fo:margin-left="0.025cm" fo:margin-right="0cm" fo:text-indent="1.258cm" style:auto-text-indent="false" fo:background-color="#ffffff"/>
    </style:style>
    <style:style style:name="P435" style:family="paragraph" style:parent-style-name="Standard">
      <loext:graphic-properties draw:fill="solid" draw:fill-color="#ffffff"/>
      <style:paragraph-properties fo:margin-left="0.42cm" fo:margin-right="0cm" fo:text-indent="0cm" style:auto-text-indent="false" fo:background-color="#ffffff"/>
      <style:text-properties fo:color="#000000" style:font-name="Verdana" style:font-name-complex="Verdana" style:text-scale="86%"/>
    </style:style>
    <style:style style:name="P436" style:family="paragraph" style:parent-style-name="Standard">
      <loext:graphic-properties draw:fill="solid" draw:fill-color="#ffffff"/>
      <style:paragraph-properties fo:margin-left="0.42cm" fo:margin-right="0cm" fo:text-indent="0cm" style:auto-text-indent="false" fo:background-color="#ffffff"/>
    </style:style>
    <style:style style:name="P437" style:family="paragraph" style:parent-style-name="Standard">
      <loext:graphic-properties draw:fill="solid" draw:fill-color="#ffffff"/>
      <style:paragraph-properties fo:margin-left="0.42cm" fo:margin-right="0cm" fo:margin-top="0.076cm" fo:margin-bottom="0cm" loext:contextual-spacing="false" fo:text-indent="0cm" style:auto-text-indent="false" fo:background-color="#ffffff"/>
      <style:text-properties fo:color="#000000" style:font-name="Verdana" style:font-name-complex="Verdana" style:text-scale="92%"/>
    </style:style>
    <style:style style:name="P438" style:family="paragraph" style:parent-style-name="Standard">
      <loext:graphic-properties draw:fill="solid" draw:fill-color="#ffffff"/>
      <style:paragraph-properties fo:margin-left="1.245cm" fo:margin-right="0.762cm" fo:text-indent="-0.889cm" style:auto-text-indent="false" fo:background-color="#ffffff"/>
      <style:text-properties fo:color="#000000" style:font-name="Verdana" style:font-name-complex="Verdana" style:text-scale="91%"/>
    </style:style>
    <style:style style:name="P439" style:family="paragraph" style:parent-style-name="Standard">
      <loext:graphic-properties draw:fill="solid" draw:fill-color="#ffffff"/>
      <style:paragraph-properties fo:margin-left="1.245cm" fo:margin-right="0cm" fo:text-indent="-0.965cm" style:auto-text-indent="false" fo:background-color="#ffffff"/>
      <style:text-properties fo:color="#000000" style:font-name="Verdana" style:font-name-complex="Verdana" style:text-scale="91%"/>
    </style:style>
    <style:style style:name="P440" style:family="paragraph" style:parent-style-name="Standard">
      <loext:graphic-properties draw:fill="solid" draw:fill-color="#ffffff"/>
      <style:paragraph-properties fo:margin-left="1.27cm" fo:margin-right="0cm" fo:text-indent="-1.012cm" style:auto-text-indent="false" fo:background-color="#ffffff"/>
      <style:text-properties fo:color="#000000" style:font-name="Verdana" fo:letter-spacing="-0.004cm" style:font-name-complex="Verdana" style:text-scale="95%"/>
    </style:style>
    <style:style style:name="P441" style:family="paragraph" style:parent-style-name="Standard">
      <loext:graphic-properties draw:fill="solid" draw:fill-color="#ffffff"/>
      <style:paragraph-properties fo:margin-left="1.282cm" fo:margin-right="1.524cm" fo:text-indent="0cm" style:auto-text-indent="false" fo:background-color="#ffffff">
        <style:tab-stops>
          <style:tab-stop style:position="9.945cm"/>
        </style:tab-stops>
      </style:paragraph-properties>
    </style:style>
    <style:style style:name="P442" style:family="paragraph" style:parent-style-name="Standard">
      <loext:graphic-properties draw:fill="solid" draw:fill-color="#ffffff"/>
      <style:paragraph-properties fo:margin-left="1.27cm" fo:margin-right="1.524cm" fo:text-indent="0cm" style:auto-text-indent="false" fo:background-color="#ffffff">
        <style:tab-stops>
          <style:tab-stop style:position="9.945cm"/>
        </style:tab-stops>
      </style:paragraph-properties>
      <style:text-properties fo:color="#000000" style:font-name="Verdana" style:font-name-complex="Verdana" style:text-scale="90%"/>
    </style:style>
    <style:style style:name="P443" style:family="paragraph" style:parent-style-name="Standard">
      <loext:graphic-properties draw:fill="solid" draw:fill-color="#ffffff"/>
      <style:paragraph-properties fo:margin-left="1.258cm" fo:margin-right="0.762cm" fo:text-indent="-1.08cm" style:auto-text-indent="false" fo:background-color="#ffffff"/>
      <style:text-properties fo:color="#000000" style:font-name="Verdana" style:font-name-complex="Verdana" style:text-scale="90%"/>
    </style:style>
    <style:style style:name="P444" style:family="paragraph" style:parent-style-name="Standard">
      <loext:graphic-properties draw:fill="solid" draw:fill-color="#ffffff"/>
      <style:paragraph-properties fo:margin-left="1.258cm" fo:margin-right="0.762cm" fo:text-indent="-1.08cm" style:auto-text-indent="false" fo:background-color="#ffffff"/>
    </style:style>
    <style:style style:name="P445" style:family="paragraph" style:parent-style-name="Standard">
      <loext:graphic-properties draw:fill="solid" draw:fill-color="#ffffff"/>
      <style:paragraph-properties fo:margin-left="1.258cm" fo:margin-right="0cm" fo:text-indent="-1.067cm" style:auto-text-indent="false" fo:background-color="#ffffff"/>
      <style:text-properties fo:color="#000000" style:font-name="Verdana" style:font-name-complex="Verdana" style:text-scale="91%"/>
    </style:style>
    <style:style style:name="P446" style:family="paragraph" style:parent-style-name="Standard">
      <loext:graphic-properties draw:fill="solid" draw:fill-color="#ffffff"/>
      <style:paragraph-properties fo:margin-left="1.258cm" fo:margin-right="0cm" fo:text-align="justify" style:justify-single-word="false" fo:text-indent="-0.901cm" style:auto-text-indent="false" fo:background-color="#ffffff"/>
    </style:style>
    <style:style style:name="P447" style:family="paragraph" style:parent-style-name="Standard">
      <loext:graphic-properties draw:fill="solid" draw:fill-color="#ffffff"/>
      <style:paragraph-properties fo:margin-left="1.27cm" fo:margin-right="0cm" fo:margin-top="0.012cm" fo:margin-bottom="0cm" loext:contextual-spacing="false" fo:text-indent="-0.741cm" style:auto-text-indent="false" fo:background-color="#ffffff"/>
      <style:text-properties fo:color="#000000" style:font-name="Verdana" style:font-name-complex="Verdana" style:text-scale="87%"/>
    </style:style>
    <style:style style:name="P448" style:family="paragraph" style:parent-style-name="Standard">
      <loext:graphic-properties draw:fill="solid" draw:fill-color="#ffffff"/>
      <style:paragraph-properties fo:margin-left="1.282cm" fo:margin-right="0cm" fo:text-indent="0cm" style:auto-text-indent="false" fo:background-color="#ffffff"/>
    </style:style>
    <style:style style:name="P449" style:family="paragraph" style:parent-style-name="Standard">
      <loext:graphic-properties draw:fill="solid" draw:fill-color="#ffffff"/>
      <style:paragraph-properties fo:margin-left="1.282cm" fo:margin-right="0cm" fo:text-indent="0cm" style:auto-text-indent="false" fo:background-color="#ffffff"/>
      <style:text-properties fo:color="#000000" style:font-name="Verdana" style:font-name-complex="Verdana" style:text-scale="88%"/>
    </style:style>
    <style:style style:name="P450" style:family="paragraph" style:parent-style-name="Standard">
      <loext:graphic-properties draw:fill="solid" draw:fill-color="#ffffff"/>
      <style:paragraph-properties fo:margin-left="1.282cm" fo:margin-right="0cm" fo:text-indent="0cm" style:auto-text-indent="false" fo:background-color="#ffffff"/>
      <style:text-properties fo:color="#000000" style:font-name="Verdana" fo:letter-spacing="-0.002cm" style:font-name-complex="Verdana" style:text-scale="88%"/>
    </style:style>
    <style:style style:name="P451" style:family="paragraph" style:parent-style-name="Standard">
      <loext:graphic-properties draw:fill="solid" draw:fill-color="#ffffff"/>
      <style:paragraph-properties fo:margin-left="1.27cm" fo:margin-right="0cm" fo:text-indent="-1.219cm" style:auto-text-indent="false" fo:background-color="#ffffff"/>
      <style:text-properties fo:color="#000000" style:font-name="Verdana" style:font-name-complex="Verdana" style:text-scale="86%"/>
    </style:style>
    <style:style style:name="P452" style:family="paragraph" style:parent-style-name="Standard">
      <loext:graphic-properties draw:fill="solid" draw:fill-color="#ffffff"/>
      <style:paragraph-properties fo:margin-left="0.039cm" fo:margin-right="1.626cm" fo:text-indent="1.27cm" style:auto-text-indent="false" fo:background-color="#ffffff"/>
      <style:text-properties fo:color="#000000" style:font-name="Verdana" fo:letter-spacing="-0.016cm" style:font-name-complex="Verdana"/>
    </style:style>
    <style:style style:name="P453" style:family="paragraph" style:parent-style-name="Standard">
      <loext:graphic-properties draw:fill="solid" draw:fill-color="#ffffff"/>
      <style:paragraph-properties fo:margin-left="1.309cm" fo:margin-right="0cm" fo:text-indent="0cm" style:auto-text-indent="false" fo:background-color="#ffffff"/>
      <style:text-properties fo:color="#000000" style:font-name="Verdana" fo:letter-spacing="-0.016cm" style:font-name-complex="Verdana"/>
    </style:style>
    <style:style style:name="P454" style:family="paragraph" style:parent-style-name="Standard">
      <loext:graphic-properties draw:fill="solid" draw:fill-color="#ffffff"/>
      <style:paragraph-properties fo:margin-left="1.309cm" fo:margin-right="0cm" fo:text-indent="0cm" style:auto-text-indent="false" fo:background-color="#ffffff"/>
      <style:text-properties fo:color="#000000" style:font-name="Verdana" style:font-name-complex="Verdana" style:text-scale="86%"/>
    </style:style>
    <style:style style:name="P455" style:family="paragraph" style:parent-style-name="Standard">
      <loext:graphic-properties draw:fill="solid" draw:fill-color="#ffffff"/>
      <style:paragraph-properties fo:margin-left="1.309cm" fo:margin-right="0cm" fo:text-indent="0cm" style:auto-text-indent="false" fo:background-color="#ffffff"/>
      <style:text-properties fo:color="#000000" style:font-name="Verdana" style:font-name-complex="Verdana" style:text-scale="87%"/>
    </style:style>
    <style:style style:name="P456" style:family="paragraph" style:parent-style-name="Standard">
      <loext:graphic-properties draw:fill="solid" draw:fill-color="#ffffff"/>
      <style:paragraph-properties fo:margin-left="1.309cm" fo:margin-right="0cm" fo:text-indent="0cm" style:auto-text-indent="false" fo:background-color="#ffffff"/>
    </style:style>
    <style:style style:name="P457" style:family="paragraph" style:parent-style-name="Standard">
      <loext:graphic-properties draw:fill="solid" draw:fill-color="#ffffff"/>
      <style:paragraph-properties fo:margin-left="1.309cm" fo:margin-right="0cm" fo:margin-top="0.012cm" fo:margin-bottom="0cm" loext:contextual-spacing="false" fo:text-indent="0cm" style:auto-text-indent="false" fo:background-color="#ffffff"/>
      <style:text-properties fo:color="#000000" style:font-name="Verdana" fo:letter-spacing="-0.002cm" style:font-name-complex="Verdana" style:text-scale="88%"/>
    </style:style>
    <style:style style:name="P458" style:family="paragraph" style:parent-style-name="Standard">
      <loext:graphic-properties draw:fill="solid" draw:fill-color="#ffffff"/>
      <style:paragraph-properties fo:margin-left="1.309cm" fo:margin-right="0cm" fo:margin-top="0.42cm" fo:margin-bottom="0cm" loext:contextual-spacing="false" fo:text-indent="0cm" style:auto-text-indent="false" fo:background-color="#ffffff"/>
      <style:text-properties fo:color="#000000" style:font-name="Verdana" style:font-name-complex="Verdana" style:text-scale="86%"/>
    </style:style>
    <style:style style:name="P459" style:family="paragraph" style:parent-style-name="Standard">
      <loext:graphic-properties draw:fill="solid" draw:fill-color="#ffffff"/>
      <style:paragraph-properties fo:margin-left="1.295cm" fo:margin-right="1.626cm" fo:text-indent="-1.258cm" style:auto-text-indent="false" fo:background-color="#ffffff"/>
      <style:text-properties fo:color="#000000" style:font-name="Verdana" style:font-name-complex="Verdana" style:text-scale="87%"/>
    </style:style>
    <style:style style:name="P460" style:family="paragraph" style:parent-style-name="Standard">
      <loext:graphic-properties draw:fill="solid" draw:fill-color="#ffffff"/>
      <style:paragraph-properties fo:margin-left="1.358cm" fo:margin-right="0cm" fo:text-indent="-1.358cm" style:auto-text-indent="false" fo:background-color="#ffffff"/>
    </style:style>
    <style:style style:name="P461" style:family="paragraph" style:parent-style-name="Standard">
      <loext:graphic-properties draw:fill="solid" draw:fill-color="#ffffff"/>
      <style:paragraph-properties fo:margin-left="1.27cm" fo:margin-right="1.626cm" fo:text-indent="-1.27cm" style:auto-text-indent="false" fo:background-color="#ffffff"/>
      <style:text-properties fo:color="#000000" style:font-name="Verdana" style:font-name-complex="Verdana" style:text-scale="87%"/>
    </style:style>
    <style:style style:name="P462" style:family="paragraph" style:parent-style-name="Standard">
      <loext:graphic-properties draw:fill="solid" draw:fill-color="#ffffff"/>
      <style:paragraph-properties fo:margin-left="1.321cm" fo:margin-right="0cm" fo:text-indent="0cm" style:auto-text-indent="false" fo:background-color="#ffffff"/>
    </style:style>
    <style:style style:name="P463" style:family="paragraph" style:parent-style-name="Standard">
      <loext:graphic-properties draw:fill="solid" draw:fill-color="#ffffff"/>
      <style:paragraph-properties fo:margin-left="1.321cm" fo:margin-right="0cm" fo:text-indent="0cm" style:auto-text-indent="false" fo:background-color="#ffffff"/>
      <style:text-properties style:font-name="Verdana" style:font-name-complex="Verdana"/>
    </style:style>
    <style:style style:name="P464" style:family="paragraph" style:parent-style-name="Standard">
      <loext:graphic-properties draw:fill="solid" draw:fill-color="#ffffff"/>
      <style:paragraph-properties fo:margin-left="1.321cm" fo:margin-right="0cm" fo:text-indent="0cm" style:auto-text-indent="false" fo:background-color="#ffffff"/>
      <style:text-properties fo:color="#000000" style:font-name="Verdana" style:font-name-complex="Verdana" style:text-scale="86%"/>
    </style:style>
    <style:style style:name="P465" style:family="paragraph" style:parent-style-name="Standard">
      <loext:graphic-properties draw:fill="solid" draw:fill-color="#ffffff"/>
      <style:paragraph-properties fo:margin-left="1.321cm" fo:margin-right="0cm" fo:text-indent="0cm" style:auto-text-indent="false" fo:background-color="#ffffff"/>
      <style:text-properties fo:color="#000000" style:font-name="Verdana" style:font-name-complex="Verdana" style:text-scale="88%"/>
    </style:style>
    <style:style style:name="P466" style:family="paragraph" style:parent-style-name="Standard">
      <loext:graphic-properties draw:fill="solid" draw:fill-color="#ffffff"/>
      <style:paragraph-properties fo:margin-left="1.321cm" fo:margin-right="0cm" fo:text-indent="0cm" style:auto-text-indent="false" fo:background-color="#ffffff"/>
      <style:text-properties fo:color="#000000" style:font-name="Verdana" style:font-name-complex="Verdana" style:text-scale="87%"/>
    </style:style>
    <style:style style:name="P467" style:family="paragraph" style:parent-style-name="Standard">
      <loext:graphic-properties draw:fill="solid" draw:fill-color="#ffffff"/>
      <style:paragraph-properties fo:margin-left="1.321cm" fo:margin-right="0cm" fo:text-indent="0cm" style:auto-text-indent="false" fo:background-color="#ffffff"/>
      <style:text-properties fo:color="#000000" style:font-name="Verdana" fo:letter-spacing="-0.002cm" style:font-name-complex="Verdana" style:text-scale="87%"/>
    </style:style>
    <style:style style:name="P468" style:family="paragraph" style:parent-style-name="Standard">
      <loext:graphic-properties draw:fill="solid" draw:fill-color="#ffffff"/>
      <style:paragraph-properties fo:margin-left="1.321cm" fo:margin-right="0cm" fo:text-indent="0cm" style:auto-text-indent="false" fo:background-color="#ffffff"/>
      <style:text-properties fo:color="#000000" style:font-name="Verdana" fo:letter-spacing="-0.004cm" style:font-name-complex="Verdana" style:text-scale="90%"/>
    </style:style>
    <style:style style:name="P469" style:family="paragraph" style:parent-style-name="Standard">
      <loext:graphic-properties draw:fill="solid" draw:fill-color="#ffffff"/>
      <style:paragraph-properties fo:margin-left="1.27cm" fo:margin-right="0.813cm" fo:text-indent="-0.914cm" style:auto-text-indent="false" fo:background-color="#ffffff"/>
    </style:style>
    <style:style style:name="P470" style:family="paragraph" style:parent-style-name="Standard">
      <loext:graphic-properties draw:fill="solid" draw:fill-color="#ffffff"/>
      <style:paragraph-properties fo:margin-left="1.321cm" fo:margin-right="0cm" fo:text-indent="-1.295cm" style:auto-text-indent="false" fo:background-color="#ffffff"/>
      <style:text-properties style:font-name="Verdana" style:font-name-complex="Verdana"/>
    </style:style>
    <style:style style:name="P471" style:family="paragraph" style:parent-style-name="Standard">
      <loext:graphic-properties draw:fill="solid" draw:fill-color="#ffffff"/>
      <style:paragraph-properties fo:margin-left="0.215cm" fo:margin-right="0cm" fo:text-indent="1.028cm" style:auto-text-indent="false" fo:background-color="#ffffff"/>
      <style:text-properties style:font-name="Verdana" style:font-name-complex="Verdana"/>
    </style:style>
    <style:style style:name="P472" style:family="paragraph" style:parent-style-name="Standard">
      <loext:graphic-properties draw:fill="solid" draw:fill-color="#ffffff"/>
      <style:paragraph-properties fo:margin-left="1.27cm" fo:margin-right="2.438cm" fo:text-indent="-1.27cm" style:auto-text-indent="false" fo:background-color="#ffffff">
        <style:tab-stops>
          <style:tab-stop style:position="12.077cm"/>
        </style:tab-stops>
      </style:paragraph-properties>
      <style:text-properties fo:color="#000000" style:font-name="Verdana" style:font-name-complex="Verdana" style:text-scale="86%"/>
    </style:style>
    <style:style style:name="P473" style:family="paragraph" style:parent-style-name="Standard">
      <loext:graphic-properties draw:fill="solid" draw:fill-color="#ffffff"/>
      <style:paragraph-properties fo:margin-left="1.27cm" fo:margin-right="2.438cm" fo:text-indent="-1.27cm" style:auto-text-indent="false" fo:background-color="#ffffff">
        <style:tab-stops>
          <style:tab-stop style:position="12.077cm"/>
        </style:tab-stops>
      </style:paragraph-properties>
    </style:style>
    <style:style style:name="P474" style:family="paragraph" style:parent-style-name="Standard">
      <loext:graphic-properties draw:fill="solid" draw:fill-color="#ffffff"/>
      <style:paragraph-properties fo:margin-left="0.191cm" fo:margin-right="0.813cm" fo:text-indent="0cm" style:auto-text-indent="false" fo:background-color="#ffffff"/>
    </style:style>
    <style:style style:name="P475" style:family="paragraph" style:parent-style-name="Standard">
      <loext:graphic-properties draw:fill="solid" draw:fill-color="#ffffff"/>
      <style:paragraph-properties fo:margin-left="0.191cm" fo:margin-right="0.813cm" fo:text-indent="0cm" style:auto-text-indent="false" fo:background-color="#ffffff"/>
      <style:text-properties fo:color="#000000" style:font-name="Verdana" fo:letter-spacing="-0.028cm" style:font-name-complex="Verdana" style:font-style-complex="italic"/>
    </style:style>
    <style:style style:name="P476" style:family="paragraph" style:parent-style-name="Standard">
      <loext:graphic-properties draw:fill="solid" draw:fill-color="#ffffff"/>
      <style:paragraph-properties fo:margin-left="0.191cm" fo:margin-right="0.813cm" fo:text-indent="0cm" style:auto-text-indent="false" fo:background-color="#ffffff"/>
      <style:text-properties fo:color="#000000" style:font-name="Verdana" style:font-name-complex="Verdana" style:text-scale="86%"/>
    </style:style>
    <style:style style:name="P477" style:family="paragraph" style:parent-style-name="Standard">
      <loext:graphic-properties draw:fill="solid" draw:fill-color="#ffffff"/>
      <style:paragraph-properties fo:margin-left="0.191cm" fo:margin-right="0.813cm" fo:text-indent="0cm" style:auto-text-indent="false" fo:background-color="#ffffff"/>
      <style:text-properties fo:color="#000000" style:font-name="Verdana" fo:font-size="10pt" fo:letter-spacing="-0.019cm" fo:font-style="normal" style:font-size-asian="10pt" style:font-style-asian="normal" style:font-name-complex="Verdana" style:font-size-complex="10pt" style:font-style-complex="italic"/>
    </style:style>
    <style:style style:name="P478" style:family="paragraph" style:parent-style-name="Standard">
      <loext:graphic-properties draw:fill="solid" draw:fill-color="#ffffff"/>
      <style:paragraph-properties fo:margin-left="0.191cm" fo:margin-right="0.813cm" fo:text-indent="0cm" style:auto-text-indent="false" fo:background-color="#ffffff"/>
      <style:text-properties fo:color="#800000" style:font-name="Verdana" fo:letter-spacing="-0.023cm" style:font-name-complex="Verdana" style:font-weight-complex="bold"/>
    </style:style>
    <style:style style:name="P479" style:family="paragraph" style:parent-style-name="Standard">
      <loext:graphic-properties draw:fill="solid" draw:fill-color="#ffffff"/>
      <style:paragraph-properties fo:margin-left="1.258cm" fo:margin-right="0cm" fo:text-indent="-0.826cm" style:auto-text-indent="false" fo:background-color="#ffffff"/>
      <style:text-properties fo:color="#000000" style:font-name="Verdana" style:font-name-complex="Verdana" style:text-scale="87%"/>
    </style:style>
    <style:style style:name="P480" style:family="paragraph" style:parent-style-name="Standard">
      <loext:graphic-properties draw:fill="solid" draw:fill-color="#ffffff"/>
      <style:paragraph-properties fo:margin-left="0.356cm" fo:margin-right="0cm" fo:text-indent="0cm" style:auto-text-indent="false" fo:background-color="#ffffff"/>
      <style:text-properties fo:color="#000000" style:font-name="Verdana" style:font-name-complex="Verdana" style:text-scale="87%"/>
    </style:style>
    <style:style style:name="P481" style:family="paragraph" style:parent-style-name="Standard">
      <loext:graphic-properties draw:fill="solid" draw:fill-color="#ffffff"/>
      <style:paragraph-properties fo:margin-left="1.334cm" fo:margin-right="0cm" fo:text-indent="-1.028cm" style:auto-text-indent="false" fo:background-color="#ffffff"/>
      <style:text-properties fo:color="#000000" style:font-name="Verdana" style:font-name-complex="Verdana" style:text-scale="87%"/>
    </style:style>
    <style:style style:name="P482" style:family="paragraph" style:parent-style-name="Standard">
      <loext:graphic-properties draw:fill="solid" draw:fill-color="#ffffff"/>
      <style:paragraph-properties fo:margin-left="1.309cm" fo:margin-right="0cm" fo:text-indent="-1.131cm" style:auto-text-indent="false" fo:background-color="#ffffff"/>
    </style:style>
    <style:style style:name="P483" style:family="paragraph" style:parent-style-name="Standard">
      <loext:graphic-properties draw:fill="solid" draw:fill-color="#ffffff"/>
      <style:paragraph-properties fo:margin-left="1.346cm" fo:margin-right="3.581cm" fo:text-align="justify" style:justify-single-word="false" fo:text-indent="-0.801cm" style:auto-text-indent="false" fo:background-color="#ffffff"/>
      <style:text-properties fo:color="#000000" style:font-name="Verdana" style:font-name-complex="Verdana" style:text-scale="88%"/>
    </style:style>
    <style:style style:name="P484" style:family="paragraph" style:parent-style-name="Standard">
      <loext:graphic-properties draw:fill="solid" draw:fill-color="#ffffff"/>
      <style:paragraph-properties fo:margin-left="1.334cm" fo:margin-right="0cm" fo:text-indent="0cm" style:auto-text-indent="false" fo:background-color="#ffffff"/>
    </style:style>
    <style:style style:name="P485" style:family="paragraph" style:parent-style-name="Standard">
      <loext:graphic-properties draw:fill="solid" draw:fill-color="#ffffff"/>
      <style:paragraph-properties fo:margin-left="1.334cm" fo:margin-right="0cm" fo:text-indent="0cm" style:auto-text-indent="false" fo:background-color="#ffffff"/>
      <style:text-properties fo:color="#000000" style:font-name="Verdana" fo:letter-spacing="-0.023cm" style:font-name-complex="Verdana" style:font-style-complex="italic"/>
    </style:style>
    <style:style style:name="P486" style:family="paragraph" style:parent-style-name="Standard">
      <loext:graphic-properties draw:fill="solid" draw:fill-color="#ffffff"/>
      <style:paragraph-properties fo:margin-left="1.334cm" fo:margin-right="0cm" fo:text-indent="0cm" style:auto-text-indent="false" fo:background-color="#ffffff"/>
      <style:text-properties fo:color="#000000" style:font-name="Verdana" style:font-name-complex="Verdana" style:text-scale="86%"/>
    </style:style>
    <style:style style:name="P487" style:family="paragraph" style:parent-style-name="Standard">
      <loext:graphic-properties draw:fill="solid" draw:fill-color="#ffffff"/>
      <style:paragraph-properties fo:margin-left="1.334cm" fo:margin-right="0cm" fo:text-indent="0cm" style:auto-text-indent="false" fo:background-color="#ffffff"/>
      <style:text-properties fo:color="#000000" style:font-name="Verdana" style:font-name-complex="Verdana" style:text-scale="87%"/>
    </style:style>
    <style:style style:name="P488" style:family="paragraph" style:parent-style-name="Standard">
      <loext:graphic-properties draw:fill="solid" draw:fill-color="#ffffff"/>
      <style:paragraph-properties fo:margin-left="1.334cm" fo:margin-right="0cm" fo:text-indent="0cm" style:auto-text-indent="false" fo:background-color="#ffffff"/>
      <style:text-properties fo:color="#000000" style:font-name="Verdana" fo:letter-spacing="-0.002cm" style:font-name-complex="Verdana" style:text-scale="88%"/>
    </style:style>
    <style:style style:name="P489" style:family="paragraph" style:parent-style-name="Standard">
      <loext:graphic-properties draw:fill="solid" draw:fill-color="#ffffff"/>
      <style:paragraph-properties fo:margin-left="1.334cm" fo:margin-right="0cm" fo:text-indent="0cm" style:auto-text-indent="false" fo:background-color="#ffffff"/>
      <style:text-properties fo:color="#000000" style:font-name="Verdana" fo:letter-spacing="-0.002cm" style:font-name-complex="Verdana" style:text-scale="87%"/>
    </style:style>
    <style:style style:name="P490" style:family="paragraph" style:parent-style-name="Standard">
      <loext:graphic-properties draw:fill="solid" draw:fill-color="#ffffff"/>
      <style:paragraph-properties fo:margin-left="1.334cm" fo:margin-right="0cm" fo:margin-top="0.012cm" fo:margin-bottom="0cm" loext:contextual-spacing="false" fo:text-indent="0cm" style:auto-text-indent="false" fo:background-color="#ffffff"/>
      <style:text-properties fo:color="#000000" style:font-name="Verdana" fo:letter-spacing="-0.025cm" fo:font-style="normal" style:font-style-asian="normal" style:font-name-complex="Verdana" style:font-style-complex="normal"/>
    </style:style>
    <style:style style:name="P491" style:family="paragraph" style:parent-style-name="Standard">
      <loext:graphic-properties draw:fill="solid" draw:fill-color="#ffffff"/>
      <style:paragraph-properties fo:margin-left="1.334cm" fo:margin-right="0cm" fo:margin-top="0.012cm" fo:margin-bottom="0cm" loext:contextual-spacing="false" fo:text-indent="0cm" style:auto-text-indent="false" fo:background-color="#ffffff"/>
      <style:text-properties fo:color="#000000" style:font-name="Verdana" style:font-name-complex="Verdana" style:text-scale="86%"/>
    </style:style>
    <style:style style:name="P492" style:family="paragraph" style:parent-style-name="Standard">
      <loext:graphic-properties draw:fill="solid" draw:fill-color="#ffffff"/>
      <style:paragraph-properties fo:margin-left="1.334cm" fo:margin-right="0cm" fo:margin-top="0.012cm" fo:margin-bottom="0cm" loext:contextual-spacing="false" fo:text-indent="0cm" style:auto-text-indent="false" fo:background-color="#ffffff"/>
      <style:text-properties fo:color="#000000" style:font-name="Verdana" style:font-name-complex="Verdana" style:text-scale="87%"/>
    </style:style>
    <style:style style:name="P493" style:family="paragraph" style:parent-style-name="Standard">
      <loext:graphic-properties draw:fill="solid" draw:fill-color="#ffffff"/>
      <style:paragraph-properties fo:margin-left="0.009cm" fo:margin-right="0cm" fo:text-indent="0cm" style:auto-text-indent="false" fo:background-color="#ffffff"/>
    </style:style>
    <style:style style:name="P494" style:family="paragraph" style:parent-style-name="Standard">
      <loext:graphic-properties draw:fill="solid" draw:fill-color="#ffffff"/>
      <style:paragraph-properties fo:margin-left="0cm" fo:margin-right="0.067cm" fo:text-align="justify" style:justify-single-word="false" fo:text-indent="0cm" style:auto-text-indent="false" fo:background-color="#ffffff"/>
    </style:style>
    <style:style style:name="P495" style:family="paragraph" style:parent-style-name="Standard">
      <loext:graphic-properties draw:fill="solid" draw:fill-color="#ffffff"/>
      <style:paragraph-properties fo:margin-left="0.034cm" fo:margin-right="0.025cm" fo:text-align="justify" style:justify-single-word="false" fo:text-indent="0cm" style:auto-text-indent="false" fo:background-color="#ffffff"/>
    </style:style>
    <style:style style:name="P496" style:family="paragraph" style:parent-style-name="Standard">
      <loext:graphic-properties draw:fill="solid" draw:fill-color="#ffffff"/>
      <style:paragraph-properties fo:margin-left="0.191cm" fo:margin-right="0cm" fo:text-align="center" style:justify-single-word="false" fo:text-indent="0cm" style:auto-text-indent="false" fo:background-color="#ffffff"/>
      <style:text-properties fo:color="#000000" style:font-name="Verdana" fo:letter-spacing="-0.002cm" fo:font-style="italic" style:font-style-asian="italic" style:font-name-complex="Verdana" style:text-scale="87%"/>
    </style:style>
    <style:style style:name="P497" style:family="paragraph" style:parent-style-name="Standard">
      <loext:graphic-properties draw:fill="solid" draw:fill-color="#ffffff"/>
      <style:paragraph-properties fo:margin-left="0.191cm" fo:margin-right="0cm" fo:text-indent="0cm" style:auto-text-indent="false" fo:background-color="#ffffff"/>
    </style:style>
    <style:style style:name="P498" style:family="paragraph" style:parent-style-name="Standard">
      <loext:graphic-properties draw:fill="solid" draw:fill-color="#ffffff"/>
      <style:paragraph-properties fo:margin-left="0.191cm" fo:margin-right="0cm" fo:margin-top="0.406cm" fo:margin-bottom="0cm" loext:contextual-spacing="false" fo:text-indent="0cm" style:auto-text-indent="false" fo:background-color="#ffffff"/>
      <style:text-properties fo:color="#800000" style:font-name="Verdana" officeooo:paragraph-rsid="0001dffa" style:font-name-complex="Verdana" style:font-weight-complex="bold" style:text-scale="86%"/>
    </style:style>
    <style:style style:name="P499" style:family="paragraph" style:parent-style-name="Standard">
      <loext:graphic-properties draw:fill="solid" draw:fill-color="#ffffff"/>
      <style:paragraph-properties fo:margin-left="0.191cm" fo:margin-right="0cm" fo:margin-top="0.406cm" fo:margin-bottom="0cm" loext:contextual-spacing="false" fo:text-indent="0cm" style:auto-text-indent="false" fo:background-color="#ffffff"/>
    </style:style>
    <style:style style:name="P500" style:family="paragraph" style:parent-style-name="Standard">
      <loext:graphic-properties draw:fill="solid" draw:fill-color="#ffffff"/>
      <style:paragraph-properties fo:margin-left="0.191cm" fo:margin-right="0cm" fo:margin-top="0.406cm" fo:margin-bottom="0cm" loext:contextual-spacing="false" fo:text-indent="0cm" style:auto-text-indent="false" fo:background-color="#ffffff"/>
      <style:text-properties officeooo:paragraph-rsid="0001dffa"/>
    </style:style>
    <style:style style:name="P501" style:family="paragraph" style:parent-style-name="Standard">
      <loext:graphic-properties draw:fill="solid" draw:fill-color="#ffffff"/>
      <style:paragraph-properties fo:margin-left="1.231cm" fo:margin-right="0cm" fo:text-indent="-1.207cm" style:auto-text-indent="false" fo:background-color="#ffffff"/>
    </style:style>
    <style:style style:name="P502" style:family="paragraph" style:parent-style-name="Standard">
      <loext:graphic-properties draw:fill="solid" draw:fill-color="#ffffff"/>
      <style:paragraph-properties fo:margin-left="0.127cm" fo:margin-right="2.438cm" fo:text-indent="0.356cm" style:auto-text-indent="false" fo:background-color="#ffffff"/>
      <style:text-properties fo:color="#000000" style:font-name="Verdana" style:font-name-complex="Verdana" style:text-scale="87%"/>
    </style:style>
    <style:style style:name="P503" style:family="paragraph" style:parent-style-name="Standard">
      <loext:graphic-properties draw:fill="solid" draw:fill-color="#ffffff"/>
      <style:paragraph-properties fo:margin-left="0cm" fo:margin-right="2.438cm" fo:text-indent="0cm" style:auto-text-indent="false" fo:background-color="#ffffff"/>
      <style:text-properties fo:color="#000000" style:font-name="Verdana" style:font-name-complex="Verdana" style:text-scale="87%"/>
    </style:style>
    <style:style style:name="P504" style:family="paragraph" style:parent-style-name="Standard">
      <loext:graphic-properties draw:fill="solid" draw:fill-color="#ffffff"/>
      <style:paragraph-properties fo:margin-left="1.27cm" fo:margin-right="2.438cm" fo:text-indent="0cm" style:auto-text-indent="false" fo:background-color="#ffffff"/>
      <style:text-properties fo:color="#000000" style:font-name="Verdana" style:font-name-complex="Verdana" style:text-scale="87%"/>
    </style:style>
    <style:style style:name="P505" style:family="paragraph" style:parent-style-name="Standard">
      <loext:graphic-properties draw:fill="solid" draw:fill-color="#ffffff"/>
      <style:paragraph-properties fo:margin-left="0.025cm" fo:margin-right="0.813cm" fo:text-indent="0.457cm" style:auto-text-indent="false" fo:background-color="#ffffff"/>
    </style:style>
    <style:style style:name="P506" style:family="paragraph" style:parent-style-name="Standard">
      <loext:graphic-properties draw:fill="solid" draw:fill-color="#ffffff"/>
      <style:paragraph-properties fo:margin-left="0.025cm" fo:margin-right="0.813cm" fo:text-indent="0.457cm" style:auto-text-indent="false" fo:background-color="#ffffff"/>
      <style:text-properties fo:color="#000000" style:font-name="Verdana" style:font-name-complex="Verdana" style:text-scale="87%"/>
    </style:style>
    <style:style style:name="P507" style:family="paragraph" style:parent-style-name="Standard">
      <loext:graphic-properties draw:fill="solid" draw:fill-color="#ffffff"/>
      <style:paragraph-properties fo:margin-left="1.321cm" fo:margin-right="0.457cm" fo:text-align="justify" style:justify-single-word="false" fo:text-indent="0cm" style:auto-text-indent="false" fo:background-color="#ffffff"/>
    </style:style>
    <style:style style:name="P508" style:family="paragraph" style:parent-style-name="Standard">
      <loext:graphic-properties draw:fill="solid" draw:fill-color="#ffffff"/>
      <style:paragraph-properties fo:margin-left="1.321cm" fo:margin-right="0.457cm" fo:text-align="justify" style:justify-single-word="false" fo:text-indent="0cm" style:auto-text-indent="false" fo:background-color="#ffffff"/>
      <style:text-properties style:font-name="Verdana" style:font-name-complex="Verdana"/>
    </style:style>
    <style:style style:name="P509" style:family="paragraph" style:parent-style-name="Standard">
      <loext:graphic-properties draw:fill="solid" draw:fill-color="#ffffff"/>
      <style:paragraph-properties fo:margin-left="1.27cm" fo:margin-right="0.457cm" fo:text-align="justify" style:justify-single-word="false" fo:text-indent="-1.27cm" style:auto-text-indent="false" fo:background-color="#ffffff"/>
    </style:style>
    <style:style style:name="P510" style:family="paragraph" style:parent-style-name="Standard">
      <loext:graphic-properties draw:fill="solid" draw:fill-color="#ffffff"/>
      <style:paragraph-properties fo:margin-left="1.321cm" fo:margin-right="0cm" fo:margin-top="0.393cm" fo:margin-bottom="0cm" loext:contextual-spacing="false" fo:text-indent="-1.182cm" style:auto-text-indent="false" fo:background-color="#ffffff"/>
      <style:text-properties fo:color="#000000" style:font-name="Verdana" style:font-name-complex="Verdana" style:text-scale="86%"/>
    </style:style>
    <style:style style:name="P511" style:family="paragraph" style:parent-style-name="Standard">
      <loext:graphic-properties draw:fill="solid" draw:fill-color="#ffffff"/>
      <style:paragraph-properties fo:margin-left="1.321cm" fo:margin-right="0cm" fo:margin-top="0.393cm" fo:margin-bottom="0cm" loext:contextual-spacing="false" fo:text-indent="-1.182cm" style:auto-text-indent="false" fo:background-color="#ffffff"/>
      <style:text-properties fo:color="#000000" style:font-name="Verdana" fo:letter-spacing="-0.021cm" style:font-name-complex="Verdana"/>
    </style:style>
    <style:style style:name="P512" style:family="paragraph" style:parent-style-name="Standard">
      <loext:graphic-properties draw:fill="solid" draw:fill-color="#ffffff"/>
      <style:paragraph-properties fo:margin-left="1.321cm" fo:margin-right="0cm" fo:margin-top="0.393cm" fo:margin-bottom="0cm" loext:contextual-spacing="false" fo:text-indent="-1.182cm" style:auto-text-indent="false" fo:background-color="#ffffff"/>
    </style:style>
    <style:style style:name="P513" style:family="paragraph" style:parent-style-name="Standard">
      <loext:graphic-properties draw:fill="solid" draw:fill-color="#ffffff"/>
      <style:paragraph-properties fo:margin-left="0.064cm" fo:margin-right="1.626cm" fo:text-indent="0cm" style:auto-text-indent="false" fo:background-color="#ffffff"/>
    </style:style>
    <style:style style:name="P514" style:family="paragraph" style:parent-style-name="Standard">
      <loext:graphic-properties draw:fill="solid" draw:fill-color="#ffffff"/>
      <style:paragraph-properties fo:margin-left="0.064cm" fo:margin-right="3.251cm" fo:margin-top="0.393cm" fo:margin-bottom="0cm" loext:contextual-spacing="false" fo:text-indent="0cm" style:auto-text-indent="false" fo:background-color="#ffffff"/>
    </style:style>
    <style:style style:name="P515" style:family="paragraph" style:parent-style-name="Standard">
      <loext:graphic-properties draw:fill="solid" draw:fill-color="#ffffff"/>
      <style:paragraph-properties fo:margin-left="0.064cm" fo:margin-right="3.251cm" fo:margin-top="0.393cm" fo:margin-bottom="0cm" loext:contextual-spacing="false" fo:text-indent="0cm" style:auto-text-indent="false" fo:background-color="#ffffff"/>
      <style:text-properties style:font-name="Verdana" style:font-name-complex="Verdana" style:text-scale="87%"/>
    </style:style>
    <style:style style:name="P516" style:family="paragraph" style:parent-style-name="Standard">
      <loext:graphic-properties draw:fill="solid" draw:fill-color="#ffffff"/>
      <style:paragraph-properties fo:margin-left="0.52cm" fo:margin-right="0cm" fo:text-indent="0cm" style:auto-text-indent="false" fo:background-color="#ffffff"/>
    </style:style>
    <style:style style:name="P517" style:family="paragraph" style:parent-style-name="Standard">
      <loext:graphic-properties draw:fill="solid" draw:fill-color="#ffffff"/>
      <style:paragraph-properties fo:margin-left="0.52cm" fo:margin-right="0cm" fo:text-indent="0cm" style:auto-text-indent="false" fo:background-color="#ffffff"/>
      <style:text-properties fo:color="#000000" style:font-name="Verdana" style:font-name-complex="Verdana" style:text-scale="87%"/>
    </style:style>
    <style:style style:name="P518" style:family="paragraph" style:parent-style-name="Standard">
      <loext:graphic-properties draw:fill="solid" draw:fill-color="#ffffff"/>
      <style:paragraph-properties fo:margin-left="1.334cm" fo:margin-right="0cm" fo:text-indent="-1.258cm" style:auto-text-indent="false" fo:background-color="#ffffff"/>
    </style:style>
    <style:style style:name="P519" style:family="paragraph" style:parent-style-name="Standard">
      <loext:graphic-properties draw:fill="solid" draw:fill-color="#ffffff"/>
      <style:paragraph-properties fo:margin-left="1.334cm" fo:margin-right="0cm" fo:text-indent="-0.85cm" style:auto-text-indent="false" fo:background-color="#ffffff"/>
    </style:style>
    <style:style style:name="P520" style:family="paragraph" style:parent-style-name="Standard">
      <loext:graphic-properties draw:fill="solid" draw:fill-color="#ffffff"/>
      <style:paragraph-properties fo:margin-left="1.258cm" fo:margin-right="0.813cm" fo:text-indent="-1.231cm" style:auto-text-indent="false" fo:background-color="#ffffff"/>
    </style:style>
    <style:style style:name="P521" style:family="paragraph" style:parent-style-name="Standard">
      <loext:graphic-properties draw:fill="solid" draw:fill-color="#ffffff"/>
      <style:paragraph-properties fo:margin-left="0.508cm" fo:margin-right="0cm" fo:text-indent="0cm" style:auto-text-indent="false" fo:background-color="#ffffff"/>
      <style:text-properties fo:color="#000000" style:font-name="Verdana" style:font-name-complex="Verdana" style:text-scale="88%"/>
    </style:style>
    <style:style style:name="P522" style:family="paragraph" style:parent-style-name="Standard">
      <loext:graphic-properties draw:fill="solid" draw:fill-color="#ffffff"/>
      <style:paragraph-properties fo:margin-left="0.508cm" fo:margin-right="0cm" fo:text-indent="0cm" style:auto-text-indent="false" fo:background-color="#ffffff">
        <style:tab-stops>
          <style:tab-stop style:position="1.219cm"/>
        </style:tab-stops>
      </style:paragraph-properties>
      <style:text-properties fo:color="#000000" style:font-name="Verdana" style:font-name-complex="Verdana" style:text-scale="87%"/>
    </style:style>
    <style:style style:name="P523" style:family="paragraph" style:parent-style-name="Standard">
      <loext:graphic-properties draw:fill="solid" draw:fill-color="#ffffff"/>
      <style:paragraph-properties fo:margin-left="1.258cm" fo:margin-right="0.088cm" fo:text-align="justify" style:justify-single-word="false" fo:text-indent="-1.219cm" style:auto-text-indent="false" fo:background-color="#ffffff"/>
      <style:text-properties style:font-name="Verdana" style:font-name-complex="Verdana" style:text-scale="87%"/>
    </style:style>
    <style:style style:name="P524" style:family="paragraph" style:parent-style-name="Standard">
      <loext:graphic-properties draw:fill="solid" draw:fill-color="#ffffff"/>
      <style:paragraph-properties fo:margin-left="1.309cm" fo:margin-right="0.102cm" fo:text-align="justify" style:justify-single-word="false" fo:text-indent="-1.282cm" style:auto-text-indent="false" fo:background-color="#ffffff"/>
    </style:style>
    <style:style style:name="P525" style:family="paragraph" style:parent-style-name="Standard">
      <loext:graphic-properties draw:fill="solid" draw:fill-color="#ffffff"/>
      <style:paragraph-properties fo:margin-left="1.346cm" fo:margin-right="0.813cm" fo:text-indent="-1.321cm" style:auto-text-indent="false" fo:background-color="#ffffff"/>
    </style:style>
    <style:style style:name="P526" style:family="paragraph" style:parent-style-name="Standard">
      <loext:graphic-properties draw:fill="solid" draw:fill-color="#ffffff"/>
      <style:paragraph-properties fo:margin-left="1.321cm" fo:margin-right="0cm" fo:text-indent="-1.321cm" style:auto-text-indent="false" fo:background-color="#ffffff"/>
    </style:style>
    <style:style style:name="P527" style:family="paragraph" style:parent-style-name="Standard">
      <loext:graphic-properties draw:fill="solid" draw:fill-color="#ffffff"/>
      <style:paragraph-properties fo:margin-left="1.268cm" fo:margin-right="0cm" fo:margin-top="0.012cm" fo:margin-bottom="0cm" loext:contextual-spacing="false" fo:text-indent="-1.244cm" style:auto-text-indent="false" fo:background-color="#ffffff"/>
      <style:text-properties fo:color="#000000" style:font-name="Verdana" fo:letter-spacing="-0.023cm" style:font-name-complex="Verdana" style:font-style-complex="italic"/>
    </style:style>
    <style:style style:name="P528" style:family="paragraph" style:parent-style-name="Standard">
      <loext:graphic-properties draw:fill="solid" draw:fill-color="#ffffff"/>
      <style:paragraph-properties fo:margin-left="0.203cm" fo:margin-right="0cm" fo:text-indent="0cm" style:auto-text-indent="false" fo:background-color="#ffffff"/>
      <style:text-properties fo:color="#000000" style:font-name="Verdana" style:font-name-complex="Verdana" style:text-scale="87%"/>
    </style:style>
    <style:style style:name="P529" style:family="paragraph" style:parent-style-name="Standard">
      <loext:graphic-properties draw:fill="solid" draw:fill-color="#ffffff"/>
      <style:paragraph-properties fo:margin-left="1.282cm" fo:margin-right="0cm" fo:text-indent="-0.787cm" style:auto-text-indent="false" fo:background-color="#ffffff"/>
      <style:text-properties fo:color="#000000" style:font-name="Verdana" style:font-name-complex="Verdana" style:text-scale="87%"/>
    </style:style>
    <style:style style:name="P530" style:family="paragraph" style:parent-style-name="Standard">
      <loext:graphic-properties draw:fill="solid" draw:fill-color="#ffffff"/>
      <style:paragraph-properties fo:margin-left="1.334cm" fo:margin-right="0cm" fo:text-indent="-1.207cm" style:auto-text-indent="false" fo:background-color="#ffffff"/>
    </style:style>
    <style:style style:name="P531" style:family="paragraph" style:parent-style-name="Standard">
      <loext:graphic-properties draw:fill="solid" draw:fill-color="#ffffff"/>
      <style:paragraph-properties fo:margin-left="1.346cm" fo:margin-right="0.813cm" fo:margin-top="0.012cm" fo:margin-bottom="0cm" loext:contextual-spacing="false" fo:text-indent="-0.85cm" style:auto-text-indent="false" fo:background-color="#ffffff"/>
    </style:style>
    <style:style style:name="P532" style:family="paragraph" style:parent-style-name="Standard">
      <loext:graphic-properties draw:fill="solid" draw:fill-color="#ffffff"/>
      <style:paragraph-properties fo:margin-left="1.258cm" fo:margin-right="1.626cm" fo:text-indent="-1.245cm" style:auto-text-indent="false" fo:background-color="#ffffff"/>
    </style:style>
    <style:style style:name="P533" style:family="paragraph" style:parent-style-name="Standard">
      <loext:graphic-properties draw:fill="solid" draw:fill-color="#ffffff"/>
      <style:paragraph-properties fo:margin-left="1.258cm" fo:margin-right="1.626cm" fo:text-indent="-1.245cm" style:auto-text-indent="false" fo:background-color="#ffffff"/>
      <style:text-properties fo:color="#000000" style:font-name="Verdana" fo:letter-spacing="-0.002cm" style:font-name-complex="Verdana" style:text-scale="88%"/>
    </style:style>
    <style:style style:name="P534" style:family="paragraph" style:parent-style-name="Standard">
      <loext:graphic-properties draw:fill="solid" draw:fill-color="#ffffff"/>
      <style:paragraph-properties fo:margin-left="1.258cm" fo:margin-right="1.626cm" fo:text-indent="-1.245cm" style:auto-text-indent="false" fo:background-color="#ffffff"/>
      <style:text-properties fo:color="#000000" style:font-name="Verdana" style:font-name-complex="Verdana" style:text-scale="86%"/>
    </style:style>
    <style:style style:name="P535" style:family="paragraph" style:parent-style-name="Standard">
      <loext:graphic-properties draw:fill="solid" draw:fill-color="#ffffff"/>
      <style:paragraph-properties fo:margin-left="1.295cm" fo:margin-right="0.813cm" fo:text-indent="0cm" style:auto-text-indent="false" fo:background-color="#ffffff"/>
      <style:text-properties fo:color="#000000" style:font-name="Verdana" style:font-name-complex="Verdana" style:text-scale="87%"/>
    </style:style>
    <style:style style:name="P536" style:family="paragraph" style:parent-style-name="Standard">
      <loext:graphic-properties draw:fill="solid" draw:fill-color="#ffffff"/>
      <style:paragraph-properties fo:margin-left="1.295cm" fo:margin-right="0.813cm" fo:text-indent="0cm" style:auto-text-indent="false" fo:background-color="#ffffff"/>
    </style:style>
    <style:style style:name="P537" style:family="paragraph" style:parent-style-name="Standard">
      <loext:graphic-properties draw:fill="solid" draw:fill-color="#ffffff"/>
      <style:paragraph-properties fo:margin-left="1.27cm" fo:margin-right="0cm" fo:text-indent="-1.058cm" style:auto-text-indent="false" fo:background-color="#ffffff"/>
      <style:text-properties fo:color="#000000" style:font-name="Verdana" fo:letter-spacing="-0.021cm" style:font-name-complex="Verdana" style:font-style-complex="italic"/>
    </style:style>
    <style:style style:name="P538" style:family="paragraph" style:parent-style-name="Standard">
      <loext:graphic-properties draw:fill="solid" draw:fill-color="#ffffff"/>
      <style:paragraph-properties fo:margin-left="1.309cm" fo:margin-right="1.207cm" fo:text-align="justify" style:justify-single-word="false" fo:text-indent="-0.826cm" style:auto-text-indent="false" fo:background-color="#ffffff"/>
    </style:style>
    <style:style style:name="P539" style:family="paragraph" style:parent-style-name="Standard">
      <loext:graphic-properties draw:fill="solid" draw:fill-color="#ffffff"/>
      <style:paragraph-properties fo:margin-left="1.263cm" fo:margin-right="0cm" fo:text-indent="0cm" style:auto-text-indent="false" fo:background-color="#ffffff"/>
    </style:style>
    <style:style style:name="P540" style:family="paragraph" style:parent-style-name="Standard">
      <loext:graphic-properties draw:fill="solid" draw:fill-color="#ffffff"/>
      <style:paragraph-properties fo:margin-left="1.263cm" fo:margin-right="0cm" fo:text-indent="-1.263cm" style:auto-text-indent="false" fo:background-color="#ffffff"/>
      <style:text-properties fo:color="#000000" style:font-name="Verdana" style:font-name-complex="Verdana" style:text-scale="85%"/>
    </style:style>
    <style:style style:name="P541" style:family="paragraph" style:parent-style-name="Standard">
      <loext:graphic-properties draw:fill="solid" draw:fill-color="#ffffff"/>
      <style:paragraph-properties fo:margin-left="1.263cm" fo:margin-right="0cm" fo:text-indent="-0.794cm" style:auto-text-indent="false" fo:background-color="#ffffff"/>
      <style:text-properties fo:color="#000000" style:font-name="Verdana" style:font-name-complex="Verdana" style:text-scale="85%"/>
    </style:style>
    <style:style style:name="P542" style:family="paragraph" style:parent-style-name="Standard">
      <loext:graphic-properties draw:fill="solid" draw:fill-color="#ffffff"/>
      <style:paragraph-properties fo:margin-left="1.263cm" fo:margin-right="0cm" fo:text-indent="-0.794cm" style:auto-text-indent="false" fo:background-color="#ffffff"/>
    </style:style>
    <style:style style:name="P543" style:family="paragraph" style:parent-style-name="Standard">
      <loext:graphic-properties draw:fill="solid" draw:fill-color="#ffffff"/>
      <style:paragraph-properties fo:margin-left="1.27cm" fo:margin-right="0.813cm" fo:text-indent="0cm" style:auto-text-indent="false" fo:background-color="#ffffff"/>
    </style:style>
    <style:style style:name="P544" style:family="paragraph" style:parent-style-name="Standard">
      <loext:graphic-properties draw:fill="solid" draw:fill-color="#ffffff"/>
      <style:paragraph-properties fo:margin-left="1.27cm" fo:margin-right="0.813cm" fo:text-indent="-1.08cm" style:auto-text-indent="false" fo:background-color="#ffffff"/>
    </style:style>
    <style:style style:name="P545" style:family="paragraph" style:parent-style-name="Standard">
      <loext:graphic-properties draw:fill="solid" draw:fill-color="#ffffff"/>
      <style:paragraph-properties fo:margin-left="1.245cm" fo:margin-right="0.813cm" fo:text-indent="-1.207cm" style:auto-text-indent="false" fo:background-color="#ffffff"/>
      <style:text-properties fo:color="#000000" style:font-name="Verdana" style:font-name-complex="Verdana" style:text-scale="87%"/>
    </style:style>
    <style:style style:name="P546" style:family="paragraph" style:parent-style-name="Standard">
      <loext:graphic-properties draw:fill="solid" draw:fill-color="#ffffff"/>
      <style:paragraph-properties fo:margin-left="1.245cm" fo:margin-right="0.813cm" fo:text-indent="-1.207cm" style:auto-text-indent="false" fo:background-color="#ffffff"/>
      <style:text-properties style:font-name="Verdana" style:font-name-complex="Verdana"/>
    </style:style>
    <style:style style:name="P547" style:family="paragraph" style:parent-style-name="Standard">
      <loext:graphic-properties draw:fill="solid" draw:fill-color="#ffffff"/>
      <style:paragraph-properties fo:margin-left="0.178cm" fo:margin-right="0.813cm" fo:text-indent="-0.166cm" style:auto-text-indent="false" fo:background-color="#ffffff"/>
      <style:text-properties fo:color="#000000" style:font-name="Verdana" style:font-name-complex="Verdana" style:text-scale="88%"/>
    </style:style>
    <style:style style:name="P548" style:family="paragraph" style:parent-style-name="Standard">
      <loext:graphic-properties draw:fill="solid" draw:fill-color="#ffffff"/>
      <style:paragraph-properties fo:margin-left="0.178cm" fo:margin-right="0.813cm" fo:text-indent="-0.166cm" style:auto-text-indent="false" fo:background-color="#ffffff"/>
    </style:style>
    <style:style style:name="P549" style:family="paragraph" style:parent-style-name="Standard">
      <loext:graphic-properties draw:fill="solid" draw:fill-color="#ffffff"/>
      <style:paragraph-properties fo:margin-left="0cm" fo:margin-right="0.813cm" fo:margin-top="0.393cm" fo:margin-bottom="0cm" loext:contextual-spacing="false" fo:text-indent="0.127cm" style:auto-text-indent="false" fo:background-color="#ffffff"/>
    </style:style>
    <style:style style:name="P550" style:family="paragraph" style:parent-style-name="Standard">
      <loext:graphic-properties draw:fill="solid" draw:fill-color="#ffffff"/>
      <style:paragraph-properties fo:margin-left="0cm" fo:margin-right="0.813cm" fo:margin-top="0.393cm" fo:margin-bottom="0cm" loext:contextual-spacing="false" fo:text-indent="0.127cm" style:auto-text-indent="false" fo:background-color="#ffffff"/>
      <style:text-properties fo:color="#000000" style:font-name="Verdana" fo:font-size="10pt" style:font-size-asian="10pt" style:font-name-complex="Verdana" style:font-size-complex="10pt" style:text-scale="87%"/>
    </style:style>
    <style:style style:name="P551" style:family="paragraph" style:parent-style-name="Standard">
      <loext:graphic-properties draw:fill="solid" draw:fill-color="#ffffff"/>
      <style:paragraph-properties fo:margin-left="1.27cm" fo:margin-right="0.813cm" fo:text-indent="-0.801cm" style:auto-text-indent="false" fo:background-color="#ffffff"/>
      <style:text-properties fo:color="#000000" style:font-name="Verdana" style:font-name-complex="Verdana" style:text-scale="87%"/>
    </style:style>
    <style:style style:name="P552" style:family="paragraph" style:parent-style-name="Standard">
      <loext:graphic-properties draw:fill="solid" draw:fill-color="#ffffff"/>
      <style:paragraph-properties fo:margin-left="1.27cm" fo:margin-right="0.813cm" fo:margin-top="0.012cm" fo:margin-bottom="0cm" loext:contextual-spacing="false" fo:text-indent="-0.801cm" style:auto-text-indent="false" fo:background-color="#ffffff"/>
      <style:text-properties fo:color="#000000" style:font-name="Verdana" style:font-name-complex="Verdana" style:text-scale="87%"/>
    </style:style>
    <style:style style:name="P553" style:family="paragraph" style:parent-style-name="Standard">
      <loext:graphic-properties draw:fill="solid" draw:fill-color="#ffffff"/>
      <style:paragraph-properties fo:margin-left="1.321cm" fo:margin-right="0.813cm" fo:text-indent="-0.838cm" style:auto-text-indent="false" fo:background-color="#ffffff"/>
    </style:style>
    <style:style style:name="P554" style:family="paragraph" style:parent-style-name="Standard">
      <style:paragraph-properties fo:margin-left="1.27cm" fo:margin-right="0cm" fo:text-indent="-0.82cm" style:auto-text-indent="false"/>
      <style:text-properties style:font-name="Verdana" fo:font-size="9pt" officeooo:paragraph-rsid="00026a12" style:font-size-asian="9pt" style:font-name-complex="Verdana" style:font-size-complex="9pt"/>
    </style:style>
    <style:style style:name="P555" style:family="paragraph" style:parent-style-name="Standard">
      <loext:graphic-properties draw:fill="solid" draw:fill-color="#ffffff"/>
      <style:paragraph-properties fo:margin-top="0.432cm" fo:margin-bottom="0cm" loext:contextual-spacing="false" fo:background-color="#ffffff"/>
    </style:style>
    <style:style style:name="P556" style:family="paragraph" style:parent-style-name="Standard">
      <loext:graphic-properties draw:fill="solid" draw:fill-color="#ffffff"/>
      <style:paragraph-properties fo:margin-left="1.245cm" fo:margin-right="0.813cm" fo:margin-top="0.012cm" fo:margin-bottom="0cm" loext:contextual-spacing="false" fo:text-indent="-0.762cm" style:auto-text-indent="false" fo:background-color="#ffffff"/>
    </style:style>
    <style:style style:name="P557" style:family="paragraph" style:parent-style-name="Standard">
      <loext:graphic-properties draw:fill="solid" draw:fill-color="#ffffff"/>
      <style:paragraph-properties fo:margin-left="1.245cm" fo:margin-right="0.813cm" fo:margin-top="0.012cm" fo:margin-bottom="0cm" loext:contextual-spacing="false" fo:text-indent="-0.762cm" style:auto-text-indent="false" fo:background-color="#ffffff"/>
      <style:text-properties fo:color="#000000" style:font-name="Verdana" fo:font-size="10pt" fo:font-weight="normal" style:font-size-asian="10pt" style:font-weight-asian="normal" style:font-name-complex="Verdana" style:font-size-complex="10pt" style:font-weight-complex="normal" style:text-scale="87%"/>
    </style:style>
    <style:style style:name="P558" style:family="paragraph" style:parent-style-name="Standard">
      <loext:graphic-properties draw:fill="solid" draw:fill-color="#ffffff"/>
      <style:paragraph-properties fo:margin-left="1.27cm" fo:margin-right="0cm" fo:text-indent="-0.801cm" style:auto-text-indent="false" fo:background-color="#ffffff"/>
    </style:style>
    <style:style style:name="P559" style:family="paragraph" style:parent-style-name="Standard">
      <loext:graphic-properties draw:fill="solid" draw:fill-color="#ffffff"/>
      <style:paragraph-properties fo:margin-left="1.27cm" fo:margin-right="0cm" fo:margin-top="0.012cm" fo:margin-bottom="0cm" loext:contextual-spacing="false" fo:text-indent="-0.801cm" style:auto-text-indent="false" fo:background-color="#ffffff"/>
      <style:text-properties style:font-name="Verdana" style:font-name-complex="Verdana"/>
    </style:style>
    <style:style style:name="P560" style:family="paragraph" style:parent-style-name="Standard">
      <loext:graphic-properties draw:fill="solid" draw:fill-color="#ffffff"/>
      <style:paragraph-properties fo:margin-left="1.282cm" fo:margin-right="2.438cm" fo:text-indent="-0.801cm" style:auto-text-indent="false" fo:background-color="#ffffff">
        <style:tab-stops>
          <style:tab-stop style:position="1.168cm"/>
        </style:tab-stops>
      </style:paragraph-properties>
      <style:text-properties fo:color="#000000" style:font-name="Verdana" style:font-name-complex="Verdana" style:text-scale="87%"/>
    </style:style>
    <style:style style:name="P561" style:family="paragraph" style:parent-style-name="Standard">
      <loext:graphic-properties draw:fill="solid" draw:fill-color="#ffffff"/>
      <style:paragraph-properties fo:margin-left="0cm" fo:margin-right="2.286cm" fo:margin-top="0.42cm" fo:margin-bottom="0cm" loext:contextual-spacing="false" fo:text-indent="0.127cm" style:auto-text-indent="false" fo:background-color="#ffffff"/>
    </style:style>
    <style:style style:name="P562" style:family="paragraph" style:parent-style-name="Standard">
      <loext:graphic-properties draw:fill="solid" draw:fill-color="#ffffff"/>
      <style:paragraph-properties fo:margin-left="1.245cm" fo:margin-right="0.762cm" fo:margin-top="0.393cm" fo:margin-bottom="0cm" loext:contextual-spacing="false" fo:text-indent="-1.131cm" style:auto-text-indent="false" fo:background-color="#ffffff"/>
    </style:style>
    <style:style style:name="P563" style:family="paragraph" style:parent-style-name="Standard">
      <loext:graphic-properties draw:fill="solid" draw:fill-color="#ffffff"/>
      <style:paragraph-properties fo:margin-left="1.245cm" fo:margin-right="0cm" fo:text-indent="-0.774cm" style:auto-text-indent="false" fo:background-color="#ffffff"/>
    </style:style>
    <style:style style:name="P564" style:family="paragraph" style:parent-style-name="Standard">
      <loext:graphic-properties draw:fill="solid" draw:fill-color="#ffffff"/>
      <style:paragraph-properties fo:margin-left="1.27cm" fo:margin-right="0.762cm" fo:text-indent="-0.801cm" style:auto-text-indent="false" fo:background-color="#ffffff"/>
    </style:style>
    <style:style style:name="P565" style:family="paragraph" style:parent-style-name="Standard">
      <loext:graphic-properties draw:fill="solid" draw:fill-color="#ffffff"/>
      <style:paragraph-properties fo:margin-left="1.321cm" fo:margin-right="0cm" fo:text-indent="-0.838cm" style:auto-text-indent="false" fo:background-color="#ffffff"/>
    </style:style>
    <style:style style:name="P566" style:family="paragraph" style:parent-style-name="Standard">
      <loext:graphic-properties draw:fill="solid" draw:fill-color="#ffffff"/>
      <style:paragraph-properties fo:margin-left="1.27cm" fo:margin-right="0cm" fo:margin-top="0.42cm" fo:margin-bottom="0cm" loext:contextual-spacing="false" fo:text-indent="-1.155cm" style:auto-text-indent="false" fo:background-color="#ffffff"/>
    </style:style>
    <style:style style:name="P567" style:family="paragraph" style:parent-style-name="Standard">
      <loext:graphic-properties draw:fill="solid" draw:fill-color="#ffffff"/>
      <style:paragraph-properties fo:margin-left="0.025cm" fo:margin-right="3.251cm" fo:margin-top="0.42cm" fo:margin-bottom="0cm" loext:contextual-spacing="false" fo:text-indent="0cm" style:auto-text-indent="false" fo:background-color="#ffffff"/>
    </style:style>
    <style:style style:name="P568" style:family="paragraph" style:parent-style-name="Standard">
      <loext:graphic-properties draw:fill="solid" draw:fill-color="#ffffff"/>
      <style:paragraph-properties fo:margin-left="0cm" fo:margin-right="3.251cm" fo:margin-top="0.42cm" fo:margin-bottom="0cm" loext:contextual-spacing="false" fo:text-indent="0cm" style:auto-text-indent="false" fo:background-color="#ffffff"/>
    </style:style>
    <style:style style:name="P569" style:family="paragraph" style:parent-style-name="Standard">
      <loext:graphic-properties draw:fill="solid" draw:fill-color="#ffffff"/>
      <style:paragraph-properties fo:margin-left="1.334cm" fo:margin-right="0cm" fo:text-indent="-0.826cm" style:auto-text-indent="false" fo:background-color="#ffffff"/>
    </style:style>
    <style:style style:name="P570" style:family="paragraph" style:parent-style-name="Standard">
      <loext:graphic-properties draw:fill="solid" draw:fill-color="#ffffff"/>
      <style:paragraph-properties fo:margin-left="1.295cm" fo:margin-right="0cm" fo:text-indent="0cm" style:auto-text-indent="false" fo:background-color="#ffffff"/>
      <style:text-properties fo:color="#000000" style:font-name="Verdana" style:font-name-complex="Verdana" style:text-scale="87%"/>
    </style:style>
    <style:style style:name="P571" style:family="paragraph" style:parent-style-name="Standard">
      <loext:graphic-properties draw:fill="solid" draw:fill-color="#ffffff"/>
      <style:paragraph-properties fo:margin-left="1.295cm" fo:margin-right="0cm" fo:text-indent="0cm" style:auto-text-indent="false" fo:background-color="#ffffff"/>
      <style:text-properties fo:color="#000000" style:font-name="Verdana" style:font-name-complex="Verdana" style:text-scale="88%"/>
    </style:style>
    <style:style style:name="P572" style:family="paragraph" style:parent-style-name="Standard">
      <loext:graphic-properties draw:fill="solid" draw:fill-color="#ffffff"/>
      <style:paragraph-properties fo:margin-left="1.295cm" fo:margin-right="0cm" fo:text-indent="0cm" style:auto-text-indent="false" fo:background-color="#ffffff"/>
    </style:style>
    <style:style style:name="P573" style:family="paragraph" style:parent-style-name="Standard">
      <loext:graphic-properties draw:fill="solid" draw:fill-color="#ffffff"/>
      <style:paragraph-properties fo:margin-left="1.295cm" fo:margin-right="0cm" fo:margin-top="0.393cm" fo:margin-bottom="0cm" loext:contextual-spacing="false" fo:text-indent="0cm" style:auto-text-indent="false" fo:background-color="#ffffff"/>
      <style:text-properties fo:color="#000000" style:font-name="Verdana" fo:letter-spacing="-0.004cm" style:font-name-complex="Verdana" style:text-scale="88%"/>
    </style:style>
    <style:style style:name="P574" style:family="paragraph" style:parent-style-name="Standard" style:master-page-name="Standard">
      <style:paragraph-properties fo:text-align="center" style:justify-single-word="false" style:page-number="auto"/>
    </style:style>
    <style:style style:name="P575" style:family="paragraph" style:parent-style-name="Standard">
      <style:paragraph-properties fo:margin-left="0cm" fo:margin-right="0cm" fo:text-indent="0cm" style:auto-text-indent="false"/>
    </style:style>
    <style:style style:name="P576" style:family="paragraph" style:parent-style-name="Standard">
      <loext:graphic-properties draw:fill="solid" draw:fill-color="#ffffff"/>
      <style:paragraph-properties fo:margin-left="0cm" fo:margin-right="0cm" fo:text-indent="0cm" style:auto-text-indent="false" fo:background-color="#ffffff"/>
    </style:style>
    <style:style style:name="P577" style:family="paragraph" style:parent-style-name="Standard">
      <style:paragraph-properties fo:margin-left="0cm" fo:margin-right="0cm" fo:text-indent="0cm" style:auto-text-indent="false"/>
      <style:text-properties style:font-name="Verdana" fo:font-size="9pt" officeooo:paragraph-rsid="00026a12" style:font-size-asian="9pt" style:font-name-complex="Verdana" style:font-size-complex="9pt"/>
    </style:style>
    <style:style style:name="P578" style:family="paragraph" style:parent-style-name="Standard">
      <loext:graphic-properties draw:fill="solid" draw:fill-color="#ffffff"/>
      <style:paragraph-properties fo:margin-left="0cm" fo:margin-right="0cm" fo:margin-top="0.012cm" fo:margin-bottom="0cm" loext:contextual-spacing="false" fo:text-indent="0cm" style:auto-text-indent="false" fo:background-color="#ffffff"/>
    </style:style>
    <style:style style:name="P579" style:family="paragraph" style:parent-style-name="Footer">
      <style:paragraph-properties fo:margin-left="0cm" fo:margin-right="0.635cm" fo:text-indent="0cm" style:auto-text-indent="false"/>
    </style:style>
    <style:style style:name="P580" style:family="paragraph">
      <loext:graphic-properties draw:fill="solid" draw:fill-color="#ffffff"/>
      <style:paragraph-properties style:writing-mode="lr-tb"/>
    </style:style>
    <style:style style:name="T1" style:family="text">
      <style:text-properties fo:color="#808080" style:font-name="DSNormalFraktur" fo:font-size="36pt" fo:text-shadow="1pt 1pt" fo:font-weight="bold" style:font-size-asian="36pt" style:font-weight-asian="bold" style:font-name-complex="DSNormalFraktur" style:font-size-complex="36pt"/>
    </style:style>
    <style:style style:name="T2" style:family="text">
      <style:text-properties fo:color="#808080" style:font-name="DSNormalFraktur" fo:font-size="48pt" fo:text-shadow="1pt 1pt" fo:font-weight="bold" style:font-size-asian="48pt" style:font-weight-asian="bold" style:font-name-complex="DSNormalFraktur" style:font-size-complex="48pt"/>
    </style:style>
    <style:style style:name="T3" style:family="text">
      <style:text-properties fo:color="#808080" style:font-name="BreitkopfFraktur" fo:font-size="48pt" fo:text-shadow="1pt 1pt" fo:font-weight="bold" style:font-size-asian="48pt" style:font-weight-asian="bold" style:font-name-complex="BreitkopfFraktur" style:font-size-complex="48pt"/>
    </style:style>
    <style:style style:name="T4" style:family="text">
      <style:text-properties fo:color="#808080" style:font-name="BreitkopfFraktur" fo:font-size="24pt" fo:text-shadow="1pt 1pt" style:font-size-asian="24pt" style:font-name-complex="BreitkopfFraktur" style:font-size-complex="24pt"/>
    </style:style>
    <style:style style:name="T5" style:family="text">
      <style:text-properties fo:color="#808080" style:font-name="BreitkopfFraktur" fo:font-size="36pt" fo:text-shadow="1pt 1pt" style:font-size-asian="36pt" style:font-name-complex="BreitkopfFraktur" style:font-size-complex="36pt"/>
    </style:style>
    <style:style style:name="T6" style:family="text">
      <style:text-properties fo:font-weight="bold" style:font-weight-asian="bold"/>
    </style:style>
    <style:style style:name="T7" style:family="text">
      <style:text-properties style:font-name="BreitkopfFraktur" style:font-name-complex="BreitkopfFraktur"/>
    </style:style>
    <style:style style:name="T8" style:family="text">
      <style:text-properties style:font-name="BreitkopfFraktur" fo:font-size="14pt" style:font-size-asian="14pt" style:font-name-complex="BreitkopfFraktur" style:font-size-complex="14pt"/>
    </style:style>
    <style:style style:name="T9" style:family="text">
      <style:text-properties style:font-name="BreitkopfFraktur" fo:font-size="14pt" fo:font-weight="bold" style:font-size-asian="14pt" style:font-weight-asian="bold" style:font-name-complex="BreitkopfFraktur" style:font-size-complex="14pt"/>
    </style:style>
    <style:style style:name="T10" style:family="text">
      <style:text-properties style:font-name="BreitkopfFraktur" fo:font-size="20pt" fo:font-weight="bold" style:font-size-asian="20pt" style:font-weight-asian="bold" style:font-name-complex="BreitkopfFraktur" style:font-size-complex="20pt"/>
    </style:style>
    <style:style style:name="T11" style:family="text">
      <style:text-properties style:font-name="BreitkopfFraktur" fo:font-size="20pt" style:font-size-asian="20pt" style:font-name-complex="BreitkopfFraktur" style:font-size-complex="20pt"/>
    </style:style>
    <style:style style:name="T12" style:family="text">
      <style:text-properties style:font-name="Verdana" style:font-name-complex="Verdana"/>
    </style:style>
    <style:style style:name="T13" style:family="text">
      <style:text-properties style:font-name="Verdana" style:font-name-complex="Verdana" style:text-scale="87%"/>
    </style:style>
    <style:style style:name="T14" style:family="text">
      <style:text-properties style:font-name="Verdana" style:font-name-complex="Verdana" style:text-scale="86%"/>
    </style:style>
    <style:style style:name="T15" style:family="text">
      <style:text-properties style:font-name="Verdana" style:font-name-complex="Verdana" style:text-scale="88%"/>
    </style:style>
    <style:style style:name="T16" style:family="text">
      <style:text-properties style:font-name="Verdana" style:font-name-complex="Verdana" style:text-scale="91%"/>
    </style:style>
    <style:style style:name="T17" style:family="text">
      <style:text-properties style:font-name="Verdana" style:font-name-complex="Verdana" style:text-scale="90%"/>
    </style:style>
    <style:style style:name="T18" style:family="text">
      <style:text-properties style:font-name="Verdana" style:font-name-complex="Verdana" style:text-scale="92%"/>
    </style:style>
    <style:style style:name="T19" style:family="text">
      <style:text-properties style:font-name="Verdana" style:font-name-complex="Verdana" style:text-scale="95%"/>
    </style:style>
    <style:style style:name="T20" style:family="text">
      <style:text-properties style:font-name="Verdana" style:font-name-complex="Verdana" style:font-style-complex="italic" style:text-scale="91%"/>
    </style:style>
    <style:style style:name="T21" style:family="text">
      <style:text-properties style:font-name="Verdana" officeooo:rsid="000178c2" style:font-name-complex="Verdana"/>
    </style:style>
    <style:style style:name="T22" style:family="text">
      <style:text-properties style:font-name="Verdana" fo:font-weight="bold" style:font-weight-asian="bold" style:font-name-complex="Verdana"/>
    </style:style>
    <style:style style:name="T23" style:family="text">
      <style:text-properties style:font-name="Verdana" fo:font-weight="bold" style:font-weight-asian="bold" style:font-name-complex="Verdana" style:font-weight-complex="bold" style:text-scale="90%"/>
    </style:style>
    <style:style style:name="T24" style:family="text">
      <style:text-properties style:font-name="Verdana" fo:font-weight="bold" style:font-weight-asian="bold" style:font-name-complex="Verdana" style:text-scale="87%"/>
    </style:style>
    <style:style style:name="T25" style:family="text">
      <style:text-properties style:font-name="Verdana" style:font-name-asian="Verdana" style:font-name-complex="Verdana"/>
    </style:style>
    <style:style style:name="T26" style:family="text">
      <style:text-properties style:font-name="Verdana" style:font-name-asian="Verdana" style:font-name-complex="Verdana" style:text-scale="87%"/>
    </style:style>
    <style:style style:name="T27" style:family="text">
      <style:text-properties style:font-name="Verdana" style:font-name-asian="Verdana" style:font-name-complex="Verdana" style:text-scale="86%"/>
    </style:style>
    <style:style style:name="T28" style:family="text">
      <style:text-properties style:font-name="Verdana" style:font-name-asian="Verdana" style:font-name-complex="Verdana" style:text-scale="92%"/>
    </style:style>
    <style:style style:name="T29" style:family="text">
      <style:text-properties style:font-name="Verdana" style:font-name-asian="Verdana" style:font-name-complex="Verdana" style:text-scale="95%"/>
    </style:style>
    <style:style style:name="T30" style:family="text">
      <style:text-properties style:font-name="Verdana" style:text-underline-style="solid" style:text-underline-width="auto" style:text-underline-color="font-color" style:font-name-complex="Verdana"/>
    </style:style>
    <style:style style:name="T31" style:family="text">
      <style:text-properties style:font-name="Verdana" style:text-underline-style="solid" style:text-underline-width="auto" style:text-underline-color="font-color" style:font-name-complex="Verdana" style:text-scale="90%"/>
    </style:style>
    <style:style style:name="T32" style:family="text">
      <style:text-properties style:font-name="Verdana" fo:font-style="italic" style:font-style-asian="italic" style:font-name-complex="Verdana"/>
    </style:style>
    <style:style style:name="T33" style:family="text">
      <style:text-properties style:font-name="Verdana" fo:font-style="italic" style:font-style-asian="italic" style:font-name-complex="Verdana" style:font-style-complex="italic"/>
    </style:style>
    <style:style style:name="T34" style:family="text">
      <style:text-properties style:font-name="Verdana" fo:font-size="9pt" style:font-size-asian="9pt" style:font-name-complex="Verdana" style:font-size-complex="9pt"/>
    </style:style>
    <style:style style:name="T35" style:family="text">
      <style:text-properties style:font-name="Verdana" fo:font-size="9pt" style:font-size-asian="9pt" style:font-name-complex="Verdana" style:font-size-complex="9pt" style:text-scale="87%"/>
    </style:style>
    <style:style style:name="T36" style:family="text">
      <style:text-properties style:font-name="Verdana" fo:font-size="9pt" style:font-size-asian="9pt" style:font-name-complex="Verdana" style:font-size-complex="9pt" style:text-scale="88%"/>
    </style:style>
    <style:style style:name="T37" style:family="text">
      <style:text-properties style:font-name="Verdana" fo:font-size="9pt" style:font-size-asian="9pt" style:font-name-complex="Verdana" style:font-size-complex="9pt" style:text-scale="86%"/>
    </style:style>
    <style:style style:name="T38" style:family="text">
      <style:text-properties style:font-name="Verdana" fo:font-size="9pt" fo:font-style="italic" style:font-size-asian="9pt" style:font-style-asian="italic" style:font-name-complex="Verdana" style:font-size-complex="9pt"/>
    </style:style>
    <style:style style:name="T39" style:family="text">
      <style:text-properties style:font-name="Verdana" fo:font-size="9pt" fo:font-style="italic" style:font-size-asian="9pt" style:font-style-asian="italic" style:font-name-complex="Verdana" style:font-size-complex="9pt" style:font-weight-complex="bold"/>
    </style:style>
    <style:style style:name="T40" style:family="text">
      <style:text-properties style:font-name="Verdana" fo:font-size="9pt" style:font-name-asian="Verdana" style:font-size-asian="9pt" style:font-name-complex="Verdana" style:font-size-complex="9pt"/>
    </style:style>
    <style:style style:name="T41" style:family="text">
      <style:text-properties style:font-name="Verdana" fo:font-size="9pt" fo:letter-spacing="-0.002cm" style:font-size-asian="9pt" style:font-name-complex="Verdana" style:font-size-complex="9pt" style:text-scale="87%"/>
    </style:style>
    <style:style style:name="T42" style:family="text">
      <style:text-properties style:font-name="Verdana" fo:font-size="9pt" fo:letter-spacing="-0.023cm" style:font-size-asian="9pt" style:font-name-complex="Verdana" style:font-size-complex="9pt"/>
    </style:style>
    <style:style style:name="T43" style:family="text">
      <style:text-properties style:font-name="Verdana" fo:font-size="9pt" fo:letter-spacing="-0.023cm" style:font-size-asian="9pt" style:font-name-complex="Verdana" style:font-size-complex="9pt" style:font-style-complex="italic"/>
    </style:style>
    <style:style style:name="T44" style:family="text">
      <style:text-properties style:font-name="Verdana" fo:font-size="9pt" fo:letter-spacing="-0.016cm" style:font-size-asian="9pt" style:font-name-complex="Verdana" style:font-size-complex="9pt"/>
    </style:style>
    <style:style style:name="T45" style:family="text">
      <style:text-properties style:font-name="Verdana" fo:font-size="9pt" fo:font-weight="normal" style:font-size-asian="9pt" style:font-weight-asian="normal" style:font-name-complex="Verdana" style:font-size-complex="9pt" style:font-weight-complex="normal"/>
    </style:style>
    <style:style style:name="T46" style:family="text">
      <style:text-properties style:font-name="Verdana" fo:font-size="8pt" style:font-size-asian="8pt" style:font-name-complex="Verdana" style:font-size-complex="8pt"/>
    </style:style>
    <style:style style:name="T47" style:family="text">
      <style:text-properties style:font-name="Verdana" fo:letter-spacing="-0.002cm" style:font-name-complex="Verdana" style:text-scale="89%"/>
    </style:style>
    <style:style style:name="T48" style:family="text">
      <style:text-properties style:font-name="Verdana" fo:letter-spacing="-0.002cm" style:font-name-complex="Verdana" style:text-scale="87%"/>
    </style:style>
    <style:style style:name="T49" style:family="text">
      <style:text-properties style:font-name="Verdana" fo:letter-spacing="-0.002cm" style:font-name-complex="Verdana" style:text-scale="88%"/>
    </style:style>
    <style:style style:name="T50" style:family="text">
      <style:text-properties style:font-name="Verdana" fo:letter-spacing="-0.002cm" style:font-name-complex="Verdana" style:text-scale="91%"/>
    </style:style>
    <style:style style:name="T51" style:family="text">
      <style:text-properties style:font-name="Verdana" fo:letter-spacing="-0.002cm" style:font-name-complex="Verdana" style:text-scale="93%"/>
    </style:style>
    <style:style style:name="T52" style:family="text">
      <style:text-properties style:font-name="Verdana" fo:letter-spacing="-0.002cm" style:font-name-asian="Verdana" style:font-name-complex="Verdana" style:text-scale="91%"/>
    </style:style>
    <style:style style:name="T53" style:family="text">
      <style:text-properties style:font-name="Verdana" fo:font-size="10pt" style:font-size-asian="10pt" style:font-name-complex="Verdana" style:font-size-complex="10pt"/>
    </style:style>
    <style:style style:name="T54" style:family="text">
      <style:text-properties style:font-name="Verdana" fo:font-size="10pt" fo:font-weight="normal" style:font-size-asian="10pt" style:font-weight-asian="normal" style:font-name-complex="Verdana" style:font-size-complex="10pt" style:font-weight-complex="normal"/>
    </style:style>
    <style:style style:name="T55" style:family="text">
      <style:text-properties style:font-name="Verdana" fo:font-size="10pt" fo:font-weight="bold" style:font-size-asian="10pt" style:font-weight-asian="bold" style:font-name-complex="Verdana" style:font-size-complex="10pt" style:font-weight-complex="bold"/>
    </style:style>
    <style:style style:name="T56" style:family="text">
      <style:text-properties style:font-name="Verdana" fo:font-size="11pt" fo:font-style="italic" style:font-size-asian="11pt" style:font-style-asian="italic" style:font-name-complex="Verdana" style:font-size-complex="11pt"/>
    </style:style>
    <style:style style:name="T57" style:family="text">
      <style:text-properties style:font-name="Verdana" fo:letter-spacing="-0.023cm" style:font-name-complex="Verdana"/>
    </style:style>
    <style:style style:name="T58" style:family="text">
      <style:text-properties style:font-name="Verdana" fo:letter-spacing="-0.023cm" style:font-name-complex="Verdana" style:font-style-complex="italic"/>
    </style:style>
    <style:style style:name="T59" style:family="text">
      <style:text-properties style:font-name="Verdana" fo:letter-spacing="-0.023cm" style:font-name-complex="Verdana" style:font-style-complex="italic" style:font-weight-complex="bold"/>
    </style:style>
    <style:style style:name="T60" style:family="text">
      <style:text-properties style:font-name="Verdana" fo:letter-spacing="-0.023cm" style:font-name-complex="Verdana" style:font-weight-complex="bold"/>
    </style:style>
    <style:style style:name="T61" style:family="text">
      <style:text-properties style:font-name="Verdana" fo:letter-spacing="-0.023cm" fo:font-style="italic" style:font-style-asian="italic" style:font-name-complex="Verdana"/>
    </style:style>
    <style:style style:name="T62" style:family="text">
      <style:text-properties style:font-name="Verdana" fo:letter-spacing="-0.023cm" fo:font-style="italic" style:font-style-asian="italic" style:font-name-complex="Verdana" style:font-style-complex="italic"/>
    </style:style>
    <style:style style:name="T63" style:family="text">
      <style:text-properties style:font-name="Verdana" fo:letter-spacing="-0.023cm" fo:font-style="italic" style:font-style-asian="italic" style:font-name-complex="Verdana" style:font-style-complex="italic" style:font-weight-complex="bold"/>
    </style:style>
    <style:style style:name="T64" style:family="text">
      <style:text-properties style:font-name="Verdana" fo:letter-spacing="-0.025cm" style:font-name-complex="Verdana"/>
    </style:style>
    <style:style style:name="T65" style:family="text">
      <style:text-properties style:font-name="Verdana" fo:letter-spacing="-0.025cm" style:font-name-complex="Verdana" style:font-style-complex="italic"/>
    </style:style>
    <style:style style:name="T66" style:family="text">
      <style:text-properties style:font-name="Verdana" fo:letter-spacing="-0.025cm" style:font-name-asian="Verdana" style:font-name-complex="Verdana" style:font-style-complex="italic"/>
    </style:style>
    <style:style style:name="T67" style:family="text">
      <style:text-properties style:font-name="Verdana" fo:letter-spacing="-0.025cm" fo:font-style="italic" style:font-style-asian="italic" style:font-name-complex="Verdana" style:font-style-complex="italic" style:font-weight-complex="bold"/>
    </style:style>
    <style:style style:name="T68" style:family="text">
      <style:text-properties style:font-name="Verdana" fo:letter-spacing="-0.004cm" style:font-name-complex="Verdana" style:text-scale="90%"/>
    </style:style>
    <style:style style:name="T69" style:family="text">
      <style:text-properties style:font-name="Verdana" fo:letter-spacing="-0.004cm" style:font-name-complex="Verdana" style:text-scale="95%"/>
    </style:style>
    <style:style style:name="T70" style:family="text">
      <style:text-properties style:font-name="Verdana" fo:letter-spacing="-0.021cm" style:font-name-complex="Verdana"/>
    </style:style>
    <style:style style:name="T71" style:family="text">
      <style:text-properties style:font-name="Verdana" fo:letter-spacing="-0.021cm" style:font-name-complex="Verdana" style:font-style-complex="italic"/>
    </style:style>
    <style:style style:name="T72" style:family="text">
      <style:text-properties style:font-name="Verdana" fo:letter-spacing="-0.021cm" style:font-name-complex="Verdana" style:font-weight-complex="bold"/>
    </style:style>
    <style:style style:name="T73" style:family="text">
      <style:text-properties style:font-name="Verdana" fo:letter-spacing="-0.021cm" fo:font-style="italic" style:font-style-asian="italic" style:font-name-complex="Verdana" style:font-style-complex="italic"/>
    </style:style>
    <style:style style:name="T74" style:family="text">
      <style:text-properties style:font-name="Verdana" fo:letter-spacing="-0.021cm" fo:font-style="italic" style:font-style-asian="italic" style:font-name-complex="Verdana" style:font-style-complex="italic" style:font-weight-complex="bold"/>
    </style:style>
    <style:style style:name="T75" style:family="text">
      <style:text-properties style:font-name="Verdana" fo:letter-spacing="-0.021cm" fo:font-style="italic" fo:font-weight="bold" style:font-style-asian="italic" style:font-weight-asian="bold" style:font-name-complex="Verdana" style:font-style-complex="italic" style:font-weight-complex="bold"/>
    </style:style>
    <style:style style:name="T76" style:family="text">
      <style:text-properties style:font-name="Verdana" fo:letter-spacing="-0.021cm" style:font-name-asian="Verdana" style:font-name-complex="Verdana"/>
    </style:style>
    <style:style style:name="T77" style:family="text">
      <style:text-properties style:font-name="Verdana" fo:letter-spacing="-0.026cm" style:font-name-complex="Verdana" style:font-style-complex="italic"/>
    </style:style>
    <style:style style:name="T78" style:family="text">
      <style:text-properties style:font-name="Verdana" fo:font-size="14pt" fo:font-weight="normal" style:font-size-asian="14pt" style:font-weight-asian="normal" style:font-name-complex="Verdana" style:font-size-complex="14pt" style:font-weight-complex="normal"/>
    </style:style>
    <style:style style:name="T79" style:family="text">
      <style:text-properties fo:color="#800000"/>
    </style:style>
    <style:style style:name="T80" style:family="text">
      <style:text-properties fo:color="#800000" style:font-name="Verdana" style:font-name-complex="Verdana"/>
    </style:style>
    <style:style style:name="T81" style:family="text">
      <style:text-properties fo:color="#800000" style:font-name="Verdana" style:font-name-complex="Verdana" style:text-scale="87%"/>
    </style:style>
    <style:style style:name="T82" style:family="text">
      <style:text-properties fo:color="#800000" style:font-name="Verdana" style:font-name-complex="Verdana" style:text-scale="86%"/>
    </style:style>
    <style:style style:name="T83" style:family="text">
      <style:text-properties fo:color="#800000" style:font-name="Verdana" style:font-name-complex="Verdana" style:text-scale="88%"/>
    </style:style>
    <style:style style:name="T84" style:family="text">
      <style:text-properties fo:color="#800000" style:font-name="Verdana" style:font-name-complex="Verdana" style:text-scale="82%"/>
    </style:style>
    <style:style style:name="T85" style:family="text">
      <style:text-properties fo:color="#800000" style:font-name="Verdana" style:font-name-complex="Verdana" style:text-scale="94%"/>
    </style:style>
    <style:style style:name="T86" style:family="text">
      <style:text-properties fo:color="#800000" style:font-name="Verdana" style:font-name-complex="Verdana" style:text-scale="91%"/>
    </style:style>
    <style:style style:name="T87" style:family="text">
      <style:text-properties fo:color="#800000" style:font-name="Verdana" style:font-name-complex="Verdana" style:text-scale="90%"/>
    </style:style>
    <style:style style:name="T88" style:family="text">
      <style:text-properties fo:color="#800000" style:font-name="Verdana" style:font-name-complex="Verdana" style:text-scale="92%"/>
    </style:style>
    <style:style style:name="T89" style:family="text">
      <style:text-properties fo:color="#800000" style:font-name="Verdana" style:font-name-complex="Verdana" style:font-weight-complex="bold" style:text-scale="87%"/>
    </style:style>
    <style:style style:name="T90" style:family="text">
      <style:text-properties fo:color="#800000" style:font-name="Verdana" style:font-name-complex="Verdana" style:font-weight-complex="bold" style:text-scale="86%"/>
    </style:style>
    <style:style style:name="T91" style:family="text">
      <style:text-properties fo:color="#800000" style:font-name="Verdana" style:font-name-complex="Verdana" style:text-scale="95%"/>
    </style:style>
    <style:style style:name="T92" style:family="text">
      <style:text-properties fo:color="#800000" style:font-name="Verdana" style:font-name-complex="Verdana" style:text-scale="89%"/>
    </style:style>
    <style:style style:name="T93" style:family="text">
      <style:text-properties fo:color="#800000" style:font-name="Verdana" style:font-name-complex="Verdana" style:text-scale="93%"/>
    </style:style>
    <style:style style:name="T94" style:family="text">
      <style:text-properties fo:color="#800000" style:font-name="Verdana" style:font-name-complex="Verdana" style:font-style-complex="italic" style:text-scale="91%"/>
    </style:style>
    <style:style style:name="T95" style:family="text">
      <style:text-properties fo:color="#800000" style:font-name="Verdana" fo:font-weight="bold" style:font-weight-asian="bold" style:font-name-complex="Verdana"/>
    </style:style>
    <style:style style:name="T96" style:family="text">
      <style:text-properties fo:color="#800000" style:font-name="Verdana" fo:letter-spacing="-0.002cm" style:font-name-complex="Verdana" style:text-scale="88%"/>
    </style:style>
    <style:style style:name="T97" style:family="text">
      <style:text-properties fo:color="#800000" style:font-name="Verdana" fo:letter-spacing="-0.002cm" style:font-name-complex="Verdana" style:text-scale="91%"/>
    </style:style>
    <style:style style:name="T98" style:family="text">
      <style:text-properties fo:color="#800000" style:font-name="Verdana" fo:letter-spacing="-0.002cm" style:font-name-complex="Verdana" style:text-scale="87%"/>
    </style:style>
    <style:style style:name="T99" style:family="text">
      <style:text-properties fo:color="#800000" style:font-name="Verdana" fo:letter-spacing="-0.002cm" style:font-name-complex="Verdana" style:text-scale="93%"/>
    </style:style>
    <style:style style:name="T100" style:family="text">
      <style:text-properties fo:color="#800000" style:font-name="Verdana" fo:font-size="9pt" style:font-size-asian="9pt" style:font-name-complex="Verdana" style:font-size-complex="9pt"/>
    </style:style>
    <style:style style:name="T101" style:family="text">
      <style:text-properties fo:color="#800000" style:font-name="Verdana" fo:font-size="9pt" style:font-size-asian="9pt" style:font-name-complex="Verdana" style:font-size-complex="9pt" style:text-scale="91%"/>
    </style:style>
    <style:style style:name="T102" style:family="text">
      <style:text-properties fo:color="#800000" style:font-name="Verdana" fo:letter-spacing="-0.023cm" style:font-name-complex="Verdana"/>
    </style:style>
    <style:style style:name="T103" style:family="text">
      <style:text-properties fo:color="#800000" style:font-name="Verdana" fo:letter-spacing="-0.023cm" style:font-name-complex="Verdana" style:font-weight-complex="bold"/>
    </style:style>
    <style:style style:name="T104" style:family="text">
      <style:text-properties fo:color="#800000" style:font-name="Verdana" fo:letter-spacing="-0.011cm" style:font-name-complex="Verdana" style:font-weight-complex="bold"/>
    </style:style>
    <style:style style:name="T105" style:family="text">
      <style:text-properties fo:color="#800000" style:font-name="Verdana" fo:letter-spacing="-0.012cm" fo:font-weight="bold" style:font-weight-asian="bold" style:font-name-complex="Verdana" style:font-weight-complex="bold"/>
    </style:style>
    <style:style style:name="T106" style:family="text">
      <style:text-properties fo:color="#800000" style:font-name="Verdana" fo:letter-spacing="-0.021cm" style:font-name-complex="Verdana"/>
    </style:style>
    <style:style style:name="T107" style:family="text">
      <style:text-properties fo:color="#800000" style:font-name="Verdana" fo:letter-spacing="-0.021cm" style:font-name-asian="Verdana" style:font-name-complex="Verdana"/>
    </style:style>
    <style:style style:name="T108" style:family="text">
      <style:text-properties fo:color="#800000" style:font-name="Verdana" fo:letter-spacing="-0.016cm" style:font-name-complex="Verdana"/>
    </style:style>
    <style:style style:name="T109" style:family="text">
      <style:text-properties fo:color="#800000" style:font-name="Verdana" fo:letter-spacing="-0.025cm" style:font-name-complex="Verdana"/>
    </style:style>
    <style:style style:name="T110" style:family="text">
      <style:text-properties fo:color="#800000" style:font-name="Verdana" fo:letter-spacing="-0.025cm" style:font-name-complex="Verdana" style:font-weight-complex="bold"/>
    </style:style>
    <style:style style:name="T111" style:family="text">
      <style:text-properties fo:color="#800000" style:font-name="Verdana" fo:letter-spacing="-0.009cm" style:font-name-complex="Verdana"/>
    </style:style>
    <style:style style:name="T112" style:family="text">
      <style:text-properties fo:color="#800000" style:font-name="Verdana" fo:letter-spacing="-0.019cm" style:font-name-complex="Verdana" style:font-weight-complex="bold"/>
    </style:style>
    <style:style style:name="T113" style:family="text">
      <style:text-properties fo:color="#800000" style:font-name="Verdana" fo:letter-spacing="-0.007cm" style:font-name-complex="Verdana" style:font-weight-complex="bold"/>
    </style:style>
    <style:style style:name="T114" style:family="text">
      <style:text-properties fo:color="#800000" style:font-name="Verdana" style:font-name-asian="Verdana" style:font-name-complex="Verdana" style:font-style-complex="italic" style:text-scale="91%"/>
    </style:style>
    <style:style style:name="T115" style:family="text">
      <style:text-properties fo:color="#800000" style:font-name="Verdana" fo:letter-spacing="-0.026cm" style:font-name-complex="Verdana" style:font-style-complex="italic" style:font-weight-complex="bold"/>
    </style:style>
    <style:style style:name="T116" style:family="text">
      <style:text-properties fo:color="#800000" fo:letter-spacing="-0.023cm"/>
    </style:style>
    <style:style style:name="T117" style:family="text">
      <style:text-properties fo:color="#800000" style:text-scale="78%"/>
    </style:style>
    <style:style style:name="T118" style:family="text">
      <style:text-properties fo:color="#632423" style:font-name="Verdana" style:font-name-complex="Verdana"/>
    </style:style>
    <style:style style:name="T119" style:family="text">
      <style:text-properties fo:color="#ff0000"/>
    </style:style>
    <style:style style:name="T120" style:family="text">
      <style:text-properties fo:color="#ff0000" style:font-name="Verdana" style:font-name-complex="Verdana"/>
    </style:style>
    <style:style style:name="T121" style:family="text">
      <style:text-properties fo:color="#ff0000" style:font-name="Verdana" style:font-name-complex="Verdana" style:text-scale="87%"/>
    </style:style>
    <style:style style:name="T122" style:family="text">
      <style:text-properties fo:color="#ff0000" style:font-name="Verdana" fo:font-size="9pt" style:font-size-asian="9pt" style:font-name-complex="Verdana" style:font-size-complex="9pt"/>
    </style:style>
    <style:style style:name="T123" style:family="text">
      <style:text-properties fo:color="#ff0000" style:font-name="Verdana" fo:letter-spacing="-0.002cm" style:font-name-complex="Verdana" style:text-scale="93%"/>
    </style:style>
    <style:style style:name="T124" style:family="text">
      <style:text-properties fo:color="#943634" style:font-name="Verdana" style:font-name-complex="Verdana"/>
    </style:style>
    <style:style style:name="T125" style:family="text">
      <style:text-properties fo:font-style="italic" style:font-style-asian="italic"/>
    </style:style>
    <style:style style:name="T126" style:family="text">
      <style:text-properties fo:color="#000000"/>
    </style:style>
    <style:style style:name="T127" style:family="text">
      <style:text-properties fo:color="#000000" style:font-name="Verdana" style:font-name-complex="Verdana"/>
    </style:style>
    <style:style style:name="T128" style:family="text">
      <style:text-properties fo:color="#000000" style:font-name="Verdana" style:font-name-complex="Verdana" style:text-scale="87%"/>
    </style:style>
    <style:style style:name="T129" style:family="text">
      <style:text-properties fo:color="#000000" style:font-name="Verdana" style:font-name-complex="Verdana" style:text-scale="86%"/>
    </style:style>
    <style:style style:name="T130" style:family="text">
      <style:text-properties fo:color="#000000" style:font-name="Verdana" style:font-name-complex="Verdana" style:text-scale="88%"/>
    </style:style>
    <style:style style:name="T131" style:family="text">
      <style:text-properties fo:color="#000000" style:font-name="Verdana" style:font-name-complex="Verdana" style:text-scale="84%"/>
    </style:style>
    <style:style style:name="T132" style:family="text">
      <style:text-properties fo:color="#000000" style:font-name="Verdana" style:font-name-complex="Verdana" style:text-scale="85%"/>
    </style:style>
    <style:style style:name="T133" style:family="text">
      <style:text-properties fo:color="#000000" style:font-name="Verdana" style:font-name-complex="Verdana" style:text-scale="94%"/>
    </style:style>
    <style:style style:name="T134" style:family="text">
      <style:text-properties fo:color="#000000" style:font-name="Verdana" style:font-name-complex="Verdana" style:text-scale="90%"/>
    </style:style>
    <style:style style:name="T135" style:family="text">
      <style:text-properties fo:color="#000000" style:font-name="Verdana" style:font-name-complex="Verdana" style:text-scale="91%"/>
    </style:style>
    <style:style style:name="T136" style:family="text">
      <style:text-properties fo:color="#000000" style:font-name="Verdana" style:font-name-complex="Verdana" style:text-scale="89%"/>
    </style:style>
    <style:style style:name="T137" style:family="text">
      <style:text-properties fo:color="#000000" style:font-name="Verdana" style:font-name-complex="Verdana" style:font-style-complex="italic"/>
    </style:style>
    <style:style style:name="T138" style:family="text">
      <style:text-properties fo:color="#000000" style:font-name="Verdana" style:font-name-complex="Verdana" style:font-style-complex="italic" style:text-scale="87%"/>
    </style:style>
    <style:style style:name="T139" style:family="text">
      <style:text-properties fo:color="#000000" style:font-name="Verdana" style:font-name-complex="Verdana" style:font-style-complex="italic" style:text-scale="86%"/>
    </style:style>
    <style:style style:name="T140" style:family="text">
      <style:text-properties fo:color="#000000" style:font-name="Verdana" style:font-name-complex="Verdana" style:font-style-complex="italic" style:text-scale="88%"/>
    </style:style>
    <style:style style:name="T141" style:family="text">
      <style:text-properties fo:color="#000000" style:font-name="Verdana" style:font-name-complex="Verdana" style:font-style-complex="italic" style:text-scale="91%"/>
    </style:style>
    <style:style style:name="T142" style:family="text">
      <style:text-properties fo:color="#000000" style:font-name="Verdana" style:font-name-complex="Verdana" style:font-style-complex="italic" style:text-scale="90%"/>
    </style:style>
    <style:style style:name="T143" style:family="text">
      <style:text-properties fo:color="#000000" style:font-name="Verdana" style:font-name-complex="Verdana" style:text-scale="95%"/>
    </style:style>
    <style:style style:name="T144" style:family="text">
      <style:text-properties fo:color="#000000" style:font-name="Verdana" style:font-name-complex="Verdana" style:text-scale="92%"/>
    </style:style>
    <style:style style:name="T145" style:family="text">
      <style:text-properties fo:color="#000000" style:font-name="Verdana" style:font-name-complex="Verdana" style:text-scale="93%"/>
    </style:style>
    <style:style style:name="T146" style:family="text">
      <style:text-properties fo:color="#000000" style:font-name="Verdana" style:font-name-complex="Verdana" style:font-weight-complex="bold" style:text-scale="86%"/>
    </style:style>
    <style:style style:name="T147" style:family="text">
      <style:text-properties fo:color="#000000" style:font-name="Verdana" officeooo:rsid="0001dffa" style:font-name-complex="Verdana" style:font-weight-complex="bold" style:text-scale="86%"/>
    </style:style>
    <style:style style:name="T148" style:family="text">
      <style:text-properties fo:color="#000000" style:font-name="Verdana" style:font-name-complex="Verdana" style:text-scale="82%"/>
    </style:style>
    <style:style style:name="T149" style:family="text">
      <style:text-properties fo:color="#000000" style:font-name="Verdana" style:font-name-complex="Verdana" style:text-scale="96%"/>
    </style:style>
    <style:style style:name="T150" style:family="text">
      <style:text-properties fo:color="#000000" style:font-name="Verdana" fo:font-size="9pt" style:font-size-asian="9pt" style:font-name-complex="Verdana"/>
    </style:style>
    <style:style style:name="T151" style:family="text">
      <style:text-properties fo:color="#000000" style:font-name="Verdana" fo:font-size="9pt" style:font-size-asian="9pt" style:font-name-complex="Verdana" style:font-size-complex="9pt"/>
    </style:style>
    <style:style style:name="T152" style:family="text">
      <style:text-properties fo:color="#000000" style:font-name="Verdana" fo:font-size="9pt" style:font-size-asian="9pt" style:font-name-complex="Verdana" style:font-size-complex="9pt" style:text-scale="91%"/>
    </style:style>
    <style:style style:name="T153" style:family="text">
      <style:text-properties fo:color="#000000" style:font-name="Verdana" fo:font-size="9pt" style:font-size-asian="9pt" style:font-name-complex="Verdana" style:font-size-complex="9pt" style:text-scale="87%"/>
    </style:style>
    <style:style style:name="T154" style:family="text">
      <style:text-properties fo:color="#000000" style:font-name="Verdana" fo:font-size="9pt" style:font-size-asian="9pt" style:font-name-complex="Verdana" style:font-size-complex="9pt" style:text-scale="82%"/>
    </style:style>
    <style:style style:name="T155" style:family="text">
      <style:text-properties fo:color="#000000" style:font-name="Verdana" fo:font-size="9pt" style:font-size-asian="9pt" style:font-name-complex="Verdana" style:font-size-complex="9pt" style:text-scale="88%"/>
    </style:style>
    <style:style style:name="T156" style:family="text">
      <style:text-properties fo:color="#000000" style:font-name="Verdana" fo:font-size="9pt" fo:letter-spacing="-0.021cm" fo:font-style="italic" style:font-size-asian="9pt" style:font-style-asian="italic" style:font-name-complex="Verdana" style:font-size-complex="9pt" style:font-style-complex="italic"/>
    </style:style>
    <style:style style:name="T157" style:family="text">
      <style:text-properties fo:color="#000000" style:font-name="Verdana" fo:font-size="9pt" fo:letter-spacing="-0.012cm" fo:font-style="italic" style:font-size-asian="9pt" style:font-style-asian="italic" style:font-name-complex="Verdana" style:font-size-complex="9pt" style:text-scale="102%"/>
    </style:style>
    <style:style style:name="T158" style:family="text">
      <style:text-properties fo:color="#000000" style:font-name="Verdana" fo:font-size="9pt" fo:letter-spacing="-0.012cm" fo:font-style="italic" style:font-size-asian="9pt" style:font-style-asian="italic" style:font-name-complex="Verdana" style:font-size-complex="9pt" style:font-style-complex="italic" style:text-scale="102%"/>
    </style:style>
    <style:style style:name="T159" style:family="text">
      <style:text-properties fo:color="#000000" style:font-name="Verdana" fo:font-size="9pt" fo:letter-spacing="-0.007cm" fo:font-style="italic" style:font-size-asian="9pt" style:font-style-asian="italic" style:font-name-complex="Verdana" style:font-size-complex="9pt" style:text-scale="102%"/>
    </style:style>
    <style:style style:name="T160" style:family="text">
      <style:text-properties fo:color="#000000" style:font-name="Verdana" fo:font-size="9pt" fo:letter-spacing="-0.03cm" fo:font-style="italic" style:font-size-asian="9pt" style:font-style-asian="italic" style:font-name-complex="Verdana" style:font-size-complex="9pt" style:text-scale="102%"/>
    </style:style>
    <style:style style:name="T161" style:family="text">
      <style:text-properties fo:color="#000000" style:font-name="Verdana" fo:font-size="9pt" fo:font-style="italic" style:font-size-asian="9pt" style:font-style-asian="italic" style:font-name-complex="Verdana" style:font-size-complex="9pt" style:text-scale="102%"/>
    </style:style>
    <style:style style:name="T162" style:family="text">
      <style:text-properties fo:color="#000000" style:font-name="Verdana" fo:font-size="9pt" fo:letter-spacing="-0.004cm" fo:font-style="italic" style:font-size-asian="9pt" style:font-style-asian="italic" style:font-name-complex="Verdana" style:font-size-complex="9pt" style:text-scale="102%"/>
    </style:style>
    <style:style style:name="T163" style:family="text">
      <style:text-properties fo:color="#000000" style:font-name="Verdana" fo:font-size="9pt" fo:letter-spacing="-0.014cm" fo:font-style="italic" style:font-size-asian="9pt" style:font-style-asian="italic" style:font-name-complex="Verdana" style:font-size-complex="9pt" style:text-scale="102%"/>
    </style:style>
    <style:style style:name="T164" style:family="text">
      <style:text-properties fo:color="#000000" style:font-name="Verdana" fo:font-size="9pt" fo:letter-spacing="-0.009cm" fo:font-style="italic" style:font-size-asian="9pt" style:font-style-asian="italic" style:font-name-complex="Verdana" style:font-size-complex="9pt" style:text-scale="102%"/>
    </style:style>
    <style:style style:name="T165" style:family="text">
      <style:text-properties fo:color="#000000" style:font-name="Verdana" fo:font-size="9pt" fo:letter-spacing="-0.011cm" fo:font-style="italic" style:font-size-asian="9pt" style:font-style-asian="italic" style:font-name-complex="Verdana" style:font-size-complex="9pt" style:text-scale="102%"/>
    </style:style>
    <style:style style:name="T166" style:family="text">
      <style:text-properties fo:color="#000000" style:font-name="Verdana" fo:font-size="9pt" style:font-name-asian="Verdana" style:font-size-asian="9pt" style:font-name-complex="Verdana" style:font-size-complex="9pt" style:text-scale="82%"/>
    </style:style>
    <style:style style:name="T167" style:family="text">
      <style:text-properties fo:color="#000000" style:font-name="Verdana" fo:letter-spacing="-0.002cm" style:font-name-complex="Verdana" style:text-scale="88%"/>
    </style:style>
    <style:style style:name="T168" style:family="text">
      <style:text-properties fo:color="#000000" style:font-name="Verdana" fo:letter-spacing="-0.002cm" style:font-name-complex="Verdana" style:text-scale="87%"/>
    </style:style>
    <style:style style:name="T169" style:family="text">
      <style:text-properties fo:color="#000000" style:font-name="Verdana" fo:letter-spacing="-0.002cm" style:font-name-complex="Verdana" style:text-scale="86%"/>
    </style:style>
    <style:style style:name="T170" style:family="text">
      <style:text-properties fo:color="#000000" style:font-name="Verdana" fo:letter-spacing="-0.002cm" style:font-name-complex="Verdana" style:text-scale="89%"/>
    </style:style>
    <style:style style:name="T171" style:family="text">
      <style:text-properties fo:color="#000000" style:font-name="Verdana" fo:letter-spacing="-0.002cm" style:font-name-complex="Verdana" style:text-scale="92%"/>
    </style:style>
    <style:style style:name="T172" style:family="text">
      <style:text-properties fo:color="#000000" style:font-name="Verdana" fo:letter-spacing="-0.002cm" style:font-name-complex="Verdana" style:text-scale="93%"/>
    </style:style>
    <style:style style:name="T173" style:family="text">
      <style:text-properties fo:color="#000000" style:font-name="Verdana" fo:letter-spacing="-0.002cm" style:font-name-complex="Verdana" style:text-scale="96%"/>
    </style:style>
    <style:style style:name="T174" style:family="text">
      <style:text-properties fo:color="#000000" style:font-name="Verdana" fo:letter-spacing="-0.002cm" fo:font-style="italic" style:font-style-asian="italic" style:font-name-complex="Verdana" style:text-scale="88%"/>
    </style:style>
    <style:style style:name="T175" style:family="text">
      <style:text-properties fo:color="#000000" style:font-name="Verdana" fo:letter-spacing="-0.002cm" fo:font-style="italic" style:font-style-asian="italic" style:font-name-complex="Verdana" style:text-scale="87%"/>
    </style:style>
    <style:style style:name="T176" style:family="text">
      <style:text-properties fo:color="#000000" style:font-name="Verdana" fo:letter-spacing="-0.002cm" style:font-name-asian="Verdana" style:font-name-complex="Verdana" style:text-scale="87%"/>
    </style:style>
    <style:style style:name="T177" style:family="text">
      <style:text-properties fo:color="#000000" style:font-name="Verdana" fo:letter-spacing="-0.002cm" style:font-name-asian="Verdana" style:font-name-complex="Verdana" style:text-scale="92%"/>
    </style:style>
    <style:style style:name="T178" style:family="text">
      <style:text-properties fo:color="#000000" style:font-name="Verdana" fo:letter-spacing="-0.002cm" style:font-name-asian="Verdana" style:font-name-complex="Verdana" style:text-scale="93%"/>
    </style:style>
    <style:style style:name="T179" style:family="text">
      <style:text-properties fo:color="#000000" style:font-name="Verdana" fo:letter-spacing="-0.002cm" style:font-name-asian="Verdana" style:font-name-complex="Verdana" style:text-scale="88%"/>
    </style:style>
    <style:style style:name="T180" style:family="text">
      <style:text-properties fo:color="#000000" style:font-name="Verdana" fo:letter-spacing="-0.002cm" fo:font-weight="normal" style:font-weight-asian="normal" style:font-name-complex="Verdana" style:font-weight-complex="normal" style:text-scale="87%"/>
    </style:style>
    <style:style style:name="T181" style:family="text">
      <style:text-properties fo:color="#000000" style:font-name="Verdana" fo:letter-spacing="-0.004cm" style:font-name-complex="Verdana" style:text-scale="90%"/>
    </style:style>
    <style:style style:name="T182" style:family="text">
      <style:text-properties fo:color="#000000" style:font-name="Verdana" fo:letter-spacing="-0.004cm" style:font-name-complex="Verdana" style:text-scale="88%"/>
    </style:style>
    <style:style style:name="T183" style:family="text">
      <style:text-properties fo:color="#000000" style:font-name="Verdana" fo:letter-spacing="-0.004cm" style:font-name-complex="Verdana" style:text-scale="89%"/>
    </style:style>
    <style:style style:name="T184" style:family="text">
      <style:text-properties fo:color="#000000" style:font-name="Verdana" fo:letter-spacing="-0.004cm" style:font-name-complex="Verdana" style:text-scale="95%"/>
    </style:style>
    <style:style style:name="T185" style:family="text">
      <style:text-properties fo:color="#000000" style:font-name="Verdana" fo:letter-spacing="-0.004cm" style:font-name-complex="Verdana" style:text-scale="98%"/>
    </style:style>
    <style:style style:name="T186" style:family="text">
      <style:text-properties fo:color="#000000" style:font-name="Verdana" fo:letter-spacing="-0.004cm" style:font-name-complex="Verdana" style:text-scale="91%"/>
    </style:style>
    <style:style style:name="T187" style:family="text">
      <style:text-properties fo:color="#000000" style:font-name="Verdana" fo:letter-spacing="-0.004cm" style:font-name-complex="Verdana" style:text-scale="87%"/>
    </style:style>
    <style:style style:name="T188" style:family="text">
      <style:text-properties fo:color="#000000" style:font-name="Verdana" fo:letter-spacing="-0.004cm" fo:font-style="italic" style:font-style-asian="italic" style:font-name-complex="Verdana" style:text-scale="98%"/>
    </style:style>
    <style:style style:name="T189" style:family="text">
      <style:text-properties fo:color="#000000" style:font-name="Verdana" style:font-name-asian="Verdana" style:font-name-complex="Verdana" style:text-scale="88%"/>
    </style:style>
    <style:style style:name="T190" style:family="text">
      <style:text-properties fo:color="#000000" style:font-name="Verdana" style:font-name-asian="Verdana" style:font-name-complex="Verdana" style:text-scale="84%"/>
    </style:style>
    <style:style style:name="T191" style:family="text">
      <style:text-properties fo:color="#000000" style:font-name="Verdana" style:font-name-asian="Verdana" style:font-name-complex="Verdana" style:text-scale="87%"/>
    </style:style>
    <style:style style:name="T192" style:family="text">
      <style:text-properties fo:color="#000000" style:font-name="Verdana" style:font-name-asian="Verdana" style:font-name-complex="Verdana" style:text-scale="86%"/>
    </style:style>
    <style:style style:name="T193" style:family="text">
      <style:text-properties fo:color="#000000" style:font-name="Verdana" officeooo:rsid="0001dffa" style:font-name-asian="Verdana" style:font-name-complex="Verdana" style:text-scale="86%"/>
    </style:style>
    <style:style style:name="T194" style:family="text">
      <style:text-properties fo:color="#000000" style:font-name="Verdana" style:font-name-asian="Verdana" style:font-name-complex="Verdana" style:text-scale="91%"/>
    </style:style>
    <style:style style:name="T195" style:family="text">
      <style:text-properties fo:color="#000000" style:font-name="Verdana" style:font-name-asian="Verdana" style:font-name-complex="Verdana" style:text-scale="90%"/>
    </style:style>
    <style:style style:name="T196" style:family="text">
      <style:text-properties fo:color="#000000" style:font-name="Verdana" style:font-name-asian="Verdana" style:font-name-complex="Verdana" style:text-scale="92%"/>
    </style:style>
    <style:style style:name="T197" style:family="text">
      <style:text-properties fo:color="#000000" style:font-name="Verdana" style:font-name-asian="Verdana" style:font-name-complex="Verdana" style:font-style-complex="italic" style:text-scale="88%"/>
    </style:style>
    <style:style style:name="T198" style:family="text">
      <style:text-properties fo:color="#000000" style:font-name="Verdana" style:font-name-asian="Verdana" style:font-name-complex="Verdana" style:text-scale="85%"/>
    </style:style>
    <style:style style:name="T199" style:family="text">
      <style:text-properties fo:color="#000000" style:font-name="Verdana" fo:letter-spacing="-0.023cm" style:font-name-complex="Verdana"/>
    </style:style>
    <style:style style:name="T200" style:family="text">
      <style:text-properties fo:color="#000000" style:font-name="Verdana" fo:letter-spacing="-0.023cm" style:font-name-complex="Verdana" style:font-style-complex="italic"/>
    </style:style>
    <style:style style:name="T201" style:family="text">
      <style:text-properties fo:color="#000000" style:font-name="Verdana" fo:letter-spacing="-0.023cm" style:font-name-complex="Verdana" style:font-style-complex="italic" style:font-weight-complex="bold"/>
    </style:style>
    <style:style style:name="T202" style:family="text">
      <style:text-properties fo:color="#000000" style:font-name="Verdana" fo:letter-spacing="-0.023cm" style:font-name-complex="Verdana" style:font-weight-complex="bold"/>
    </style:style>
    <style:style style:name="T203" style:family="text">
      <style:text-properties fo:color="#000000" style:font-name="Verdana" fo:letter-spacing="-0.023cm" fo:font-style="italic" style:font-style-asian="italic" style:font-name-complex="Verdana"/>
    </style:style>
    <style:style style:name="T204" style:family="text">
      <style:text-properties fo:color="#000000" style:font-name="Verdana" fo:letter-spacing="-0.023cm" fo:font-style="italic" style:font-style-asian="italic" style:font-name-complex="Verdana" style:font-style-complex="italic"/>
    </style:style>
    <style:style style:name="T205" style:family="text">
      <style:text-properties fo:color="#000000" style:font-name="Verdana" fo:letter-spacing="-0.023cm" fo:font-style="italic" style:font-style-asian="italic" style:font-name-complex="Verdana" style:font-weight-complex="bold"/>
    </style:style>
    <style:style style:name="T206" style:family="text">
      <style:text-properties fo:color="#000000" style:font-name="Verdana" fo:letter-spacing="-0.023cm" fo:font-style="italic" style:font-name-asian="Verdana" style:font-style-asian="italic" style:font-name-complex="Verdana" style:font-style-complex="italic"/>
    </style:style>
    <style:style style:name="T207" style:family="text">
      <style:text-properties fo:color="#000000" style:font-name="Verdana" fo:letter-spacing="-0.023cm" style:font-name-asian="Verdana" style:font-name-complex="Verdana"/>
    </style:style>
    <style:style style:name="T208" style:family="text">
      <style:text-properties fo:color="#000000" style:font-name="Verdana" fo:letter-spacing="-0.023cm" style:font-name-asian="Verdana" style:font-name-complex="Verdana" style:font-style-complex="italic"/>
    </style:style>
    <style:style style:name="T209" style:family="text">
      <style:text-properties fo:color="#000000" style:font-name="Verdana" fo:letter-spacing="-0.023cm" style:font-name-asian="Verdana" style:font-name-complex="Verdana" style:font-style-complex="italic" style:font-weight-complex="bold"/>
    </style:style>
    <style:style style:name="T210" style:family="text">
      <style:text-properties fo:color="#000000" style:font-name="Verdana" fo:letter-spacing="-0.023cm" fo:font-style="normal" style:font-style-asian="normal" style:font-name-complex="Verdana" style:font-style-complex="normal"/>
    </style:style>
    <style:style style:name="T211" style:family="text">
      <style:text-properties fo:color="#000000" style:font-name="Verdana" fo:font-style="italic" style:font-style-asian="italic" style:font-name-complex="Verdana" style:font-style-complex="italic" style:text-scale="87%"/>
    </style:style>
    <style:style style:name="T212" style:family="text">
      <style:text-properties fo:color="#000000" style:font-name="Verdana" fo:font-style="italic" style:font-style-asian="italic" style:font-name-complex="Verdana" style:font-style-complex="italic" style:text-scale="88%"/>
    </style:style>
    <style:style style:name="T213" style:family="text">
      <style:text-properties fo:color="#000000" style:font-name="Verdana" fo:font-style="italic" style:font-style-asian="italic" style:font-name-complex="Verdana" style:text-scale="87%"/>
    </style:style>
    <style:style style:name="T214" style:family="text">
      <style:text-properties fo:color="#000000" style:font-name="Verdana" fo:font-style="italic" style:font-style-asian="italic" style:font-name-complex="Verdana" style:text-scale="86%"/>
    </style:style>
    <style:style style:name="T215" style:family="text">
      <style:text-properties fo:color="#000000" style:font-name="Verdana" fo:font-style="italic" style:font-style-asian="italic" style:font-name-complex="Verdana" style:text-scale="88%"/>
    </style:style>
    <style:style style:name="T216" style:family="text">
      <style:text-properties fo:color="#000000" style:font-name="Verdana" fo:font-style="italic" style:font-name-asian="Verdana" style:font-style-asian="italic" style:font-name-complex="Verdana" style:text-scale="86%"/>
    </style:style>
    <style:style style:name="T217" style:family="text">
      <style:text-properties fo:color="#000000" style:font-name="Verdana" fo:font-style="italic" style:font-name-asian="Verdana" style:font-style-asian="italic" style:font-name-complex="Verdana" style:font-style-complex="italic" style:text-scale="88%"/>
    </style:style>
    <style:style style:name="T218" style:family="text">
      <style:text-properties fo:color="#000000" style:font-name="Verdana" fo:letter-spacing="-0.025cm" fo:font-style="italic" style:font-style-asian="italic" style:font-name-complex="Verdana"/>
    </style:style>
    <style:style style:name="T219" style:family="text">
      <style:text-properties fo:color="#000000" style:font-name="Verdana" fo:letter-spacing="-0.025cm" fo:font-style="italic" style:font-style-asian="italic" style:font-name-complex="Verdana" style:font-style-complex="italic"/>
    </style:style>
    <style:style style:name="T220" style:family="text">
      <style:text-properties fo:color="#000000" style:font-name="Verdana" fo:letter-spacing="-0.025cm" style:font-name-complex="Verdana"/>
    </style:style>
    <style:style style:name="T221" style:family="text">
      <style:text-properties fo:color="#000000" style:font-name="Verdana" fo:letter-spacing="-0.025cm" style:font-name-complex="Verdana" style:font-style-complex="italic"/>
    </style:style>
    <style:style style:name="T222" style:family="text">
      <style:text-properties fo:color="#000000" style:font-name="Verdana" fo:letter-spacing="-0.025cm" style:font-name-complex="Verdana" style:font-style-complex="italic" style:font-weight-complex="bold"/>
    </style:style>
    <style:style style:name="T223" style:family="text">
      <style:text-properties fo:color="#000000" style:font-name="Verdana" fo:letter-spacing="-0.025cm" style:font-name-complex="Verdana" style:font-weight-complex="bold"/>
    </style:style>
    <style:style style:name="T224" style:family="text">
      <style:text-properties fo:color="#000000" style:font-name="Verdana" fo:letter-spacing="-0.025cm" style:font-name-asian="Verdana" style:font-name-complex="Verdana"/>
    </style:style>
    <style:style style:name="T225" style:family="text">
      <style:text-properties fo:color="#000000" style:font-name="Verdana" fo:letter-spacing="-0.025cm" style:font-name-asian="Verdana" style:font-name-complex="Verdana" style:font-style-complex="italic"/>
    </style:style>
    <style:style style:name="T226" style:family="text">
      <style:text-properties fo:color="#000000" style:font-name="Verdana" fo:letter-spacing="-0.025cm" fo:font-style="normal" style:font-style-asian="normal" style:font-name-complex="Verdana" style:font-style-complex="normal"/>
    </style:style>
    <style:style style:name="T227" style:family="text">
      <style:text-properties fo:color="#000000" style:font-name="Verdana" fo:letter-spacing="0.028cm" style:font-name-complex="Verdana" style:text-scale="87%"/>
    </style:style>
    <style:style style:name="T228" style:family="text">
      <style:text-properties fo:color="#000000" style:font-name="Verdana" fo:letter-spacing="-0.016cm" style:font-name-complex="Verdana"/>
    </style:style>
    <style:style style:name="T229" style:family="text">
      <style:text-properties fo:color="#000000" style:font-name="Verdana" fo:letter-spacing="-0.016cm" style:font-name-complex="Verdana" style:font-style-complex="italic"/>
    </style:style>
    <style:style style:name="T230" style:family="text">
      <style:text-properties fo:color="#000000" style:font-name="Verdana" fo:letter-spacing="-0.016cm" style:font-name-asian="Verdana" style:font-name-complex="Verdana"/>
    </style:style>
    <style:style style:name="T231" style:family="text">
      <style:text-properties fo:color="#000000" style:font-name="Verdana" fo:font-size="11pt" style:font-size-asian="11pt" style:font-name-complex="Verdana" style:font-size-complex="11pt" style:text-scale="85%"/>
    </style:style>
    <style:style style:name="T232" style:family="text">
      <style:text-properties fo:color="#000000" style:font-name="Verdana" fo:font-size="8pt" style:font-size-asian="8pt" style:font-name-complex="Verdana" style:font-size-complex="8pt" style:text-scale="86%"/>
    </style:style>
    <style:style style:name="T233" style:family="text">
      <style:text-properties fo:color="#000000" style:font-name="Verdana" fo:font-size="8pt" style:font-size-asian="8pt" style:font-name-complex="Verdana" style:font-size-complex="8pt" style:text-scale="85%"/>
    </style:style>
    <style:style style:name="T234" style:family="text">
      <style:text-properties fo:color="#000000" style:font-name="Verdana" fo:font-size="8pt" fo:letter-spacing="-0.021cm" style:font-size-asian="8pt" style:font-name-complex="Verdana" style:font-size-complex="8pt" style:font-style-complex="italic"/>
    </style:style>
    <style:style style:name="T235" style:family="text">
      <style:text-properties fo:color="#000000" style:font-name="Verdana" fo:font-size="8pt" style:font-name-asian="Verdana" style:font-size-asian="8pt" style:font-name-complex="Verdana" style:font-size-complex="8pt" style:text-scale="85%"/>
    </style:style>
    <style:style style:name="T236" style:family="text">
      <style:text-properties fo:color="#000000" style:font-name="Verdana" fo:letter-spacing="-0.021cm" style:font-name-complex="Verdana"/>
    </style:style>
    <style:style style:name="T237" style:family="text">
      <style:text-properties fo:color="#000000" style:font-name="Verdana" fo:letter-spacing="-0.021cm" style:font-name-complex="Verdana" style:font-style-complex="italic"/>
    </style:style>
    <style:style style:name="T238" style:family="text">
      <style:text-properties fo:color="#000000" style:font-name="Verdana" fo:letter-spacing="-0.021cm" fo:font-style="italic" style:font-style-asian="italic" style:font-name-complex="Verdana"/>
    </style:style>
    <style:style style:name="T239" style:family="text">
      <style:text-properties fo:color="#000000" style:font-name="Verdana" fo:letter-spacing="-0.021cm" fo:font-style="italic" style:font-style-asian="italic" style:font-name-complex="Verdana" style:font-style-complex="italic"/>
    </style:style>
    <style:style style:name="T240" style:family="text">
      <style:text-properties fo:color="#000000" style:font-name="Verdana" fo:letter-spacing="-0.021cm" fo:font-style="italic" fo:font-weight="bold" style:font-style-asian="italic" style:font-weight-asian="bold" style:font-name-complex="Verdana" style:font-style-complex="italic" style:font-weight-complex="bold"/>
    </style:style>
    <style:style style:name="T241" style:family="text">
      <style:text-properties fo:color="#000000" style:font-name="Verdana" fo:letter-spacing="-0.021cm" style:font-name-asian="Verdana" style:font-name-complex="Verdana"/>
    </style:style>
    <style:style style:name="T242" style:family="text">
      <style:text-properties fo:color="#000000" style:font-name="Verdana" fo:letter-spacing="-0.021cm" style:font-name-asian="Verdana" style:font-name-complex="Verdana" style:font-style-complex="italic"/>
    </style:style>
    <style:style style:name="T243" style:family="text">
      <style:text-properties fo:color="#000000" style:font-name="Verdana" fo:letter-spacing="-0.021cm" fo:font-weight="normal" style:font-weight-asian="normal" style:font-name-complex="Verdana" style:font-style-complex="italic" style:font-weight-complex="normal"/>
    </style:style>
    <style:style style:name="T244" style:family="text">
      <style:text-properties fo:color="#000000" style:font-name="Verdana" fo:letter-spacing="-0.021cm" fo:font-style="normal" fo:font-weight="normal" style:font-style-asian="normal" style:font-weight-asian="normal" style:font-name-complex="Verdana" style:font-style-complex="normal" style:font-weight-complex="normal"/>
    </style:style>
    <style:style style:name="T245" style:family="text">
      <style:text-properties fo:color="#000000" style:font-name="Verdana" fo:letter-spacing="-0.021cm" fo:font-style="normal" fo:font-weight="bold" style:font-style-asian="normal" style:font-weight-asian="bold" style:font-name-complex="Verdana" style:font-style-complex="normal" style:font-weight-complex="bold"/>
    </style:style>
    <style:style style:name="T246" style:family="text">
      <style:text-properties fo:color="#000000" style:font-name="Verdana" fo:letter-spacing="-0.019cm" style:font-name-complex="Verdana"/>
    </style:style>
    <style:style style:name="T247" style:family="text">
      <style:text-properties fo:color="#000000" style:font-name="Verdana" fo:letter-spacing="-0.019cm" style:font-name-complex="Verdana" style:font-style-complex="italic"/>
    </style:style>
    <style:style style:name="T248" style:family="text">
      <style:text-properties fo:color="#000000" style:font-name="Verdana" fo:letter-spacing="-0.019cm" fo:font-style="italic" style:font-style-asian="italic" style:font-name-complex="Verdana"/>
    </style:style>
    <style:style style:name="T249" style:family="text">
      <style:text-properties fo:color="#000000" style:font-name="Verdana" fo:letter-spacing="-0.019cm" fo:font-style="italic" style:font-style-asian="italic" style:font-name-complex="Verdana" style:font-style-complex="italic"/>
    </style:style>
    <style:style style:name="T250" style:family="text">
      <style:text-properties fo:color="#000000" style:font-name="Verdana" fo:letter-spacing="-0.019cm" fo:font-weight="bold" style:font-weight-asian="bold" style:font-name-complex="Verdana" style:font-weight-complex="bold"/>
    </style:style>
    <style:style style:name="T251" style:family="text">
      <style:text-properties fo:color="#000000" style:font-name="Verdana" fo:font-weight="bold" style:font-weight-asian="bold" style:font-name-complex="Verdana" style:text-scale="88%"/>
    </style:style>
    <style:style style:name="T252" style:family="text">
      <style:text-properties fo:color="#000000" style:font-name="Verdana" fo:font-weight="bold" style:font-weight-asian="bold" style:font-name-complex="Verdana" style:text-scale="86%"/>
    </style:style>
    <style:style style:name="T253" style:family="text">
      <style:text-properties fo:color="#000000" style:font-name="Verdana" fo:font-weight="bold" style:font-weight-asian="bold" style:font-name-complex="Verdana" style:text-scale="87%"/>
    </style:style>
    <style:style style:name="T254" style:family="text">
      <style:text-properties fo:color="#000000" style:font-name="Verdana" fo:font-weight="bold" style:font-weight-asian="bold" style:font-name-complex="Verdana" style:font-weight-complex="bold" style:text-scale="87%"/>
    </style:style>
    <style:style style:name="T255" style:family="text">
      <style:text-properties fo:color="#000000" style:font-name="Verdana" fo:letter-spacing="-0.014cm" style:font-name-complex="Verdana" style:font-style-complex="italic"/>
    </style:style>
    <style:style style:name="T256" style:family="text">
      <style:text-properties fo:color="#000000" style:font-name="Verdana" fo:letter-spacing="-0.014cm" fo:font-style="italic" style:font-style-asian="italic" style:font-name-complex="Verdana"/>
    </style:style>
    <style:style style:name="T257" style:family="text">
      <style:text-properties fo:color="#000000" style:font-name="Verdana" style:text-underline-style="solid" style:text-underline-width="auto" style:text-underline-color="font-color" style:font-name-complex="Verdana" style:text-scale="86%"/>
    </style:style>
    <style:style style:name="T258" style:family="text">
      <style:text-properties fo:color="#000000" style:font-name="Verdana" fo:letter-spacing="-0.018cm" style:font-name-complex="Verdana"/>
    </style:style>
    <style:style style:name="T259" style:family="text">
      <style:text-properties fo:color="#000000" style:font-name="Verdana" fo:letter-spacing="-0.018cm" style:font-name-complex="Verdana" style:font-style-complex="italic"/>
    </style:style>
    <style:style style:name="T260" style:family="text">
      <style:text-properties fo:color="#000000" style:font-name="Verdana" fo:letter-spacing="-0.028cm" style:font-name-complex="Verdana" style:font-style-complex="italic"/>
    </style:style>
    <style:style style:name="T261" style:family="text">
      <style:text-properties fo:color="#000000" style:font-name="Verdana" fo:letter-spacing="0.081cm" style:font-name-complex="Verdana" style:text-scale="87%"/>
    </style:style>
    <style:style style:name="T262" style:family="text">
      <style:text-properties fo:color="#000000" style:font-name="Verdana" fo:letter-spacing="-0.009cm" style:font-name-complex="Verdana"/>
    </style:style>
    <style:style style:name="T263" style:family="text">
      <style:text-properties fo:color="#000000" style:font-name="Verdana" fo:letter-spacing="-0.009cm" style:font-name-complex="Verdana" style:font-style-complex="italic"/>
    </style:style>
    <style:style style:name="T264" style:family="text">
      <style:text-properties fo:color="#000000" style:font-name="Verdana" fo:letter-spacing="-0.009cm" fo:font-style="italic" style:font-style-asian="italic" style:font-name-complex="Verdana" style:font-style-complex="italic"/>
    </style:style>
    <style:style style:name="T265" style:family="text">
      <style:text-properties fo:color="#000000" style:font-name="Verdana" fo:letter-spacing="-0.009cm" fo:font-style="italic" fo:font-weight="bold" style:font-style-asian="italic" style:font-weight-asian="bold" style:font-name-complex="Verdana" style:font-style-complex="italic"/>
    </style:style>
    <style:style style:name="T266" style:family="text">
      <style:text-properties fo:color="#000000" style:font-name="Verdana" fo:font-size="12pt" style:font-size-asian="12pt" style:font-name-complex="Verdana" style:font-size-complex="12pt" style:text-scale="85%"/>
    </style:style>
    <style:style style:name="T267" style:family="text">
      <style:text-properties fo:color="#000000" style:font-name="Verdana" fo:font-size="12pt" style:font-size-asian="12pt" style:font-name-complex="Verdana" style:font-size-complex="12pt" style:text-scale="87%"/>
    </style:style>
    <style:style style:name="T268" style:family="text">
      <style:text-properties fo:color="#000000" style:font-name="Verdana" fo:letter-spacing="-0.026cm" style:font-name-complex="Verdana"/>
    </style:style>
    <style:style style:name="T269" style:family="text">
      <style:text-properties fo:color="#000000" style:font-name="Verdana" fo:letter-spacing="-0.026cm" style:font-name-complex="Verdana" style:font-style-complex="italic"/>
    </style:style>
    <style:style style:name="T270" style:family="text">
      <style:text-properties fo:color="#000000" style:font-name="Verdana" fo:letter-spacing="-0.026cm" style:font-name-complex="Verdana" style:font-style-complex="italic" style:font-weight-complex="bold"/>
    </style:style>
    <style:style style:name="T271" style:family="text">
      <style:text-properties fo:color="#000000" style:font-name="Verdana" fo:letter-spacing="-0.026cm" fo:font-style="italic" style:font-style-asian="italic" style:font-name-complex="Verdana"/>
    </style:style>
    <style:style style:name="T272" style:family="text">
      <style:text-properties fo:color="#000000" style:font-name="Verdana" fo:letter-spacing="0.03cm" style:font-name-complex="Verdana" style:font-style-complex="italic"/>
    </style:style>
    <style:style style:name="T273" style:family="text">
      <style:text-properties fo:color="#000000" style:font-name="Verdana" fo:letter-spacing="0.034cm" style:font-name-complex="Verdana" style:font-style-complex="italic"/>
    </style:style>
    <style:style style:name="T274" style:family="text">
      <style:text-properties fo:color="#000000" style:font-name="Verdana" fo:letter-spacing="0.025cm" style:font-name-complex="Verdana" style:font-style-complex="italic"/>
    </style:style>
    <style:style style:name="T275" style:family="text">
      <style:text-properties fo:color="#000000" style:font-name="Verdana" fo:font-weight="normal" style:font-weight-asian="normal" style:font-name-complex="Verdana" style:font-weight-complex="normal" style:text-scale="87%"/>
    </style:style>
    <style:style style:name="T276" style:family="text">
      <style:text-properties fo:color="#000000" style:font-name="Verdana" fo:font-weight="normal" style:font-weight-asian="normal" style:font-name-complex="Verdana" style:font-weight-complex="normal" style:text-scale="85%"/>
    </style:style>
    <style:style style:name="T277" style:family="text">
      <style:text-properties fo:color="#000000" style:font-name="Verdana" fo:font-weight="normal" style:font-weight-asian="normal" style:font-name-complex="Verdana" style:font-style-complex="italic" style:font-weight-complex="normal" style:text-scale="88%"/>
    </style:style>
    <style:style style:name="T278" style:family="text">
      <style:text-properties fo:color="#000000" style:font-name="Verdana" fo:font-size="10pt" fo:letter-spacing="-0.019cm" style:font-size-asian="10pt" style:font-name-complex="Verdana" style:font-size-complex="10pt" style:font-style-complex="italic"/>
    </style:style>
    <style:style style:name="T279" style:family="text">
      <style:text-properties fo:color="#000000" style:font-name="Verdana" fo:font-size="10pt" style:font-size-asian="10pt" style:font-name-complex="Verdana" style:font-size-complex="10pt" style:text-scale="87%"/>
    </style:style>
    <style:style style:name="T280" style:family="text">
      <style:text-properties fo:color="#000000" style:font-name="Verdana" fo:font-size="10pt" style:font-size-asian="10pt" style:font-name-complex="Verdana" style:font-size-complex="10pt" style:text-scale="82%"/>
    </style:style>
    <style:style style:name="T281" style:family="text">
      <style:text-properties fo:color="#000000" style:font-name="Verdana" fo:font-size="10pt" style:font-size-asian="10pt" style:font-name-complex="Verdana" style:font-size-complex="10pt" style:text-scale="86%"/>
    </style:style>
    <style:style style:name="T282" style:family="text">
      <style:text-properties fo:color="#000000" style:font-name="Verdana" fo:font-size="10pt" fo:letter-spacing="-0.025cm" fo:font-style="normal" fo:font-weight="normal" style:font-size-asian="10pt" style:font-style-asian="normal" style:font-weight-asian="normal" style:font-name-complex="Verdana" style:font-size-complex="10pt" style:font-style-complex="normal" style:font-weight-complex="normal"/>
    </style:style>
    <style:style style:name="T283" style:family="text">
      <style:text-properties fo:color="#000000" style:font-name="Verdana" fo:font-size="10pt" fo:letter-spacing="-0.025cm" fo:font-weight="normal" style:font-size-asian="10pt" style:font-weight-asian="normal" style:font-name-complex="Verdana" style:font-size-complex="10pt" style:font-weight-complex="normal"/>
    </style:style>
    <style:style style:name="T284" style:family="text">
      <style:text-properties fo:color="#000000" style:font-name="Verdana" fo:font-size="10pt" fo:font-weight="normal" style:font-size-asian="10pt" style:font-weight-asian="normal" style:font-name-complex="Verdana" style:font-size-complex="10pt" style:font-weight-complex="normal" style:text-scale="87%"/>
    </style:style>
    <style:style style:name="T285" style:family="text">
      <style:text-properties fo:color="#000000" style:font-name="Verdana" fo:font-size="10pt" fo:font-weight="normal" style:font-size-asian="10pt" style:font-weight-asian="normal" style:font-name-complex="Verdana" style:font-size-complex="10pt" style:font-weight-complex="normal" style:text-scale="86%"/>
    </style:style>
    <style:style style:name="T286" style:family="text">
      <style:text-properties fo:color="#000000" style:font-name="Verdana" fo:font-size="10pt" fo:font-weight="normal" style:font-size-asian="10pt" style:font-weight-asian="normal" style:font-name-complex="Verdana" style:font-size-complex="10pt" style:font-weight-complex="normal" style:text-scale="88%"/>
    </style:style>
    <style:style style:name="T287" style:family="text">
      <style:text-properties fo:color="#000000" style:font-name="Verdana" fo:font-size="10pt" fo:letter-spacing="-0.009cm" fo:font-style="normal" fo:font-weight="normal" style:font-size-asian="10pt" style:font-style-asian="normal" style:font-weight-asian="normal" style:font-name-complex="Verdana" style:font-size-complex="10pt" style:font-style-complex="normal" style:font-weight-complex="normal"/>
    </style:style>
    <style:style style:name="T288" style:family="text">
      <style:text-properties fo:color="#000000" style:font-name="Verdana" fo:font-size="10pt" fo:letter-spacing="-0.002cm" fo:font-weight="normal" style:font-size-asian="10pt" style:font-weight-asian="normal" style:font-name-complex="Verdana" style:font-size-complex="10pt" style:font-weight-complex="normal" style:text-scale="91%"/>
    </style:style>
    <style:style style:name="T289" style:family="text">
      <style:text-properties fo:color="#000000" style:font-name="Verdana" fo:font-size="10pt" fo:letter-spacing="-0.002cm" fo:font-weight="normal" style:font-size-asian="10pt" style:font-weight-asian="normal" style:font-name-complex="Verdana" style:font-size-complex="10pt" style:font-weight-complex="normal" style:text-scale="88%"/>
    </style:style>
    <style:style style:name="T290" style:family="text">
      <style:text-properties fo:color="#000000" style:font-name="Verdana" fo:font-size="10pt" fo:letter-spacing="-0.002cm" fo:font-weight="bold" style:font-size-asian="10pt" style:font-weight-asian="bold" style:font-name-complex="Verdana" style:font-size-complex="10pt" style:font-weight-complex="bold" style:text-scale="91%"/>
    </style:style>
    <style:style style:name="T291" style:family="text">
      <style:text-properties fo:color="#000000" style:font-name="Verdana" fo:font-size="10pt" fo:letter-spacing="-0.002cm" style:font-size-asian="10pt" style:font-name-complex="Verdana" style:font-size-complex="10pt" style:text-scale="88%"/>
    </style:style>
    <style:style style:name="T292" style:family="text">
      <style:text-properties fo:color="#000000" style:font-name="Verdana" fo:font-size="10pt" fo:font-weight="bold" style:font-size-asian="10pt" style:font-weight-asian="bold" style:font-name-complex="Verdana" style:font-size-complex="10pt" style:font-weight-complex="bold" style:text-scale="86%"/>
    </style:style>
    <style:style style:name="T293" style:family="text">
      <style:text-properties fo:color="#000000" style:font-name="Verdana" fo:font-size="10pt" fo:letter-spacing="-0.023cm" fo:font-weight="normal" style:font-size-asian="10pt" style:font-weight-asian="normal" style:font-name-complex="Verdana" style:font-size-complex="10pt" style:font-weight-complex="normal"/>
    </style:style>
    <style:style style:name="T294" style:family="text">
      <style:text-properties fo:color="#000000" style:font-name="Verdana" fo:font-size="10pt" fo:letter-spacing="-0.023cm" fo:font-style="normal" fo:font-weight="normal" style:font-size-asian="10pt" style:font-style-asian="normal" style:font-weight-asian="normal" style:font-name-complex="Verdana" style:font-size-complex="10pt" style:font-style-complex="normal" style:font-weight-complex="normal" style:text-scale="87%"/>
    </style:style>
    <style:style style:name="T295" style:family="text">
      <style:text-properties fo:color="#000000" style:font-name="Verdana" fo:font-size="14pt" fo:font-weight="normal" style:font-size-asian="14pt" style:font-weight-asian="normal" style:font-name-complex="Verdana" style:font-size-complex="14pt" style:font-weight-complex="normal" style:text-scale="86%"/>
    </style:style>
    <style:style style:name="T296" style:family="text">
      <style:text-properties fo:color="#000000" style:font-name="Verdana" fo:font-size="14pt" fo:font-weight="normal" style:font-size-asian="14pt" style:font-weight-asian="normal" style:font-name-complex="Verdana" style:font-size-complex="14pt" style:font-weight-complex="normal" style:text-scale="88%"/>
    </style:style>
    <style:style style:name="T297" style:family="text">
      <style:text-properties fo:color="#000000" style:text-scale="86%"/>
    </style:style>
    <style:style style:name="T298" style:family="text">
      <style:text-properties fo:color="#000000" fo:letter-spacing="-0.016cm"/>
    </style:style>
    <style:style style:name="T299" style:family="text">
      <style:text-properties fo:color="#000000" fo:letter-spacing="-0.014cm"/>
    </style:style>
    <style:style style:name="T300" style:family="text">
      <style:text-properties fo:color="#000000" fo:letter-spacing="-0.014cm" style:font-style-complex="italic"/>
    </style:style>
    <style:style style:name="T301" style:family="text">
      <style:text-properties fo:color="#000000" style:text-position="super 58%" style:font-name="Verdana" fo:letter-spacing="-0.002cm" style:font-name-complex="Verdana" style:text-scale="88%"/>
    </style:style>
    <style:style style:name="T302" style:family="text">
      <style:text-properties fo:color="#000000" style:text-position="super 58%" style:font-name="Verdana" style:font-name-complex="Verdana" style:text-scale="87%"/>
    </style:style>
    <style:style style:name="T303" style:family="text">
      <style:text-properties fo:color="#000000" style:text-position="super 58%" style:font-name="Verdana" style:font-name-complex="Verdana" style:text-scale="86%"/>
    </style:style>
    <style:style style:name="T304" style:family="text">
      <style:text-properties fo:color="#000000" style:text-position="super 58%" fo:letter-spacing="-0.016cm"/>
    </style:style>
    <style:style style:name="T305" style:family="text">
      <style:text-properties fo:color="#000000" style:font-name="Times New Roman1" fo:font-size="12pt" style:font-size-asian="12pt" style:font-name-complex="Times New Roman1" style:text-scale="90%"/>
    </style:style>
    <style:style style:name="T306" style:family="text">
      <style:text-properties fo:color="#000000" style:font-name="Verdana" fo:font-size="9pt" style:font-size-asian="9pt" style:font-name-complex="Verdana" style:font-size-complex="9pt" style:text-scale="87%"/>
    </style:style>
    <style:style style:name="T307" style:family="text">
      <style:text-properties fo:color="#000000" style:font-name="Verdana" style:font-name-complex="Verdana" style:text-scale="87%"/>
    </style:style>
    <style:style style:name="T308" style:family="text">
      <style:text-properties fo:color="#000000" style:font-name="Verdana" fo:font-size="10pt" fo:letter-spacing="-0.019cm" fo:font-style="normal" style:font-size-asian="10pt" style:font-style-asian="normal" style:font-name-complex="Verdana" style:font-size-complex="10pt" style:font-style-complex="italic"/>
    </style:style>
    <style:style style:name="T309" style:family="text">
      <style:text-properties fo:color="#000000" fo:letter-spacing="-0.018cm"/>
    </style:style>
    <style:style style:name="T310" style:family="text">
      <style:text-properties fo:color="#000000" fo:letter-spacing="-0.012cm"/>
    </style:style>
    <style:style style:name="T311" style:family="text">
      <style:text-properties fo:color="#000000" fo:letter-spacing="-0.012cm" style:font-style-complex="italic"/>
    </style:style>
    <style:style style:name="T312" style:family="text">
      <style:text-properties fo:color="#000000" officeooo:rsid="0001dffa"/>
    </style:style>
    <style:style style:name="T313" style:family="text">
      <style:text-properties fo:color="#000000" officeooo:rsid="00026a12"/>
    </style:style>
    <style:style style:name="T314" style:family="text">
      <style:text-properties fo:font-size="9pt" style:font-size-asian="9pt" style:font-size-complex="9pt"/>
    </style:style>
    <style:style style:name="T315" style:family="text">
      <style:text-properties fo:color="#000000" style:font-name="Verdana" fo:font-size="9pt" style:text-underline-style="none" style:font-size-asian="9pt" style:font-name-complex="Verdana" style:font-size-complex="9pt"/>
    </style:style>
    <style:style style:name="T316" style:family="text">
      <style:text-properties fo:color="#000000" style:font-name="Verdana" fo:font-style="italic" style:font-style-asian="italic" style:font-name-complex="Verdana"/>
    </style:style>
    <style:style style:name="T317" style:family="text">
      <style:text-properties fo:color="#000000" fo:font-size="11pt" fo:font-style="italic" style:text-underline-style="none" style:font-size-asian="11pt" style:font-style-asian="italic" style:font-size-complex="11pt"/>
    </style:style>
    <style:style style:name="T318" style:family="text">
      <style:text-properties fo:color="#555555" style:font-name="Trebuchet MS" fo:font-size="8.5pt" style:font-size-asian="8.5pt" style:font-name-complex="Trebuchet MS" style:font-size-complex="8.5pt"/>
    </style:style>
    <style:style style:name="T319" style:family="text">
      <style:text-properties style:text-scale="87%"/>
    </style:style>
    <style:style style:name="T320" style:family="text">
      <style:text-properties style:text-scale="86%"/>
    </style:style>
    <style:style style:name="T321" style:family="text">
      <style:text-properties style:text-scale="88%"/>
    </style:style>
    <style:style style:name="T322" style:family="text">
      <style:text-properties fo:letter-spacing="-0.023cm"/>
    </style:style>
    <style:style style:name="T323" style:family="text">
      <style:text-properties fo:letter-spacing="-0.023cm" style:font-name-complex="Times New Roman"/>
    </style:style>
    <style:style style:name="T324" style:family="text">
      <style:text-properties fo:letter-spacing="-0.025cm" style:font-style-complex="italic"/>
    </style:style>
    <style:style style:name="T325" style:family="text">
      <style:text-properties style:text-position="sub 58%" style:font-name="Verdana" fo:font-size="9pt" fo:letter-spacing="-0.023cm" style:font-size-asian="9pt" style:font-name-complex="Verdana" style:font-size-complex="9pt" style:font-style-complex="italic"/>
    </style:style>
    <style:style style:name="T326" style:family="text">
      <style:text-properties fo:font-size="11pt" fo:font-style="italic" style:font-size-asian="11pt" style:font-style-asian="italic" style:font-size-complex="11pt"/>
    </style:style>
    <style:style style:name="T327" style:family="text">
      <style:text-properties fo:font-size="11pt" fo:font-style="italic" fo:font-weight="bold" style:font-size-asian="11pt" style:font-style-asian="italic" style:font-weight-asian="bold" style:font-size-complex="11pt" style:font-weight-complex="bold"/>
    </style:style>
    <style:style style:name="T328" style:family="text">
      <style:text-properties fo:letter-spacing="-0.019cm"/>
    </style:style>
    <style:style style:name="T329" style:family="text">
      <style:text-properties fo:letter-spacing="-0.019cm" fo:font-style="italic" style:font-style-asian="italic" style:font-style-complex="italic"/>
    </style:style>
    <style:style style:name="T330" style:family="text">
      <style:text-properties fo:font-size="10pt" style:font-size-asian="10pt" style:font-size-complex="10pt"/>
    </style:style>
    <style:style style:name="T331" style:family="text">
      <style:text-properties style:font-name-asian="Arial"/>
    </style:style>
    <style:style style:name="T332" style:family="text">
      <style:text-properties style:text-position="super 58%" style:font-name="Verdana" fo:letter-spacing="-0.023cm" style:font-name-complex="Verdana"/>
    </style:style>
    <style:style style:name="T333" style:family="text">
      <style:text-properties style:font-name-complex="Times New Roman"/>
    </style:style>
    <style:style style:name="T334" style:family="text">
      <style:text-properties style:font-name-complex="Times New Roman" style:text-scale="88%"/>
    </style:style>
    <style:style style:name="T335" style:family="text">
      <style:text-properties style:font-name-complex="Times New Roman" style:text-scale="87%"/>
    </style:style>
    <style:style style:name="T336" style:family="text">
      <style:text-properties style:text-scale="91%"/>
    </style:style>
    <style:style style:name="T337" style:family="text">
      <style:text-properties style:font-name="Times New Roman1" fo:font-size="12pt" style:font-size-asian="12pt" style:font-name-complex="Times New Roman1"/>
    </style:style>
    <style:style style:name="T338" style:family="text">
      <style:text-properties style:font-name="Times New Roman1" fo:font-size="12pt" style:font-size-asian="12pt" style:font-name-complex="Times New Roman1" style:font-size-complex="9pt"/>
    </style:style>
    <style:style style:name="T339" style:family="text">
      <style:text-properties style:font-name="Verdana" style:font-name-complex="Verdana"/>
    </style:style>
    <style:style style:name="T340" style:family="text">
      <style:text-properties style:font-name="Verdana" fo:font-size="10pt" style:font-size-asian="10pt" style:font-name-complex="Verdana" style:font-size-complex="10pt"/>
    </style:style>
    <style:style style:name="T341" style:family="text">
      <style:text-properties style:font-name="Verdana" fo:font-size="10pt" fo:font-style="italic" style:font-size-asian="10pt" style:font-style-asian="italic" style:font-name-complex="Verdana" style:font-size-complex="10pt" style:font-style-complex="italic"/>
    </style:style>
    <style:style style:name="T342" style:family="text">
      <style:text-properties style:font-name="Verdana" fo:font-size="10pt" fo:font-style="normal" style:font-size-asian="10pt" style:font-style-asian="normal" style:font-name-complex="Verdana" style:font-size-complex="10pt" style:font-style-complex="normal"/>
    </style:style>
    <style:style style:name="T343" style:family="text">
      <style:text-properties fo:color="#cc0000" style:font-name="Verdana" style:font-name-complex="Verdana" style:text-scale="91%"/>
    </style:style>
    <style:style style:name="T344" style:family="text">
      <style:text-properties fo:color="#cc0000" style:font-name="Verdana" style:font-name-complex="Verdana" style:text-scale="87%"/>
    </style:style>
    <style:style style:name="T345" style:family="text">
      <style:text-properties fo:color="#cc0000" style:font-name="Verdana" fo:letter-spacing="-0.025cm" style:font-name-complex="Verdana" style:font-style-complex="italic"/>
    </style:style>
    <style:style style:name="T346" style:family="text">
      <style:text-properties fo:color="#cc0000" style:font-name="Verdana" fo:font-size="9pt" style:font-size-asian="9pt" style:font-name-complex="Verdana" style:font-size-complex="9pt"/>
    </style:style>
    <style:style style:name="T347" style:family="text">
      <style:text-properties fo:color="#cc0000" fo:font-weight="bold" style:font-weight-asian="bold" style:font-weight-complex="bold"/>
    </style:style>
    <style:style style:name="T348" style:family="text">
      <style:text-properties fo:color="#cc0000" fo:letter-spacing="-0.016cm" fo:font-weight="bold" style:font-weight-asian="bold" style:font-weight-complex="bold"/>
    </style:style>
    <style:style style:name="T349" style:family="text">
      <style:text-properties fo:font-weight="normal" style:font-weight-asian="normal" style:font-weight-complex="normal"/>
    </style:style>
    <style:style style:name="T350" style:family="text">
      <style:text-properties fo:color="#993300" style:font-name="Verdana" style:font-name-complex="Verdana"/>
    </style:style>
    <style:style style:name="T351" style:family="text">
      <style:text-properties fo:color="#993300" style:font-name="Verdana" style:font-name-complex="Verdana" style:text-scale="86%"/>
    </style:style>
    <style:style style:name="T352" style:family="text">
      <style:text-properties fo:letter-spacing="-0.018cm"/>
    </style:style>
    <style:style style:name="T353" style:family="text">
      <style:text-properties style:text-scale="95%"/>
    </style:style>
    <style:style style:name="T354" style:family="text">
      <style:text-properties fo:letter-spacing="-0.007cm" style:font-weight-complex="bold"/>
    </style:style>
    <style:style style:name="T355" style:family="text">
      <style:text-properties officeooo:rsid="0001dffa"/>
    </style:style>
    <style:style style:name="T356" style:family="text">
      <style:text-properties officeooo:rsid="00026a12"/>
    </style:style>
    <style:style style:name="T357" style:family="text"/>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6.844cm" fo:min-width="14.993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4"><draw:custom-shape text:anchor-type="char" draw:z-index="128" draw:style-name="gr1" draw:text-style-name="P580" svg:width="18.31cm" svg:height="9.737cm" svg:x="-0.494cm" svg:y="-1.464cm"><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text:span text:style-name="T1">Geschichte der Stadt</text:span><text:span text:style-name="T2"> </text:span><text:span text:style-name="T3">Schmölln</text:span></text:p>
      <text:p text:style-name="P1">in Thüringen</text:p>
      <text:p text:style-name="P2">-Daten und Fakten-</text:p>
      <text:p text:style-name="P3"/>
      <text:p text:style-name="P5"/>
      <text:p text:style-name="P5"/>
      <text:p text:style-name="P4"/>
      <text:p text:style-name="P4"/>
      <text:p text:style-name="P4">Schmölln liegt auf der geographischen Breite von 50°53'und auf der östlichen Länge von 12°20`</text:p>
      <text:p text:style-name="P4">(Messpunkt ist die Fahnenstange des Ernst-Agnes-Turms auf dem Weihberg).</text:p>
      <text:p text:style-name="P4">Die Höhenmarke am Bahnhof zeigt 211, 143 Meter über Normalnull an. Die Durchschnittshöhe liegt bei 220 m ü.NN. (Niedrigster Punkt ist der Bahnhof mit ca 211 m und höchster Punkt ist die Kuppe des Pfefferberges, Weihberg, westlich der Stadt)</text:p>
      <text:p text:style-name="P4">Der Marktplatz hat eine Länge von 193 (185?) Meter.</text:p>
      <text:p text:style-name="P4">Zu Beginn des 11. Jahrhunderts wurde eine "abbatia zmulna" - Abtei Schmölln - erwähnt, über die aber nichts festzustellen ist.</text:p>
      <text:p text:style-name="P4">In den Kriegswirren des 14. und 15. JH im Hussitenkrieg soll die Stadt geplündert und niedergebrannt worden sein.</text:p>
      <text:p text:style-name="P4">Des Weiteren wurde sie im 30jährigen Krieg mehrmals durch Brände heimgesucht.</text:p>
      <text:p text:style-name="P4">Weitere Brandkatastrophen: Großer Stadtbrand am 19.0kt. 1772 und das Großfeuer an der oberen Marktseite am 6.Juli 1897.</text:p>
      <text:p text:style-name="P4"/>
      <text:p text:style-name="P4">Schmölln war bereits Anfang des Hochmittelalters, nach 1002, die Residenz einer pleißnerischen Dynastie und es hatte eine sehr große Bedeutung im Pleißenland. In alter Zeit hatte der Ort neun sakrale Bauwerke, nämlich die St.Nicolauskirche, St.Johanniskirche, St.Jacobuskirche, St.Magdalenenkirche, Heilige Geist Kirche, St.Martinskirche, St.Pauluskirche, die 1127 gestiftete Kloster- oder Liebfrauenkirche sowie die Hospitalkirche</text:p>
      <text:p text:style-name="P4">(Auch drei Schlösser sollen im Laufe der Geschichte in Schmölln gestanden haben, eines davon auf dem Hügel über dem St. Paulus­brunnen bis 1066 stand dort die Abtei St. Paulus, der Klingelbach führte dort vorbei)</text:p>
      <text:p text:style-name="P4">1066 Erste urkundliche Erwähnung (Abtei St. Paulus)</text:p>
      <text:p text:style-name="P4">Diese Abtei ist Anno 1066 von dem Römischen König Heinrico dem 5. an den Stift und Bischof Eppen zu Naumburg übergeben worden. (Stiftsarchiv Sub.Num: 3)</text:p>
      <text:p text:style-name="P5"/>
      <text:p text:style-name="P5"/>
      <text:p text:style-name="P3"><text:soft-page-break/></text:p>
      <text:p text:style-name="P6"/>
      <text:p text:style-name="Standard"><text:span text:style-name="T11">Daten</text:span><text:span text:style-name="T7"><text:tab/> <text:s text:c="40"/></text:span><text:span text:style-name="T11">Ereignisse</text:span></text:p>
      <text:p text:style-name="P7"/>
      <text:p text:style-name="P76"><text:span text:style-name="T80">1100 <text:tab/></text:span><text:span text:style-name="T12">Schon vor dem Jahre 1100 wurde auf dem Grunde der späteren Stadtkirche St. Nikolai eine Kirche erbaut (siehe auch 1472)</text:span></text:p>
      <text:p text:style-name="Standard"><text:span text:style-name="T80">1126</text:span><text:span text:style-name="T22"> </text:span><text:span text:style-name="T12"><text:s/><text:tab/>Das Kloster auf dem Pfefferberg wird erwähnt (Es soll in diesem Jahr vom Grafen Bruno <text:tab/>gegründet worden sein u. mit Benediktiner-Mönchen belegt, sie gehörten zu <text:tab/>einem <text:tab/>werktätigen Mönchstum) - Grundriss 24 x 13 Meter, genannt Kirche "Unseren <text:tab/>lieben Frauen <text:tab/>auf dem Berge vor der Stadt". Das Kloster war zwar nur von kurzer Dauer, an dessen <text:tab/>Dasein aber noch bis in die Reformationszeit die Marienkapelle auf dem Berge vor Schmölln <text:tab/>erinnerte, mit der die schon 1387 bezeugte Martinskapelle in Verbindung stand.</text:span></text:p>
      <text:p text:style-name="P30"/>
      <text:p text:style-name="Standard"><text:span text:style-name="T80">1127<text:tab/></text:span><text:span text:style-name="T12">Nach gewöhnlicher Annahme hat Graf Bruno im 11. und 12. Jahrhundert gelebt und 1127 <text:tab/>das Kloster gegründet. Bekannt ist die Sage, dass der Sohn des Grafen Bruno, Oetwin, in <text:tab/>der Nähe von Kummer auf der Jagd von einem angeschossenen Eber zerrissen worden sein <text:tab/>soll. Der dadurch in tiefe Trauer versetzte Graf Bruno hat 1127 auf dem Pfefferberge ein <text:tab/>Nonnenkloster erbaut, dessen erste Aebtissin seine Tochter Gerburgis gewesen ist.</text:span></text:p>
      <text:p text:style-name="P38"/>
      <text:p text:style-name="Standard"><text:span text:style-name="T118">1132</text:span><text:span text:style-name="T12"><text:tab/>Beginn der Marien-Wallfahrten nach Schmölln (nach Löbe)</text:span></text:p>
      <text:p text:style-name="P30"/>
      <text:p text:style-name="Standard"><text:span text:style-name="T80">1137</text:span><text:span text:style-name="T22"> </text:span><text:span text:style-name="T12"><text:s text:c="2"/>Das Kloster wird nach Pforta bei Naumburg verlegt.</text:span></text:p>
      <text:p text:style-name="P7"/>
      <text:p text:style-name="Standard"><text:span text:style-name="T80">1139</text:span><text:span text:style-name="T12"> <text:s text:c="2"/>Unsere evangelische Stadtkirche ist eine der ältesten des Pleißengaues, sie wird 1139 <text:tab/>als ecclesia Zmulnensis zum ersten Mal erwähnt in einer Urkunde des Bischofs Berthold <text:tab/>von Naumburg, der einen Streit dieser Kirche mit dem Domkapitel zu Meißen schlichtete.</text:span></text:p>
      <text:p text:style-name="P7"/>
      <text:p text:style-name="Standard"><text:span text:style-name="T80">1140</text:span><text:span text:style-name="T12"><text:tab/>Schmölln (in alten Urkunden) <text:s/>hieß im Laufe der Geschichte immer wieder anders. Anno<text:tab/>1140 hieß die Stadt „Zmulne“, 1286 ist von „Smolne“ die Rede, 1482 „Schmellen“, im 16. <text:tab/>JH „Schmolle“, (heute in der Volkssprache: „Schmölle“). Das der Name wendischen <text:tab/>Stammes sei, unterliegt wohl keinem Zweifel; doch hat man ihn sehr verschieden erklärt. <text:tab/>Zmulne soll im Wendischen die Hummel bedeuten und bemerkenswert ist es allerdings, das <text:tab/>das Dorf Schmölln im Amte Kahla nahe an Hummelshain liegt, wonach beide Ortsnamen <text:s/><text:tab/>denselben Begriff ausdrücken. Schiffner bemerkt(in Schumann`s Lexikon von Sachsen, <text:tab/>Bd.10, Seite 430) zu dem Dorfe Schmölln bei Wurzen, dass man es im Volke Schmielen <text:tab/>ausspreche, wie es denn auch dieselbe Bedeutung habe, da der Name vom Wendischen <text:tab/>Smelna, d.i. das Schilf, abzuleiten sei. Dies würde auch auf unser Schmölln vielleicht nicht <text:tab/>übel passen; nur ist jene Volksaussprache, die am Ende doch auf ein anderes Stammwort <text:tab/>als Smolne zurückweist, in hiesiger Gegend gar nicht üblich.</text:span></text:p>
      <text:p text:style-name="P7"/>
      <text:p text:style-name="Standard"><text:span text:style-name="T80">1159</text:span><text:span text:style-name="T12"> <text:s text:c="2"/>Nicht 1139, sondern in diesem Jahr soll die Kirche, lt. Blätter der Heimatpflege von 1921, in <text:tab/>der Beilage zum „Schmöllner Tageblatt und Anzeiger“ (Vortrag von Paul Dietze, Pfarrer in <text:tab/>Kosma, gehalten im <text:s/>Geschichts- und Altertumsforschenden Verein am 25 Okt. 1918, mit <text:tab/>dem Titel: <text:s/>„Die Reformation in Schmölln“), zum ersten Mal in einer Urkunde erwähnt <text:tab/>worden sein.</text:span></text:p>
      <text:p text:style-name="Standard"><text:span text:style-name="T80">1238</text:span><text:span text:style-name="T12"> </text:span><text:span text:style-name="T120"><text:s text:c="2"/></text:span><text:span text:style-name="T12">Der Ort Schmölln wird schon mit der Bezeichnung " Stadt" belegt. Die Kirche wurde <text:tab/>bald <text:tab/>nach der Einführung des Christentums hier gegründet.</text:span></text:p>
      <text:p text:style-name="Standard"><text:span text:style-name="T25"><text:s text:c="3"/></text:span><text:span text:style-name="T12">*<text:tab/>Bischof Engelhard von Naumburg belehnte den Markgrafen Friedrich von Thüringen mit <text:tab/>Schmölln.</text:span></text:p>
      <text:p text:style-name="Standard"><text:span text:style-name="T80">1245</text:span><text:span text:style-name="T12"> <text:s text:c="2"/>Es wird ein Pfarrer Alexander urkundlich erwähnt, der zugleich Domherr im Domstift zu <text:tab/>Meißen war.</text:span></text:p>
      <text:p text:style-name="Standard"><text:span text:style-name="T80">1269</text:span><text:span text:style-name="T95"> </text:span><text:span text:style-name="T12"><text:s text:c="2"/>Erste urkundliche Erwähnung der Stadtkirche. Am 31.03. übertrug der Markgraf Dietrich <text:tab/>von Landsberg, der Schmölln als bischöfliches Lehen besaß, zum Heil seiner Seele das <text:tab/>Patronatsrecht der Parachie „Smollen“ dem Nonnenkloster zu Kronschwitz, bei dem es <text:tab/>bis zur Reformation geblieben ist.</text:span></text:p>
      <text:p text:style-name="P30"/>
      <text:p text:style-name="Standard"><text:span text:style-name="T80">1286<text:tab/></text:span><text:span text:style-name="T12">Schmölln wurde derzeit auch </text:span><text:span text:style-name="T30">smole</text:span><text:span text:style-name="T12"> geschrieben</text:span></text:p>
      <text:p text:style-name="P30"/>
      <text:p text:style-name="Standard"><text:soft-page-break/><text:span text:style-name="T80">1293<text:tab/></text:span><text:span text:style-name="T12">Theodoricus Markgraf zu Laußnitz hat das Städtlein Schmöllen von Bischof Brunen zu <text:tab/>Naumburg zu Lehn erhalten.</text:span></text:p>
      <text:p text:style-name="P7"/>
      <text:p text:style-name="Standard"><text:span text:style-name="T80">1300</text:span><text:span text:style-name="T12"> <text:s text:c="2"/>Anfang des 14. Jahrhunderts kam Schmölln in den Besitz der Reußen.</text:span></text:p>
      <text:p text:style-name="P18"><text:s/></text:p>
      <text:p text:style-name="P7"><text:tab/>1324 -1329, in diesem Zeitraum erhielt Schmölln das Stadtrecht / in den 20er Jahren <text:tab/>wurde auch das Schloss erbaut durch Heinrich V. Reuß - Ronneburg. Andere Quellen <text:tab/>sagen <text:tab/>aus, dass die Stadtwerdung um das Jahr 1338 gewesen sein soll. (Zwischen <text:tab/>1324 und <text:tab/>1329 ist das Schloss gebaut und Schmölln Stadt geworden -R. Seyfarth 1938)</text:p>
      <text:p text:style-name="P7"/>
      <text:p text:style-name="Standard"><text:span text:style-name="T80">1306</text:span><text:span text:style-name="T12"><text:tab/>Die hiesige Pfarrei kam an das Kloster Cronschwitz.</text:span></text:p>
      <text:p text:style-name="P7"/>
      <text:p text:style-name="Standard"><text:span text:style-name="T80">1324<text:tab/></text:span><text:span text:style-name="T12">In den Jahren 1324-29 erhielt Schmölln das Stadtrecht und bekam eine Stadtmauer</text:span></text:p>
      <text:p text:style-name="P30"/>
      <text:p text:style-name="Standard"><text:span text:style-name="T80">1346</text:span><text:span text:style-name="T22"> </text:span><text:span text:style-name="T12"><text:tab/>Ein starkes Erdbeben habe sich bei Gera ereignet.</text:span></text:p>
      <text:p text:style-name="P7"/>
      <text:p text:style-name="Standard"><text:span text:style-name="T80">1347<text:tab/></text:span><text:span text:style-name="T12">Die zum Schloss (hus)gehörende Hausmühle wird das erste Mal genannt.</text:span></text:p>
      <text:p text:style-name="P30"/>
      <text:p text:style-name="Standard"><text:span text:style-name="T80">1352</text:span><text:span text:style-name="T22"> </text:span><text:span text:style-name="T12"><text:tab/>Die Marienkapelle war schon in diesem Jahr mit einem Ablass von 80 Tagen ausgestattet <text:tab/>worden.</text:span></text:p>
      <text:p text:style-name="P7"/>
      <text:p text:style-name="Standard"><text:span text:style-name="T80">1357</text:span><text:span text:style-name="T12"><text:tab/>Bei dem, in diesem Jahr, erfolgten „Kampf“ des Landgraf Friedrich des Gestrengen gegen <text:tab/>Heinrich den Gestrengen, Vogt von Plauen, scheint Schmölln auch unter die Zahl derjenigen <text:tab/>Städte gehört zu haben, die der Landgraf dem Vogte abnahm; doch mochte er sie in dem <text:tab/>Maße wiedergegeben haben, dass er sich die Lehnsherrlichkeit darüber vorbehielt.</text:span></text:p>
      <text:p text:style-name="P7"/>
      <text:p text:style-name="Standard"><text:span text:style-name="T80">1384</text:span><text:span text:style-name="T12"><text:tab/>Am 1. Juni wurde Salome, Herzogin zu Aschwitz, geborene Reu? Von Plauen, vom Bischof <text:tab/>Christian zu Naumburg mit Schmölln (Schmollen) beliehen.</text:span></text:p>
      <text:p text:style-name="P7"/>
      <text:p text:style-name="Standard"><text:span text:style-name="T80">1387 </text:span><text:span text:style-name="T12"><text:tab/>Älteste Erwähnung des Sankt-Jakob-Hospitals (stammt aber wahrscheinlich schon aus dem <text:tab/>Mittelalter - Ende d.15.Jahrh. - wüst)</text:span></text:p>
      <text:p text:style-name="P90"><text:span text:style-name="T12">* <text:s text:c="2"/><text:tab/>Die Marienkapelle ist der Sage nach die älteste Wallfahrtsstätte Deutschlands nach Aachen. 1387</text:span><text:span text:style-name="T80"> </text:span><text:span text:style-name="T12">wird sie in Verbindung mit d. Martinskapelle erwähnt.</text:span></text:p>
      <text:p text:style-name="P7"/>
      <text:p text:style-name="Standard"><text:span text:style-name="T80">1396</text:span><text:span text:style-name="T12"><text:tab/>In einer Nachricht wird von einer "mule unser lieben fraublen berge zu Smollen" berichtet, <text:tab/>damit war die Hausmühle gemeint die unter dem Berge der lieben Frauen stand. Da ein Teil <text:tab/>der Hausmühle noch steht (2009 Asylbewerberheim) kann man daraus schließen, dass das <text:tab/>Kloster oberhalb der Mühle stand.</text:span></text:p>
      <text:p text:style-name="Standard"><text:span text:style-name="T25"><text:s text:c="3"/></text:span><text:span text:style-name="T12">* <text:s text:c="4"/><text:tab/>Die Stadtkirche ist in diesem Jahr neu - oder umgebaut worden. Das jetzige Kirchengebäude <text:tab/>stammt aus dem Ende des 15. Jahrhunderts. (Baustil = Gotische dreischiffige Hallenkirche <text:tab/>aus der Zeit des Übergangs der Hochgotik zur Spätgotik).</text:span></text:p>
      <text:p text:style-name="Standard"><text:span text:style-name="T25"><text:s text:c="3"/></text:span><text:span text:style-name="T12">*<text:tab/>Bereits im Jahre 1396 gab es in Schmölln zum ersten Mal einen Schulmeister. Er besorgte <text:tab/>die Messe am Altar zum heiligen Kreuz. Es gab damals nur dürftige Ansätze eines <text:tab/>Volksschulwesens und Volksunterrichts. (siehe weiter 1528)</text:span></text:p>
      <text:p text:style-name="Standard"><text:span text:style-name="T25"><text:s text:c="3"/></text:span><text:span text:style-name="T12">*<text:tab/>Ersterwähnung des Rathauses</text:span></text:p>
      <text:p text:style-name="P7"/>
      <text:p text:style-name="Standard"><text:span text:style-name="T80">1400</text:span><text:span text:style-name="T12"><text:tab/>… hörte die Stadt Schmölln völlig auf, ein Naumburgisches Lehn zu sein. Denn das Schloss <text:tab/>kauften die Markgrafen von Meißen vom Bischof Ulrich II. zu Naumburg. In dieser Zeit lebte <text:tab/>die Enkelin vom Heinrich Grafen Reuß, Salome, verwitwete Herzogin von Auschwitz darin.</text:span></text:p>
      <text:p text:style-name="Standard"><text:span text:style-name="T25"><text:s text:c="3"/></text:span><text:span text:style-name="T12">*<text:tab/>um das Jahr 1400 kommt der Name „Smole Hus und Stad“ vor.</text:span></text:p>
      <text:p text:style-name="P30">1410 </text:p>
      <text:p text:style-name="P7">21.01. Unter Heinrich von <text:s/>Weida wurde Schmölln "kanzleischriftsässig" (Die Stadt unterstand d. <text:tab/>Landesherren direkt u. war 1547 im Landtag vertreten.</text:p>
      <text:p text:style-name="P30">1412</text:p>
      <text:p text:style-name="P7">21.01. Heinrich von Weida d. Ä. bestätigte die Statuten des Bäckerhandwerks. (Vorschriften über <text:tab/>Gewicht, Qualität u. Hygiene d. Backwaren) Er bestätigt als neuer Herr von Schmölln alle <text:tab/>alten Gewohnheiten, Stadtrechte und Freiheiten.</text:p>
      <text:p text:style-name="P30"/>
      <text:p text:style-name="Standard"><text:span text:style-name="T80">1419</text:span><text:span text:style-name="T12"> <text:s text:c="2"/>(1410 – 1419) In diesen Jahren war aus der reußischen Stadt Schmölln wieder eine </text:span><text:soft-page-break/><text:span text:style-name="T12"><text:tab/>sächsische Stadt geworden. (Kein Urkundenbeleg)</text:span></text:p>
      <text:p text:style-name="P30">1428 <text:s text:c="3"/></text:p>
      <text:p text:style-name="P7">13.10. Nach dem Tode von Kurfürst Friedrich der Streitbare (04.01.1428) erhält seine Witwe, <text:tab/>Markgräfin Katharina Schloss u. Stadt. <text:s text:c="5"/></text:p>
      <text:p text:style-name="P7"/>
      <text:p text:style-name="Standard"><text:span text:style-name="T124">1429<text:tab/></text:span><text:span text:style-name="T12">Schmölln soll die Hussiten zerstört worden sein.</text:span></text:p>
      <text:p text:style-name="P7"/>
      <text:p text:style-name="Standard"><text:span text:style-name="T80">1430</text:span><text:span text:style-name="T12"><text:tab/>Zu Beginn des Jahres wurde die Stadt von den Hussiten geplündert und abgebrannt.</text:span></text:p>
      <text:p text:style-name="P7"/>
      <text:p text:style-name="P30">1445 <text:s text:c="2"/></text:p>
      <text:p text:style-name="P7">10.09. Kurfürst Friedrich der Sanftmütige (Sohn von Katharina) erhält Schmölln.</text:p>
      <text:p text:style-name="P7"/>
      <text:p text:style-name="Standard"><text:span text:style-name="T80">1448 </text:span><text:span text:style-name="T12"><text:tab/>In diesem Jahr wurde das Rathaus erneuert.</text:span></text:p>
      <text:p text:style-name="P7"/>
      <text:p text:style-name="Standard"><text:span text:style-name="T80">1455 </text:span><text:span text:style-name="T12"><text:s text:c="2"/>Die Prinzen Ernst und Albrecht werden aus dem <text:tab/>Altenburger Schloss geraubt.</text:span></text:p>
      <text:p text:style-name="P7"/>
      <text:p text:style-name="Standard"><text:span text:style-name="T80">1462</text:span><text:span text:style-name="T12"><text:tab/>Es erfolgt die Stiftung des Altars U n s e r <text:s/>l i e b en <text:s/>F r a u e n durch die Schusterzunft, die <text:tab/>jedenfalls schon damals eine eigene <text:s/>Bruderschaft gebildet hatten, um für ihre Glieder <text:tab/>Seelenmessen lesen zu lassen. Sie wird 1490 ausdrücklich erwähnt.1467 erhielt die Stiftung<text:tab/>die Bestätigung des Bischofs.</text:span></text:p>
      <text:p text:style-name="P30"/>
      <text:p text:style-name="Standard"><text:span text:style-name="T80">1463</text:span><text:span text:style-name="T12"><text:tab/>Ersterwähnung der Gottesackerkirche, Kirche des Hospitals zum Heiligen Geist.</text:span></text:p>
      <text:p text:style-name="Standard"><text:span text:style-name="T25"><text:s text:c="3"/></text:span><text:span text:style-name="T12">*<text:tab/>Niclas Steinwitz, Bürger zu Altenburg, kaufte vom <text:s/>hiesigen Rate ein Stück Holz (Wald) und <text:tab/>schenkte es dem armen Spittel zu Schmölln.</text:span></text:p>
      <text:p text:style-name="P7"/>
      <text:p text:style-name="Standard"><text:span text:style-name="T80">1464<text:tab/></text:span><text:span text:style-name="T12">In diesem Jahr wurde die größere Glocke gegossen.</text:span></text:p>
      <text:p text:style-name="P7"/>
      <text:p text:style-name="Standard"><text:span text:style-name="T80">1467</text:span><text:span text:style-name="T12"> <text:s text:c="2"/>Kurfürstin Margarete, geb. Erzherzogin von Oesterreich erhält Altenburg und Schmölln.</text:span></text:p>
      <text:p text:style-name="P7"/>
      <text:p text:style-name="Standard"><text:span text:style-name="T80">1469</text:span><text:span text:style-name="T12"> <text:s text:c="2"/>Kurfürst Ernst und Herzog Albrecht (Prinzen aus Altenburg) bestätigen der Stadt Schmölln <text:tab/>ihre Privilegien (Statuten).</text:span></text:p>
      <text:p text:style-name="P7"/>
      <text:p text:style-name="Standard"><text:span text:style-name="T80">1472<text:tab/></text:span><text:span text:style-name="T12">Graf Bruno</text:span><text:span text:style-name="T80"> </text:span><text:span text:style-name="T12">residierte</text:span><text:span text:style-name="T80"> </text:span><text:span text:style-name="T12">in Schmölln auf dem alten Schlosse. </text:span></text:p>
      <text:p text:style-name="Standard"><text:span text:style-name="T12"><text:tab/></text:span><text:span text:style-name="T32">Das Schloss lag innerhalb der Stadtmauer. Es war von Heinrich Grafen Reuß, genannt Erik, <text:tab/>etwa 1320 erbaut. Gegen 1400 wohnte seine Enkelin, Salome, verwitwete Herzogin von <text:tab/>Auschwitz, darin. 1585 verkaufte der letzte adelige Inhaber, Andreas von Zschöpperitz und <text:tab/>Sommeritz, es an den Stadtrat von Schmölln.</text:span></text:p>
      <text:p text:style-name="P90"><text:span text:style-name="T12">*<text:tab/></text:span><text:span text:style-name="T32">Auf dem Grunde der alten, schon vor dem Jahre 1100 errichteten Kirche wurde eine Kirche erbaut. Die Kirche heißt Sankt Nikolai und ist eine starke Wallfahrt und zwar die erste gewesen von <text:tab/>hier nach Aga. Das Bildnis, welches die Wallfahrt verursachte, ist die Maria, Mutter Gottes. Es ist von dem späteren Brande 1772 übrig geblieben, weil es in einem steinernen Gewölbe mit eiserner Tür und Laden, welches man die Bibliothek nennt, verwahrt war.</text:span></text:p>
      <text:p text:style-name="P30"/>
      <text:p text:style-name="Standard"><text:span text:style-name="T80">1477</text:span><text:span text:style-name="T12"> <text:s text:c="2"/>Das Vorwerk mit all seinen Besitzungen wird an die Stadt verkauft.</text:span></text:p>
      <text:p text:style-name="P7"/>
      <text:p text:style-name="Standard"><text:span text:style-name="T80">1478</text:span><text:span text:style-name="T12"><text:tab/>Am Margaretentage kaufte der Stadtrat von Heinrichen von Rüdigsdorf das Vorwerk 1.832 <text:tab/>Rheinische Gulden. Dieses Vorwerk soll in der Gegend des Oberen Tores gestanden haben, <text:tab/>wo die so genannte Pferdeschwemme ist (war).</text:span></text:p>
      <text:p text:style-name="P7"/>
      <text:p text:style-name="Standard"><text:span text:style-name="T80">1480</text:span><text:span text:style-name="T12"><text:tab/>Der Chor in der Kirche ist in diesem Jahr „gewölbt“ worden. Der ganze Kirchenbau dauerte <text:tab/>11 Jahre. <text:s text:c="2"/>– Zum Gedächtnis, das ein Bauer mit einem Geschirr ein ganzes Jahr hindurch <text:tab/>Steine zu diesem Baue fahren ließ, wurde an einem Pfeiler, der nach Mitternacht steht, <text:tab/>außerhalb der Kirche eine Fuhrwaage in ein Schild gehauen, das noch jetzt zu sehen sein <text:tab/>soll. Im mittleren Teil der Kirche stand das Wappen der Kurfürstin Margaretha von Sachsen, <text:tab/>geborenen Oesterreich.</text:span></text:p>
      <text:p text:style-name="P7"/>
      <text:p text:style-name="Standard"><text:span text:style-name="T80">1484 </text:span><text:span text:style-name="T12"><text:s text:c="2"/>Die Gottesackerkirche (Kirche des Hospitals zum Heiligen Geist), welche heute noch am <text:tab/>nördl. Ende d. alten Friedhofs steht wird zum 1. Mal erwähnt. Ihre Entstehungszeit ist </text:span><text:soft-page-break/><text:span text:style-name="T12"><text:tab/>unbekannt. Sie erhielt 1599 u. 1612 aus der Stadtkirche Altar u. Predigtstuhl, blieb im <text:tab/>großen Brande 1772 verschont und wurde 1884-85 und 1905-06 im Innern wie im Äußeren <text:tab/>erneuert.</text:span></text:p>
      <text:p text:style-name="P92">* <text:s text:c="4"/>Von den übrigen Kirchen haben wir nur noch die Namen in Erinnerung. Der Straßenzug am Anfang der Ronneburger Str. heißt im Volksmund Das Kreuz". Hier stand einst die Kapelle des Heiligen Kreuzes mit dem Marien-Magdalenen-Altar. Die am Wege nach Sommeritz, westlich der Sylbe &amp; Pondorfschen Maschinenfabrik gelegenen Feldgrundstücke hießen 1925 noch Laasgärten oder "Spittelbeete". Sie gehörten einst zur Pfründe des Jacobspitals, das schon 1387 urkundlich erwähnt wird. Das Jacobspital lag vor dem oberen <text:s text:c="4"/>Tore an der Stelle des Eckhauses das dem Tor gegenüber steht, also wohl an der <text:tab/>Stelle der ehm. Bauerschen Buchhandlung.</text:p>
      <text:p text:style-name="Standard"><text:span text:style-name="T25"><text:s text:c="3"/></text:span><text:span text:style-name="T12">*<text:tab/>Sonnabends nach Johannis des Täufers, übertrugen Kurfürst Ernst und Herzog Albrecht dem <text:tab/>Stadtrat die Ober- und Untergerichte nebst Zoll und Zinsen.</text:span></text:p>
      <text:p text:style-name="P7">26.06.<text:tab/>In einer Urkunde wird der Hain (Hayn) erwähnt, ein Gehölz im Tal zwischen Pfefferberg und <text:tab/>Bohraer Berg. In der Nähe liegend sind dort der Hainanger und die Hainspitze zu finden. <text:tab/>Dieser Name könnte auf eine slawische Kultstätte an der Wende vom ersten zum zweiten <text:tab/>Jahrtausend sein. (B.S.)</text:p>
      <text:p text:style-name="P30">1485</text:p>
      <text:p text:style-name="P7">26.08. Schmölln fällt, durch Land Verteilung der wettinischen Lande in die ernestinische und <text:tab/>albertinische Linie, der ernestinischen Linie zu. Mit Ausnahme von 7 Jahren (1547-1554) ist <text:tab/>die Stadt immer im Besitze der Ernestiner geblieben. In der brüderlichen Teilung bekam die <text:tab/>Stadt Kurfürst Ernst. <text:s text:c="122"/></text:p>
      <text:p text:style-name="P7"/>
      <text:p text:style-name="P7"/>
      <text:p text:style-name="P30">1486</text:p>
      <text:p text:style-name="P7">12.02. Kurfürstin Margarete stirbt</text:p>
      <text:p text:style-name="P7"/>
      <text:p text:style-name="Standard"><text:span text:style-name="T80">1490</text:span><text:span text:style-name="T12"><text:tab/>Man kauft das Terminierhaus des Altenburger Franziskanerklosters in Schmölln als <text:tab/>Amtswohnung für den Altaristen. (Terminierhaus ist eine Unterkunftsstätte der <text:tab/>Bettelmönche auf ihren Bittgängen, die oft weit von ihrem Kloster wegführten. So besaß z.B. <text:tab/>das Dominikanerkloster in Leipzig ein Terminierhaus in Altenburg, dass erst in den Stürmen <text:tab/>der Reformation aufgegeben wurde.)</text:span></text:p>
      <text:p text:style-name="P7"/>
      <text:p text:style-name="Standard"><text:span text:style-name="T80">1499</text:span><text:span text:style-name="T12"> <text:s text:c="2"/>Fertigstellung der 3-schiffigen spätgotischen Hallenkirche "Sankt Nikolai" (evangelische <text:tab/>Kirche, Stadtkirche). Doch außer der städtischen Hauptkirche gab es noch vier andere <text:tab/>Kirchen und Kapellen bis in die Reformationszeit, die ebenfalls unter der Oberleitung des <text:tab/>Pfarrers standen, aber eigene Pfründen bildeten und von besonderen Altaristen verwaltet <text:tab/>wurden. An der Brücke über der Sprotte stand die Kapelle des heiligen Kreuzes <text:s/>mit dem <text:tab/>Marien - Magdalenenaltar, die nach Tauchwitz später in eine Schmiede <text:tab/>umgewandelt worden <text:tab/>sein soll. Ein Bürger Jacob Meister hatte das Recht der Belehnung, wahrscheinlich ein Bruder <text:tab/>oder Verwandter des Pfarrers Urban Meister, der 1522 im Besitz dieses Lehens war. <text:s text:c="184"/><text:tab/>Die 2. Beikirche war die Kirche des Hospitals zum heiligen Geist (Gottesackerkirche). <text:s text:c="70"/><text:tab/>Ein zweites Hospital befand sich noch vor dem oberen Tor, das Jacobshospital. Es war älter <text:tab/>als das genannte untere Hospital. Schon 1387 wird es urkundlich erwähnt. Dies Hospital <text:tab/>hatte jedenfalls ursprünglich denselben Zweck gehabt, wie die sonstigen Jacobshospitäler. <text:tab/>Es sollten nämlich Herbergen für die Pilger sein, vor allem die, welche St. Jago di <text:tab/>Compostela <text:s/>in Spanien aufsuchen wollten, das ja damals neben Rom das Hauptheiligtum <text:tab/>der Abendländischen Christenheit bildete. <text:s text:c="259"/><text:tab/>Seit alters stand noch auf dem Berg vor Schmölln die alte Marienkapelle. Die 1387 noch in <text:tab/>Verbindung damit erwähnte Martinskapelle scheint eingegangen gewesen zu sein. Sie stand <text:tab/>allein nicht unter dem Stadtpfarrer, sondern unmittelbar unter dem Kloster Kronschwitz, das <text:tab/>einen der zwei Vicare sandte.</text:span></text:p>
      <text:p text:style-name="Standard"><text:span text:style-name="T12"><text:tab/></text:span><text:span text:style-name="T32">Um 1500 <text:s/>Das Deutsche Reich erreicht wieder den Bevölkerungsstand von 1300, in <text:tab/>Deutschland leben etwa 10 Millionen, in ganz Europa rund 69 Mill. Menschen; unter dem <text:tab/>Einfluss Humanismus und Renaissance erleben die Naturwissenschaften einen Aufschwung, <text:tab/>etwa 10% der Bevölkerung können bereits lesen und schreiben, eine gedruckte Bibel in <text:tab/>lateinischer Sprache kostet 42 Gulden, das entspricht einem Gegenwert von 14 Ochsen. <text:tab/>Quelle: </text:span><text:a xlink:type="simple" xlink:href="http://www.stefanjacob.de/" text:style-name="Internet_20_link" text:visited-style-name="Visited_20_Internet_20_Link"><text:span text:style-name="Internet_20_link"><text:span text:style-name="T32">www.stefanjacob.de</text:span></text:span></text:a><text:span text:style-name="T32"> <text:s text:c="206"/></text:span></text:p>
      <text:p text:style-name="P19"/>
      <text:p text:style-name="Standard"><text:soft-page-break/><text:span text:style-name="T80">1500</text:span><text:span text:style-name="T12"> <text:s text:c="2"/>Auch in Schmölln zeigte sich in der Zeit 1470 bis noch 1521 ein reges kirchliches Leben. <text:tab/>Schon 1500 war auf Antrag des Pfarrers Bartolomeus Aischner (oder Aithner) und des <text:tab/>Stadtrats eine Predigerstelle errichtet worden.</text:span></text:p>
      <text:p text:style-name="P7"><text:tab/>1505 <text:s text:c="2"/>Wiederaufbau des Schmöllner Sankt-Jakob-Hospitals.</text:p>
      <text:p text:style-name="P7"/>
      <text:p text:style-name="Standard"><text:span text:style-name="T80">1514 </text:span><text:span text:style-name="T12"><text:s text:c="2"/>Die Tranksteuer für das Viertel Bier betrug gegen Jahresende zweieinhalb Groschen (Die <text:tab/>Tranksteuer wurde vom Wein Branntwein u. Bier er­hoben. Schon im Mittelalter musste das <text:tab/>im Orte selbst verschenkte Bier versteuert werden - sie wurde bis ins 19. JH erhoben).</text:span></text:p>
      <text:p text:style-name="P7"/>
      <text:p text:style-name="Standard"><text:span text:style-name="T80">1515</text:span><text:span text:style-name="T12"> <text:s text:c="2"/>Gründung der ersten regulären Post durch Franz von Thurn und Taxis.</text:span></text:p>
      <text:p text:style-name="Standard"><text:span text:style-name="T25"><text:s text:c="3"/></text:span><text:span text:style-name="T12">* <text:s text:c="4"/>Es wurde von einem Eimer Wein ein Groschen, von einer Kanne 8 Pf verlangt. ( Bei <text:tab/>Branntwein 10 Groschen bzw., 1 Groschen.)</text:span></text:p>
      <text:p text:style-name="P7"/>
      <text:p text:style-name="Standard"><text:span text:style-name="T80">1517</text:span><text:span text:style-name="T12"> <text:s text:c="2"/>Das "Mittlere Tor" wurde, als drittes, in die Stadtmauer gebrochen ( Mittelstrasse /Höhe <text:tab/>Deutsche Bank)</text:span></text:p>
      <text:p text:style-name="P7"><text:tab/>seit diesem Jahr ist bekannt, dass alle Händler mit städtischen Maßen und Gewichten <text:tab/>messen müssen.</text:p>
      <text:p text:style-name="Standard"><text:span text:style-name="T12">31,10</text:span><text:span text:style-name="T120">. </text:span><text:span text:style-name="T12">Martin Luther (10.11.1483-18.02.1546) schlägt seine "95 Thesen" an das Hauptportal der <text:tab/>Schlosskirche in Wittenberg. <text:s text:c="85"/></text:span></text:p>
      <text:p text:style-name="Standard"><text:span text:style-name="T25"><text:s text:c="3"/></text:span><text:span text:style-name="T12">* <text:s text:c="4"/>Zu dieser Zeit war Schmölln eine gut katholische Stadt und hatte 20 Priester, 5 Kirchen, 2 <text:tab/>Hospitäler und 3 Bruderschaften. Urbanus Meister, gebürtiger Schmöllner, war seit 1510 <text:tab/>katholischer Pfarrer. <text:s/>(Wie er sich persönlich zur Reformation stellt, wissen wir nicht. Ein <text:tab/>entschiedener Förderer der neuen Bewegung war er nicht, denn als die Reformation 1525 <text:tab/>ernstlich durchgeführt werden solle, legte er sein Amt nieder). <text:s text:c="75"/><text:tab/>Die Pfarrkirche St. Nikolai (Stadtkirche) hatte <text:s/>damals 10 oder 12 Altäre. Droben auf dem <text:tab/>Berge „Unsrer lieben Frauen“, vermutlich dem heutigen Pfefferberge (Pfaffenberge), standen <text:tab/>noch einige baufällige Überreste der einstigen Klostergebäude, so die ehem. Klosterkirche. </text:span></text:p>
      <text:p text:style-name="Standard"><text:span text:style-name="T25"><text:s text:c="3"/></text:span><text:span text:style-name="T12">*<text:tab/>Es gibt keine Nachrichten darüber, in welcher Weise Luthers wiederholte Besuche und <text:tab/>Predigten in Altenburg für die Bewohnerschaft unserer Stadt von Einfluss waren. Immerhin <text:tab/>ist es wahrscheinlich, dass der Ruf, der dem großen Reformator vorausging, manchen <text:tab/>Schmöllner auch zur Wanderung nach dem nahen Altenburg veranlasste und das die <text:tab/>persönlichen Eindrücke, die von ihm und seiner Predigt dabei gewonnen wurden, von Mund <text:tab/>zu Mund weiterwirkten. Während in Altenburg durch Luthers persönliches Eingreifen im <text:tab/>Jahre 1522 die evangelische Bewegung in Fluss kam, hören wir von hier nichts über die <text:tab/>doch sicherlich ebenfalls vorhandene Gärung. Die Anstellung evangelischer Geistlicher in <text:tab/>Altenburg, eines Gabriel Didymus, Wenzeslaus Linck und Georg Spalatin, machte jedenfalls <text:tab/>Eindruck auch auf die Schmöllner. <text:s text:c="3"/>- <text:s text:c="4"/>Das Jahr 1525 brachte dann die Bauernunruhen.</text:span></text:p>
      <text:p text:style-name="Standard"><text:span text:style-name="T25"><text:s text:c="3"/></text:span><text:span text:style-name="T12">* <text:s text:c="4"/>Nach einem Kampf, der über ein Jahrhundert dauerte, wurde Schmölln der Wunsch teilweise <text:tab/>erfüllt, sein Bier und andere Waren auch in den umliegenden Dörfern auszuschenken bzw. <text:tab/>zu verkaufen. Dieses Privileg hatte nur die Stadt Altenburg durch das Bannmeilenrecht von <text:tab/>ca. 1329. Die Dörfer Bohra, Drogen, Gimmel, Kratschütz, Köthenitz, Röthenitz, Itlsitz, <text:tab/>Kleintauschwitz, Stöbnitz, Maltis, Bornshain, Trebula, Platschütz, Ober-und <text:tab/>Niederzschernitzsch (15 Dörfer) wurden wirtschaftlich der Stadt Schmölln zugesprochen.</text:span></text:p>
      <text:p text:style-name="Standard"><text:span text:style-name="T25"><text:s text:c="3"/></text:span><text:span text:style-name="T12">*<text:tab/>Zur Parchie (Amtsbezirk eines Pfarrers) Schmölln gehören außer der Stadt noch 18 Dörfer, <text:s text:c="2"/><text:tab/>darunter 4 mit Filialkirchen, Stöbnitz, Zschernitzsch, Sommeritz und Selka. (Zschernitzsch <text:tab/>zerfiel damals in 2 Dörfer: Oberzschernitzsch und Niederzschernitzsch). </text:span></text:p>
      <text:p text:style-name="P7"/>
      <text:p text:style-name="Standard"><text:span text:style-name="T80">1524 </text:span><text:span text:style-name="T12"><text:s text:c="2"/>Es gab den ersten Erlass, der zur Mithilfe jedes Bürgers bei Bränden aufrief u. in dem genau <text:tab/>beschrieben wurde was jeder zu tun hat. <text:s/>(Feuerwehr) </text:span></text:p>
      <text:p text:style-name="Standard"><text:span text:style-name="T25"><text:s text:c="3"/></text:span><text:span text:style-name="T12">* <text:s text:c="4"/>Luthers Lehre von der Freiheit des Evangeliums und der Gleichheit vor Gott war von den <text:tab/>Bauern, die als Hörige oder Leibeigene ein beklagens­wertes Los hatten, missverstanden <text:tab/>worden. Sie meinten, auch in irdischen Dingen müsste Freiheit und Gleichheit herrschen. <text:tab/>Die Bauernunruhen griffen von Süddeutschland nach Thüringen über und verbreiteten sich <text:tab/>über die Saale auch in das Pleißenland.</text:span></text:p>
      <text:p text:style-name="Standard"><text:span text:style-name="T80">1525</text:span><text:span text:style-name="T12"><text:tab/>Die Zerstörungswut der Bauern richtete sich in erster Linie gegen die Klöster. Im Frühjahr <text:tab/>bewegte sich ein Zug bewaffneter aufständischer Bauern auch auf Schmölln zu. Sie trugen <text:tab/>Schwerter, die sie aus Pflugscharen, Lanzen, die sie aus Sicheln und Sensen geschmiedet, <text:tab/>Spieße, die sie aus Heugabeln hergestellt hatten. Auch Dreschflegel und mit Eisenspitzen <text:tab/>versehene eichene Keulen fehlten nicht. Der Wilde Haufen zog nach dem Pfefferberge und </text:span><text:soft-page-break/><text:span text:style-name="T12"><text:tab/>zerstörte die Klosterkirche und die anderen dort noch vorhandenen Baulichkeiten. Die dort <text:tab/>befindlichen wertvollen Kleinodien hatte der Stadtrat vorsorglich vorher in Verwahrung <text:tab/>genommen.</text:span></text:p>
      <text:p text:style-name="P7">12.07. Vier Haupträdelsführer wurden auf dem Markte in Altenburg enthauptet und Vierzig des <text:tab/>Landes verwiesen.</text:p>
      <text:p text:style-name="P7"/>
      <text:p text:style-name="Standard"><text:span text:style-name="T80">1528</text:span><text:span text:style-name="T12"> <text:s text:c="2"/>Einführung der Reformation <text:s/>- <text:s text:c="2"/>Der Übergang vom Katholizismus zum Protestantismus ging <text:tab/>in Schmölln reibungslos vor sich. Die Neubesetz­ung der Pfarrstelle mit einem Geistlichen <text:tab/>evangelischen Bekenntnisses wurde vollzogen, indem man dem scheidenden Urban Meister <text:tab/>eine lebenslange Rente zahlte und ein Wohnhaus zur Verfügung stellte. Zum ersten <text:tab/>evangelischen Pfarrer wurde Johann Biedermann. Er lebte hier als Pfarrer von 1529-50 und <text:tab/>war auch ein geborener Schmöllner.</text:span></text:p>
      <text:p text:style-name="Standard"><text:span text:style-name="T25"><text:s text:c="3"/></text:span><text:span text:style-name="T12">* <text:s text:c="4"/>In dieser Zeit gab es in Schmölln 2 Lehrer, erst im 17. Jahrhundert kamen 3 dazu.</text:span></text:p>
      <text:p text:style-name="Standard"><text:span text:style-name="T25"><text:s text:c="3"/></text:span><text:span text:style-name="T12">* <text:s text:c="4"/>Zu Beginn der Reformation gab es in Schmölln 20 Priester, 5 Kirchen, 2 Hospitäler und 3 <text:tab/>Bruderschaften.</text:span></text:p>
      <text:p text:style-name="Standard"><text:span text:style-name="T25"><text:s text:c="3"/></text:span><text:span text:style-name="T12">*<text:tab/>Von besonderer Bedeutung für das kirchliche Leben unserer Stadt wurde die in diesem Jahr <text:s/><text:tab/>vorgenommene erste Kirchenvisitation. Sie fand vom 1. bis 14. <text:tab/>Dez. für die Pflege <text:tab/>Altenburg (mit Schmölln und Lucka)statt. Die Visitatoren waren als weltliche Mitglieder <text:tab/>Anarch, Herr von Wildenfels und Ronneburg, und Ewalt <text:tab/>von Brandenstein, als geistliche <text:tab/>Georg Spalatin (Georgius Spalatinus, 1484 -1545) und der Pfarrer Antonius Musa in Jena.</text:span></text:p>
      <text:p text:style-name="Standard"><text:span text:style-name="T25"><text:s text:c="3"/></text:span><text:span text:style-name="T12">*<text:tab/>Zum ersten evangelischen Pfarrer wurde Johann Biedermann, ein geborener Schmöllner, <text:tab/>bestimmt. Er war 1522 – 24 hier katholischer Priester und Lehnsinhaber des Altars der <text:tab/>Apostelteilung gewesen und 1524 Pfarrer zu Neukirchen bei Crimmitschau geworden. Hier <text:tab/>hatte er 1528 eine Nonne des damals sich auflösenden Eisterzlenserinnenklosters in <text:tab/>Frankenhausen, Euphemia von der Pfordten, geheiratet. Bei der ersten Visitation wurde er <text:tab/>nach seiner Vaterstadt zurückberufen. Er lebte hier als evangelischer Pfarrer von 1529 – <text:tab/>1550. Sein Nachfolger wurde Severin Hohenstein (1550 -55), danach Jacob Frobenius (1555 <text:tab/>– 61).</text:span></text:p>
      <text:p text:style-name="Standard"><text:span text:style-name="T25"><text:s text:c="3"/></text:span><text:span text:style-name="T12">* <text:tab/>Die evangelische Schule in Schmölln verdankt ihr Entstehen der Reformation. An ihr wirkten <text:tab/>1528 ein Rektor oder Schulmeister und ein zweiter Lehrer, der <text:tab/>Locat. Gottfried Müller.</text:span></text:p>
      <text:p text:style-name="Standard"><text:span text:style-name="T25"><text:s text:c="3"/></text:span><text:span text:style-name="T12">* <text:tab/>Der Pfarrer von Lohma war der einzige der Umgegend, der 1528 noch die lateinische Messe <text:tab/>las, weil es der Herr Patron (Götz von Ende, Besitzer des Ritterguts in Lohma und Erbherr <text:tab/>des Dorfes Selka) so verlangte.</text:span></text:p>
      <text:p text:style-name="P7"/>
      <text:p text:style-name="Standard"><text:span text:style-name="T80">1529</text:span><text:span text:style-name="T12"> <text:s text:c="2"/>letztmaliger Versuch das Sankt – Jakob - Hospital erneut aufzubauen, es war aber <text:tab/>aussichtslos, da alles Holz morsch u. verfault war. <text:s text:c="30"/></text:span></text:p>
      <text:p text:style-name="P7">20.11. Die Tuchmacher gaben sich ihre Innungsartikel (Statuten/Satzung).</text:p>
      <text:p text:style-name="Standard"><text:span text:style-name="T25"><text:s text:c="3"/></text:span><text:span text:style-name="T12">* <text:s text:c="5"/>Nachdem 1529 mit dem Rücktritt des letzten Pfarrers das katholische Leben in Schmölln <text:tab/>erlosch, kamen 300 Jahre später durch die fortschreitende Industrialisierung im Altenburger <text:tab/>Land immer mehr Katholiken aus Deutschlands strukturschwachen, aber katholischen <text:tab/>Regionen hierher, vor allem aus Niederbayern, (siehe auch: 1894)</text:span></text:p>
      <text:p text:style-name="P7"/>
      <text:p text:style-name="Standard"><text:span text:style-name="T80">1535</text:span><text:span text:style-name="T12"> <text:s text:c="2"/>Freitag nach Martini, verkaufte Andreas von Zschöpperitz auf Zschöpperitz und Sommeritz, <text:tab/>der letzte adlige Inhaber, dem Stadtrat das alte Schloss <text:tab/>nebst allem Zubehör und <text:tab/>Gerechtsamen.</text:span></text:p>
      <text:p text:style-name="P7"/>
      <text:p text:style-name="Standard"><text:span text:style-name="T80">1536</text:span><text:span text:style-name="T12"> <text:s text:c="2"/>Schmöllner Schützen sollen an einem Armbrustschießen in Zwickau teilgenommen haben - <text:tab/>ebenso 1573.</text:span></text:p>
      <text:p text:style-name="P7">08.07.<text:tab/>Kurfürst Jahann Friedrich <text:s/>belieh den Stadtrat mit dem wüsten Schlosse und dem dabei <text:tab/>befindlichen Teiche, nebst der niederen Jagd, welche Stücke vorher Heinrichen von <text:tab/>Zschöpperitz zuständig gewesen waren. Bei diesem Schlosse soll sich ein viereckiger Turm <text:tab/>befunden haben.</text:p>
      <text:p text:style-name="P7"/>
      <text:p text:style-name="Standard"><text:span text:style-name="T80">1537</text:span><text:span text:style-name="T12"> <text:s text:c="2"/>Zu den Dörfern (siehe 1517) der Bannmeile von Schmölln kamen nun die im Westen <text:tab/>gelegenen Orte Zagkwitz, Untschen, Groß- und KLeinstechau, Ingramsdorf (Engelsdorf), <text:tab/>Drosen, Molis und Wildenbörden. Danach kam es immer wieder zu Streitigkeiten. Unter <text:tab/>Anderem ver­suchten die Orte Lohma, Gößnitz und Thonhausen Ihr gebrautes Bier in der <text:tab/>Schmöllner Bannmeile ausschenken zu lassen.</text:span></text:p>
      <text:p text:style-name="P7"/>
      <text:p text:style-name="Standard"><text:soft-page-break/><text:span text:style-name="T80">1539</text:span><text:span text:style-name="T12"><text:tab/>Hanns Schuster hat Joachim Taschen erschlagen.</text:span></text:p>
      <text:p text:style-name="P7"/>
      <text:p text:style-name="Standard"><text:span text:style-name="T80">1540 </text:span><text:span text:style-name="T12"><text:s text:c="2"/>Erdbeben - es war so stark das danach einige Häuser im Altenburger Land wegen <text:tab/>Einsturzgefahr abgerissen werden mussten.</text:span></text:p>
      <text:p text:style-name="Standard"><text:span text:style-name="T25"><text:s text:c="3"/></text:span><text:span text:style-name="T12">*<text:tab/>Das Rathaus stammt seiner ganzen Anlage nach aus der Zeit um 1540. Die unter dem <text:tab/>linken Fenster des 1. Stockwerks der Vorderfront stehende Zahl 1484 ist (nach Lehfeld) <text:tab/>gefälscht. </text:span></text:p>
      <text:p text:style-name="P76"><text:span text:style-name="T124">1541</text:span><text:span text:style-name="T12"> <text:tab/>Für die Bäckerinnung wurde u. a. festgesetzt, dass ein Lehrling armer Eltern <text:tab/>10 Gulden u. ein solcher von bemittelten 12 -15 Gulden Lehrgeld zahlt.</text:span></text:p>
      <text:p text:style-name="P7"/>
      <text:p text:style-name="Standard"><text:span text:style-name="T25"><text:s text:c="3"/></text:span><text:span text:style-name="T12">*<text:tab/>Aus einer Urkunde dieses Jahres [Anno Domini tausend Fünfhundert vierzig vnnd (und) <text:tab/>eins], welche die Abtretung des Pfarrgutes an den Stadtrat zu Schmölln betrifft, geht <text:tab/>hervor, dass unsere Stadt zu dieser Zeit „Scmollen“ genannt wurde. (Altenburg = <text:tab/>„Aldenburgk“).</text:span></text:p>
      <text:p text:style-name="Standard"><text:span text:style-name="T25"><text:s text:c="3"/></text:span><text:span text:style-name="T12">*<text:tab/>Freitag nach Reminiscere (2. Fastensonntag in der Passionszeit zwischen Aschermittwoch <text:tab/>und Ostern), kaufte der Stadtrat von den Gebrüdern von Ende auf Lohma und Selka den <text:tab/>Leimgrund (Lehmgrund) und die 4 in der Vorstadt gesessenen Gärtner.</text:span></text:p>
      <text:p text:style-name="P7"/>
      <text:p text:style-name="Standard"><text:span text:style-name="T80">1542</text:span><text:span text:style-name="T12"><text:tab/>Die große Glocke aus dem hiesigen Kloster ist nach Altenburg gebracht worden.</text:span></text:p>
      <text:p text:style-name="P7"/>
      <text:p text:style-name="Standard"><text:span text:style-name="T80">1545</text:span><text:span text:style-name="T12"><text:tab/>Am 24. August erhielt Schmölln das Recht, ein Stadtkind zu ernennen, welches das vom <text:tab/>Kurfürsten Johann Friedrich gestiftete Stipendium in Wittenberg zu 25 Mfl. Jährlich genießen <text:tab/>sollte.</text:span></text:p>
      <text:p text:style-name="P7"/>
      <text:p text:style-name="Standard"><text:span text:style-name="T80">1546 </text:span><text:span text:style-name="T12"><text:s text:c="2"/>1946/47 fand der "Schmalkhaldische Krieg" statt. Schmölln stellt für ein Fähnlein <text:tab/>Landsknechte 17 Mann zu dem Heere des Kurfürsten Johann Friedrich des Großmütigen. Der <text:tab/>Rottenmeister Paul Greller führte sie an. </text:span></text:p>
      <text:p text:style-name="Standard"><text:span text:style-name="T25"><text:s/></text:span><text:span text:style-name="T12">Nov. <text:tab/> Schmölln ergab sich an Herzog Moritz von Sachsen.</text:span></text:p>
      <text:p text:style-name="P7"/>
      <text:p text:style-name="P30">1547<text:tab/></text:p>
      <text:p text:style-name="P7">15.02.<text:tab/>Oberst Wilhelm von Thumbshirn rückte mit seinem Regimente hier ein, und am 24. Febr. <text:tab/>zog er nach Altenburg weiter.</text:p>
      <text:p text:style-name="P7">24.04. An diesem Tage kamen die Reuter, die in Zwickau gelegen hatten, nebst einigen <text:tab/>Hakenschützen hierher. Diese unvermutete Ankunft setzte jedermann um so mehr in <text:tab/>Schrecken, da letztere den Anfang ihres Aufenthaltes damit begannen, die Pfarrwohnung <text:tab/>und noch andere Orte <text:s/>auszuplündern. Der Oberst, der seine Truppen auf dem Markte <text:tab/>aufmarschieren ließ, befahl dem Stadtrat, die Bürger zu versammeln. Hier eröffnete er den <text:tab/>zusammengerufenen Einwohnern, dass, da man in Erfahrung gebracht, dass etliche <text:tab/>Schmöllnsche Bürger die Proviantwagen der Kaiserlichen und Herzog Moritz`s auf der <text:tab/>Straße geplündert hatten, so habe er den Befehl die Stadt mit Feuer und Schwert <text:tab/>heimzusuchen. Der Bürgermeister Albrecht und der Stadtschreiber Haunschild antworteten, <text:tab/>dass sie davon nichts wüssten, man solle ihnen nur die Schuldigen namhaft machen, so <text:tab/>wollten sie dieselben hart bestrafen. Hierauf wurde der Stadt Gnade zugesichert, wenn sie <text:tab/>Herzog Moritz huldigen und bis Ende nächsten Tages Abgeordnete nach Zwickau senden <text:tab/>würden. Dieses geschah. Von hier marschierten die Truppen nach Ronneburg.</text:p>
      <text:p text:style-name="P7">Juli<text:tab/>Unter dem heiligen Kreuz unter dem Berge brannten 3 Häuser ab.</text:p>
      <text:p text:style-name="P7"/>
      <text:p text:style-name="P7"/>
      <text:p text:style-name="Standard"><text:span text:style-name="T80">1550</text:span><text:span text:style-name="T12"><text:tab/>Am 5. Oktober ist Pfarrer Johann Biedermann, erster evangelischer Pfarrer in Schmölln und <text:tab/>Sohn unserer Stadt, gestorben.</text:span></text:p>
      <text:p text:style-name="Standard"><text:span text:style-name="T25"><text:s text:c="3"/></text:span><text:span text:style-name="T12">*<text:tab/>In diesem Jahr starben hier 50 Personen an der Pest.</text:span></text:p>
      <text:p text:style-name="P7"/>
      <text:p text:style-name="P30">1551<text:tab/></text:p>
      <text:p text:style-name="Standard"><text:span text:style-name="T12">20.02.<text:tab/></text:span><text:span text:style-name="T127">Eine Überschwemmung kam über die Stadt. Die Sprotte trat aus, bedeckte den so <text:tab/><text:tab/><text:tab/>genannten Sand (Brückenplatz) und drang zum mittleren Tore herein.</text:span></text:p>
      <text:p text:style-name="P7"><text:tab/>Am 5. und am 10. Juni haben Gewitter an den Häusern große Schäden angerichtet.</text:p>
      <text:p text:style-name="Standard"><text:span text:style-name="T25"><text:s text:c="3"/></text:span><text:span text:style-name="T12">* <text:tab/></text:span><text:span text:style-name="T127">Im Herbst fordert die Pest viele Todesopfer.</text:span></text:p>
      <text:p text:style-name="P7"/>
      <text:p text:style-name="P76"><text:span text:style-name="T80">1552</text:span><text:span text:style-name="T12"><text:tab/>Am 18. Juni, fing die Pest wieder an zu wüten und dauerte bis Weihnachten. In dieser Zeit <text:s text:c="3"/></text:span><text:soft-page-break/><text:span text:style-name="T12">sind hier und in den eingepfarrten Dörfern 765 Personen hinweggerafft worden.</text:span></text:p>
      <text:p text:style-name="P7"/>
      <text:p text:style-name="Standard"><text:span text:style-name="T80">1554</text:span><text:span text:style-name="T12"><text:tab/>Am 24. Febr. kam Schmölln durch den Naumburgischen Vertrag wieder an den geborenen <text:tab/>Kurfürsten Johann Friedrich zu Sachsen.</text:span></text:p>
      <text:p text:style-name="P7"/>
      <text:p text:style-name="P30">1555 <text:tab/></text:p>
      <text:p text:style-name="P7">27.06. Der Rat der Stadt bestätigte der gegründeten Bäckerinnung ihre Statuten in 16 Artikeln <text:tab/>(Urkunde auf Pergament noch erhalten).</text:p>
      <text:p text:style-name="Standard"><text:span text:style-name="T25"><text:s text:c="3"/></text:span><text:span text:style-name="T12">*<text:tab/>Am Osterfeste hat Andreas Schmidts Sohn, ein brandenburgischer Soldat, einen hier <text:tab/>arbeitenden Mühlknecht in der dürren Aue erschlagen und ins Wasser geworfen. Zu <text:tab/>Pfingsten erhielt er seinen Lohn „durchs Rad“. (Beim Rädern, einer reinen Männerstrafe, <text:tab/>brach <text:tab/>der Henker durch Stöße mit einer Art Wagenrad systematisch die Knochen des <text:tab/>Verurteilten, </text:span><text:span text:style-name="T32">entweder von unten auf oder von oben herab.</text:span><text:span text:style-name="T12">)</text:span></text:p>
      <text:p text:style-name="P7"/>
      <text:p text:style-name="Standard"><text:span text:style-name="T80">1560</text:span><text:span text:style-name="T12"> <text:s/><text:tab/>Der Bürgermeister Paul Loesch schreibt den Namen </text:span><text:span text:style-name="T30">„Schmollen“.</text:span><text:span text:style-name="T12"> </text:span></text:p>
      <text:p text:style-name="P7">15.08. Gründung der Fleischerinnung (Fleischer = damals Fleischhauer genannt)</text:p>
      <text:p text:style-name="P7"/>
      <text:p text:style-name="Standard"><text:span text:style-name="T80">1561</text:span><text:span text:style-name="T12"><text:tab/>Am Pfingstdienstag ist Peter Geiberts Tochter in einem Garten hinter der Stadt vom Blitz <text:tab/>erschlagen worden.</text:span></text:p>
      <text:p text:style-name="P7"/>
      <text:p text:style-name="Standard"><text:span text:style-name="T80">1562<text:tab/></text:span><text:span text:style-name="T12">Der Chor über dem Altar in der Stadtkirche wurde erbaut.</text:span><text:span text:style-name="T80"><text:tab/></text:span></text:p>
      <text:p text:style-name="P7"/>
      <text:p text:style-name="Standard"><text:span text:style-name="T80">1564</text:span><text:span text:style-name="T12"><text:tab/>Gregor Bernigts Schwein hat ein Ferkel mit 6 Füßen geworfen.</text:span></text:p>
      <text:p text:style-name="P7"/>
      <text:p text:style-name="Standard"><text:span text:style-name="T80">1565 </text:span><text:span text:style-name="T12"><text:s text:c="2"/>Die erste steinerne Sprottebrücke (Ronneburger Str./ Brückenplatz) wird genannt. (Beim <text:tab/>Hochwasser 29.07.1771 wurde sie weggespült, darauf folgte eine Holzkonstruktion welche <text:tab/>über 100 Jahre stand. Schwere Gespanne mussten durch die danebenliegende Furt fahren.</text:span></text:p>
      <text:p text:style-name="Standard"><text:span text:style-name="T25"><text:s text:c="3"/></text:span><text:span text:style-name="T12">* <text:s text:c="4"/>Baubeginn der neuen Schule am Kirchplatz wo später die Stadtkirchnerei steht. (brannte <text:tab/>1772 ab u. wurde weiter östlich der Kirche 1774 neu erbaut.)</text:span></text:p>
      <text:p text:style-name="P7"/>
      <text:p text:style-name="Standard"><text:span text:style-name="T80">1569</text:span><text:span text:style-name="T12"><text:tab/>Als erster evangelischer Kantor wird Paul Stückel genannt. Geboren 1541 in Bayern, von <text:tab/>katholischen Eltern, katholisch erzogen. In Choem (Ober-Pfalz) tritt er zum protestantischen <text:tab/>Glauben über. 1559 kommt er nach Jena, wo er puplicus minister und Pedell wird, 1559 ist <text:tab/>er Kantor in Schmölln, 1573 Rektor, 1580 Diakonus, 1587 Pfarrer in Niederwiera, er <text:tab/>verstarb 1598.</text:span></text:p>
      <text:p text:style-name="P7"/>
      <text:p text:style-name="Standard"><text:span text:style-name="T80">1571</text:span><text:span text:style-name="T12"><text:tab/>Vier Mannespersonen sind wegen dem an dem Bürgermeister Neidhard verübten Mord <text:tab/>gerädert (Erläuterung: siehe 1555), Gregor Bräutigams Weib aber im Hauptwehr „gesäckt“ <text:tab/>(in einen Sack gesteckt und ertränkt) worden.</text:span></text:p>
      <text:p text:style-name="P7"/>
      <text:p text:style-name="Standard"><text:span text:style-name="T80">1572</text:span><text:span text:style-name="T12"><text:tab/>Am 6. Nov. kam Schmölln in der Teilung zwischen Herzog Johann Wilhelm und den Söhnen <text:tab/>seines Bruders Johann Friedrich auf Herzog Johann Wilhelms Teil.</text:span></text:p>
      <text:p text:style-name="P7"/>
      <text:p text:style-name="Standard"><text:span text:style-name="T80">1573</text:span><text:span text:style-name="T12"><text:tab/>Bei der Kirchenvisitation wurde der Pfarrer M. Mehlhorn nebst dem Archidiakonus Jon. <text:tab/>Bechthold und der Diakon Jac. Mehlhorn abgesetzt, weil sie die Visitationsartikel nicht <text:tab/>unterschreiben wollten.</text:span></text:p>
      <text:p text:style-name="P7"/>
      <text:p text:style-name="Standard"><text:span text:style-name="T80">1574</text:span><text:span text:style-name="T12"><text:tab/>Am 1. Mai fuhr der Blitz in Jacob Staudens Haus neben dem Teich, ohne jemand zu <text:tab/>beschädigen.</text:span></text:p>
      <text:p text:style-name="P7"/>
      <text:p text:style-name="Standard"><text:span text:style-name="T80">1577</text:span><text:span text:style-name="T12"><text:tab/>Am 22. Febr. brach in Hans Hauschilds Darrhause Feuer aus legte es nebst Clemens <text:tab/>Weisheits in Asche. Das Staudische und Martin Weisheitsche wurden eingerissen.</text:span></text:p>
      <text:p text:style-name="Standard"><text:span text:style-name="T25"><text:s text:c="3"/></text:span><text:span text:style-name="T12">*<text:tab/>In diesem Jahr starben 428 Menschen hier an der Pest.</text:span></text:p>
      <text:p text:style-name="P7"/>
      <text:p text:style-name="Standard"><text:span text:style-name="T80">1578</text:span><text:span text:style-name="T12"> <text:s text:c="2"/>Erneutes Erdbeben im Altenburger Land (Am Sonntag Kantate).</text:span></text:p>
      <text:p text:style-name="P7">14.04.<text:tab/>Der Pfarrer M. Thilo hat Georg Pillingen in seinem Hause und Joachim Schmieden, der auch <text:tab/>gegenwärtig war, tödlich verwundet, so dass Schmied kurze Zeit darauf verstorben ist. Thilo <text:tab/>suchte sich mit der Flucht zu retten, er wurde aber in Leipzig gefänglich eingezogen und <text:tab/>hierher verbracht, wo er hingerichtet werden sollte. Auf vieles Vorbitten seiner <text:soft-page-break/><text:tab/>Anverwandten wurde die Todesstrafe in ei eine ewige Landesverweisung verwandelt. </text:p>
      <text:p text:style-name="P7"/>
      <text:p text:style-name="Standard"><text:span text:style-name="T80">1579</text:span><text:span text:style-name="T12"><text:tab/>Am 10. Mart. (römisch, Martius = März) ist Joh. Langens Eheweib wegen gebrochener Ehe <text:tab/>enthauptet worden.</text:span></text:p>
      <text:p text:style-name="P7"/>
      <text:p text:style-name="Standard"><text:span text:style-name="T80">1580</text:span><text:span text:style-name="T12"> <text:s text:c="2"/>Erste Erwähnung nachweißlicher Bewohner des Grundstückes im 2. Viertel der Stadt mit Nr. <text:tab/>8, später Hotel "Zum schwarzen Bären"</text:span></text:p>
      <text:p text:style-name="P7"><text:tab/>Matthes Hauschild. Im Namensverzeichnis 1580 stehen Peter Winter, sein Weib, 3 Kinder u. <text:tab/>eine Magd. Ob sie bereits eine Schank- und Herbergewirtschaft betrieben haben, ist aus den <text:tab/>Akten nicht ersichtlich, es ist aber anzunehmen.</text:p>
      <text:p text:style-name="Standard"><text:span text:style-name="T25"><text:s text:c="4"/></text:span><text:span text:style-name="T12">*<text:tab/>Als Nachfolger von Paul Stöckel wird Martin Longorius zum Kantor berufen.</text:span></text:p>
      <text:p text:style-name="P7"/>
      <text:p text:style-name="Standard"><text:span text:style-name="T80">1581</text:span><text:span text:style-name="T12"><text:tab/>Am 28.Juli brannten zwei Häuser ab.</text:span></text:p>
      <text:p text:style-name="P7"/>
      <text:p text:style-name="Standard"><text:span text:style-name="T80">1582</text:span><text:span text:style-name="T12"><text:tab/>Die Schmöllnsche Orgel wurde durch einen Orgelbauer aus Glauchau für 800 Taler neu <text:tab/>gefertigt.</text:span></text:p>
      <text:p text:style-name="P7"/>
      <text:p text:style-name="Standard"><text:span text:style-name="T80">1583</text:span><text:span text:style-name="T12"><text:tab/>Die Stadt Schmölln hat 1.200 Einwohner.</text:span></text:p>
      <text:p text:style-name="P7"/>
      <text:p text:style-name="Standard"><text:span text:style-name="T80">1584</text:span><text:span text:style-name="T12"><text:tab/>Am Donnerstag nach Maximilian erkauft Matthes Heinke den Gasthof "Zum schwarzen <text:tab/>Bären" für 237 Gulden.</text:span></text:p>
      <text:p text:style-name="P7"/>
      <text:p text:style-name="Standard"><text:span text:style-name="T80">1585</text:span><text:span text:style-name="T12"><text:tab/>Am 28. August hat Martin Plaßer, (nach anderen Angaben: Martin Matzer), Thomas Langen <text:tab/>erschossen. Beide sind Bürger und Söhne <text:tab/>der Stadt gewesen.</text:span></text:p>
      <text:p text:style-name="P7"/>
      <text:p text:style-name="Standard"><text:span text:style-name="T80">1586</text:span><text:span text:style-name="T12"><text:tab/>Das Uhrwerk - mit dem Viertelzeiger - für das Rathaus ist neu erschaffen worden.</text:span></text:p>
      <text:p text:style-name="P7">07.03.<text:tab/>Am 7. Mart. ist Thomas Schaufuß in ein Kühlfass siedender Bierwürze gefallen und bald <text:tab/>darauf gestorben.</text:p>
      <text:p text:style-name="P7">19.04. Joh. Bräutigam wurde wegen Ehebruch, Mord und Brand mit glühenden Zangen gerissen <text:tab/>und gerädert.<text:tab/></text:p>
      <text:p text:style-name="P7"/>
      <text:p text:style-name="Standard"><text:span text:style-name="T80">1587</text:span><text:span text:style-name="T12"><text:tab/>Am 12.03. übernimmt Johann Lange das Anwesen des Gasthofes "Zum schwarzen Bären“ für <text:tab/>265 Gulden. Sein Eheweib ist d. nächste Besitzer.</text:span></text:p>
      <text:p text:style-name="P7"/>
      <text:p text:style-name="Standard"><text:span text:style-name="T80">1589</text:span><text:span text:style-name="T12"><text:tab/>Dieses Jahr ist der obere Röhrkasten (Behälter für Löschwasser) am Markte gebaut und der <text:tab/>an der Kirche kleiner gemacht worden.</text:span></text:p>
      <text:p text:style-name="P7">10.07.<text:tab/>Der Blitz fuhr in die Kirchspitze, ohne zu zünden.</text:p>
      <text:p text:style-name="P7">10.09.<text:tab/>Mich. Markgraf stürzte tödlich vom Scheunenbalken.</text:p>
      <text:p text:style-name="P7">10.12.<text:tab/>Der Bauer Lorenz Kertzscher stürzte sich in Peter Schedlichs Brauhause in ein heißes <text:tab/>Kühlfass und starb am 7. Tag darauf.</text:p>
      <text:p text:style-name="P7"/>
      <text:p text:style-name="Standard"><text:span text:style-name="T80">1590</text:span><text:span text:style-name="T12"><text:tab/>Die Bäcker legten in einer Ordnung die Preisgestaltung ihrer Waren fest.</text:span></text:p>
      <text:p text:style-name="P7">20.07.<text:tab/>Der Totengräber Philipp Behne hat sich im Spital an seinem Hemde erhängt.</text:p>
      <text:p text:style-name="P7"/>
      <text:p text:style-name="P30">1591<text:tab/></text:p>
      <text:p text:style-name="P7">07.08.<text:tab/>In Martin Bräutigams Kuhstall war Feuer ausgebrochen, wodurch sein Vieh und auch Michael <text:tab/>Staudens Stall und Scheune nebst 6 Stück Vieh und David Böttigers Haus und Scheune <text:tab/>verbrannt sind.</text:p>
      <text:p text:style-name="Standard"><text:span text:style-name="T25"><text:s text:c="3"/></text:span><text:span text:style-name="T12">*<text:tab/>Dieses Jahr ist der Röhrkasten in den Brotbänken gebaut worden.</text:span></text:p>
      <text:p text:style-name="P7"/>
      <text:p text:style-name="P30"/>
      <text:p text:style-name="P30">1592<text:tab/></text:p>
      <text:p text:style-name="P7">12.12.<text:tab/>Georg Zimmermanns ältestes Söhnchen ertrank im Mühlgraben.</text:p>
      <text:p text:style-name="P7"/>
      <text:p text:style-name="Standard"><text:span text:style-name="T80">1594</text:span><text:span text:style-name="T12"><text:tab/>Das so genannte Hainholz von hochfürstlicher Herrschaft von 54 Äckern, der Acker für 26<text:tab/>Schock, ist an die Bürger steuerfrei verkauft worden.</text:span></text:p>
      <text:p text:style-name="P7"/>
      <text:p text:style-name="Standard"><text:span text:style-name="T80">1595</text:span><text:span text:style-name="T12"><text:tab/>Der Stadtrat verkaufte die niedere Jagd an die Landesherrschaft.</text:span></text:p>
      <text:p text:style-name="P7"/>
      <text:p text:style-name="P30"><text:soft-page-break/>1596<text:tab/></text:p>
      <text:p text:style-name="P7">13.04.<text:tab/>Die Schulkinder haben nebst der jungen Bürgerschaft auf dem Markte eine Komödie von der <text:tab/>Schulzucht aufgeführt.</text:p>
      <text:p text:style-name="P7">03.08.<text:tab/>Hans Ließe aus Lützen ist des Diebstahls wegen auf dem Berge bei der Weinmühle gehängt <text:tab/>worden.</text:p>
      <text:p text:style-name="P7"/>
      <text:p text:style-name="P30">1597<text:tab/></text:p>
      <text:p text:style-name="P7">22.05. Die wahnsinnige Opitzsche Ehefrau aus Weißbach wurde in der Sprotte ertrunken gefunden.</text:p>
      <text:p text:style-name="P7">12.12. Paul Brauer stürzte sich auf dem Eis des Schlossteiches zu Tode.</text:p>
      <text:p text:style-name="P7"/>
      <text:p text:style-name="P30">1598<text:tab/></text:p>
      <text:p text:style-name="P7">12.01.<text:tab/>Das Töchterchen des Sattlers Schmidt wurde von einem Wagen totgefahren.</text:p>
      <text:p text:style-name="P30"/>
      <text:p text:style-name="Standard"><text:span text:style-name="T80">1599</text:span><text:span text:style-name="T12"><text:tab/>Der Chor über dem Altar wurde wieder weggerissen.</text:span></text:p>
      <text:p text:style-name="Standard"><text:span text:style-name="T25"><text:s text:c="3"/></text:span><text:span text:style-name="T12">*<text:tab/>Der Predigstuhl von schönem und mancherlei Holze wurde durch Meister Asmus Schaller, <text:tab/>einem Tischler aus Zeitz, für 42 Schock erbaut.(verdinget)</text:span></text:p>
      <text:p text:style-name="P7">25.03.<text:tab/>Des neue Chor unter der Orgel ist von den Schülern eingerichtet worden; die neue <text:tab/>Emporkirche nach der Schule zu und die Bauern-Emporkirche wurden fertig gestellt und am <text:tab/>17. Juni wurde der neue Altar am Chor eingeweiht. </text:p>
      <text:p text:style-name="Standard"><text:span text:style-name="T25"><text:s text:c="3"/></text:span><text:span text:style-name="T12">*<text:tab/>Dieses Jahr ist auch die 3jährige Tochter vom Weinmüller Barthol. Schade im Mühlgraben <text:tab/>ertrunken.</text:span></text:p>
      <text:p text:style-name="P7"/>
      <text:p text:style-name="Standard"><text:span text:style-name="T80">1600 </text:span><text:span text:style-name="T12"><text:s text:c="2"/>Zu dieser Zeit wurde das darniederliegende Anwesen d. St. - Jakob-Hospitals und das in d. <text:tab/>Nähe liegende wüste Schloss als Baustoff­reservoir für die Bauwillige Bürgerschaft <text:tab/>freigegeben und verschwand somit. Um 1600 wird Andre Bock als Besitzer des "Schwarzen <text:tab/>Bären" genannt.</text:span></text:p>
      <text:p text:style-name="P7"/>
      <text:p text:style-name="Standard"><text:span text:style-name="T80">1602</text:span><text:span text:style-name="T12"><text:tab/>Herzog Johann von Sachsen bestätigte für sich und im Namen seines Bruders, Herzog <text:tab/>Friedrich Wilhelm, Die Statuten der Stadt Schmölln.</text:span></text:p>
      <text:p text:style-name="Standard"><text:span text:style-name="T25"><text:s text:c="3"/></text:span><text:span text:style-name="T12">*<text:tab/>Lt. Statut d. Stadt war Christoph Zimmermann, Bürgermeister, Joseph Gensereuffer, <text:tab/>Kemerer (Kämmerer), Zacharias Heilmann und Michael Heinemann, Ratspersonen.</text:span></text:p>
      <text:p text:style-name="P7"/>
      <text:p text:style-name="Standard"><text:span text:style-name="T80">1603</text:span><text:span text:style-name="T12"><text:tab/>Das Reichsfürstentum Sachsen-Altenburg besteht nun. (Zu diesem gehört auch Schmölln)</text:span></text:p>
      <text:p text:style-name="P7">30.04.<text:tab/>Niclas Haferland wurde begraben. Er war 104 Jahre alt geworden.</text:p>
      <text:p text:style-name="P7"/>
      <text:p text:style-name="Standard"><text:span text:style-name="T80">1605</text:span><text:span text:style-name="T12"> <text:s text:c="2"/>Das Haus Brandkataster Nr. 243 A in d. oberen Vorstadt - später "Zu den drei Schwanen" <text:tab/>wird bereits genannt. Eigentümer. Merten <text:tab/>Kitziger.</text:span></text:p>
      <text:p text:style-name="P7">13.10.<text:tab/>Johann Bocks 13jähriger Sohn ist in Hanns Schmidts Brauhaus ins siedende Kühlfass <text:tab/>gefallen und Tags darauf gestorben.</text:p>
      <text:p text:style-name="P7"/>
      <text:p text:style-name="P30">1606<text:tab/></text:p>
      <text:p text:style-name="Standard"><text:span text:style-name="T12">13.10.<text:tab/>In Paul Bräutigams Brauhause wurde bei Abhebung der Pfanne der Brauknecht unversehens <text:tab/>ins Kühlfass gestoßen, worin heißer Kovent </text:span><text:span text:style-name="T34">(Kofent, ein Dünnbier oder Nachbier, das in früherer <text:tab/>Zeit nach Abzug der zweiten Würze durch einen kalten Aufguss) </text:span><text:span text:style-name="T12">war. Am nächsten Tage starb er.</text:span></text:p>
      <text:p text:style-name="P7"/>
      <text:p text:style-name="Standard"><text:span text:style-name="T80">1608 </text:span><text:span text:style-name="T12"><text:s text:c="2"/>Der Friedhof in der Nähe des Hospitals zum heiligen Geist, welcher vermutlich erst nach der <text:tab/>Reformation dort angelegt wurde musste <text:tab/>erweitert werden. (Vor der Reformationszeit <text:tab/>wurden die Toten noch um die Stadtkirche - Kirchplatz - und am Kloster auf dem Pfefferberg <text:tab/>beerdigt). </text:span></text:p>
      <text:p text:style-name="P7">20.11. Der damalige Magister Eckhardt Kobold hat den hiesigen Gottesacker von der Kanzel <text:tab/>eingeweiht. (Kosten: 464 Schock)</text:p>
      <text:p text:style-name="P7"/>
      <text:p text:style-name="Standard"><text:span text:style-name="T80">1609<text:tab/></text:span><text:span text:style-name="T12">In stadträtlichen Akten wird der Name „Schmöllen“ geschrieben.</text:span></text:p>
      <text:p text:style-name="P7">06.02.<text:tab/>Die Tochter des Ziegelstreichers Veit Horn fiel in Georg Winters Brunnen und ertrank.</text:p>
      <text:p text:style-name="P7"/>
      <text:p text:style-name="Standard"><text:span text:style-name="T80">1610 </text:span><text:span text:style-name="T12"><text:s text:c="2"/>Bis 1648 mehrfache Durchzüge schwedischer u. kaiserlicher Truppen während des 30-<text:tab/>jährigen Krieges</text:span></text:p>
      <text:p text:style-name="Standard"><text:span text:style-name="T25"><text:s text:c="3"/></text:span><text:span text:style-name="T12">* <text:s text:c="4"/>Ein großer Leuchter aus Messing ist für 10 Schock von Hindtemitzschen seiner Schwester, <text:tab/>die hier einen Bankwitz geheiratet hat, durch Jakob Weihe und Andreas Kirsche, damalige </text:span><text:soft-page-break/><text:span text:style-name="T12"><text:tab/>Kirchväter hier, gekauft worden und danach in der Kirche aufgehängt.</text:span></text:p>
      <text:p text:style-name="Standard"><text:span text:style-name="T25"><text:s text:c="3"/></text:span><text:span text:style-name="T12">*<text:tab/>Der Rathausturm und das obere Torhaus ist neu gedeckt worden, auch der zinnerne Knopf <text:tab/>auf dem Rathausturm wurde gesetzt .</text:span></text:p>
      <text:p text:style-name="P7"/>
      <text:p text:style-name="Standard"><text:span text:style-name="T80">1611</text:span><text:span text:style-name="T12"> <text:s text:c="2"/>Die hiesigen Schützen halten ein Büchsenschießen ab.</text:span></text:p>
      <text:p text:style-name="Standard"><text:span text:style-name="T25"><text:s text:c="3"/></text:span><text:span text:style-name="T12">*<text:tab/>In diesem Jahr starben 140 Personen an der Pest.</text:span></text:p>
      <text:p text:style-name="P7"/>
      <text:p text:style-name="P30">1612 <text:s text:c="2"/></text:p>
      <text:p text:style-name="P7">04.05. Es übernehmen die Witwe von Andre Bock und deren 3 minderjährigen Kinder den Besitz <text:tab/>des "Schwarzen Bären" u. verkaufen ihn acht Tage später an Adrian Schilling für 800 <text:tab/>Gulden. Eine gewaltige Werterhöhung ist entstanden. A. Schilling hat sich wohl dabei <text:tab/>übernommen, denn schon 16 Tage später tauscht er den Besitz mit Peter Böttcher, Gastwirt <text:tab/>u. Bürgermeister. Die Söhne Hans u. Michael erben d. Gasthof.</text:p>
      <text:p text:style-name="P30"/>
      <text:p text:style-name="Standard"><text:span text:style-name="T80">1613 </text:span><text:span text:style-name="T12"><text:s text:c="2"/>Von Juli, als die Pest nach Schmölln übergreift, bis 29. November starben 215<text:tab/>Personen.<text:tab/>(siehe auch 1633)</text:span></text:p>
      <text:p text:style-name="P38"/>
      <text:p text:style-name="Standard"><text:span text:style-name="T118">1614</text:span><text:span text:style-name="T12"><text:tab/>Erste Aufzeichnungen über Schmöllner Schützen </text:span></text:p>
      <text:p text:style-name="P7"/>
      <text:p text:style-name="P30">1615 <text:s text:c="3"/></text:p>
      <text:p text:style-name="P7">18.08.<text:tab/>Beim Baden im Hauswehr ertrank der Schustergeselle Ortolf.</text:p>
      <text:p text:style-name="P7">25.08. Abraham Mahn (Pfarrer zu Lohma bei ABG) erwirbt das Haus (3 Schwäne) für 570 Gulden.</text:p>
      <text:p text:style-name="P7"/>
      <text:p text:style-name="Standard"><text:span text:style-name="T80">1616</text:span><text:span text:style-name="T12"><text:tab/>Wegen großer Teuerung hat man vor Johanni das Korn schneiden müssen.</text:span></text:p>
      <text:p text:style-name="P7"/>
      <text:p text:style-name="Standard"><text:span text:style-name="T80">1617</text:span><text:span text:style-name="T12"><text:tab/>In diesem Jahr sind wieder die Preise gestiegen. Der Scheffel Weizen galt 10 Mfl., Korn 8 <text:tab/>Mfl., Gerste 5 Mfl., Hafer 4 Mfl. 12 g., Erbsen 6 Mfl.</text:span></text:p>
      <text:p text:style-name="P7"/>
      <text:p text:style-name="Standard"><text:span text:style-name="T80">1618 </text:span><text:span text:style-name="T12"><text:s text:c="2"/></text:span><text:span text:style-name="T32">Beginn des 30-jährigen Krieges</text:span></text:p>
      <text:p text:style-name="Standard"><text:span text:style-name="T12">24.10</text:span><text:span text:style-name="T120">. </text:span><text:span text:style-name="T12">Durch "Verwahrlosung" eines Stuben-Malers, im Hause des Lohgerbers Christopf (Salomon) <text:tab/>Beyerlein soll sich in Schmölln eine große Feuersbrunst ereignet haben, bei welcher 58 <text:tab/>Wohnhäuser, <text:tab/>22 Scheunen, 2 Brauhäuser, 2 Kirchenspitzen, 2 Kapplanhäuser und die <text:tab/>Mägdleinschule eingeäschert wurden. Zu noch größerem Unglück waren die meisten <text:tab/>Einwohner Schmöllns in Altenburg, um den Einzug der Braut des Herzogs Johann Philipp von <text:tab/>Sachsen mit anzusehen. Denselben Tag erschlug auch ein Gesimsstein von den <text:tab/>abgebrannten Kirchspitzen Joachim Schmidten.</text:span></text:p>
      <text:p text:style-name="P7"/>
      <text:p text:style-name="P30">1619</text:p>
      <text:p text:style-name="P7">13.07.<text:tab/>Sim. Berner ist wegen Bestialität auf dem Hainanger mit dem Schwert gerichtet und danach <text:tab/>verbrannt worden.</text:p>
      <text:p text:style-name="P7">14.09. Mart. Bock`s Eheweib wurde wegen Ehebruch vor dem Gottesacker enthauptet.<text:tab/></text:p>
      <text:p text:style-name="P7"/>
      <text:p text:style-name="Standard"><text:span text:style-name="T80">1621</text:span><text:span text:style-name="T12"> <text:s text:c="2"/>Von 1621 - 22 wurden in Schmölln Münzen geschlagen ("S-M"). Die Schmöllner Münzstätte <text:tab/>befand sich in der heutigen Mittelstrasse Nr.1 Münzmeister waren Jakob Degener und <text:tab/>Hildebrand Ziegenbein. <text:s text:c="8"/>- <text:s text:c="6"/>Es war die Zeit der "Kipper" und "Wipper". Als Kipper- u.</text:span></text:p>
      <text:p text:style-name="P7"><text:tab/>Wipperzeit bezeichnet man eine weite Teile Mitteleuropa erfassende Finanzkrise im 2. u. 3. <text:tab/>Jahrzehnt d. 17. JH, die ihre regio­nalen Höhepunkte in der Zeit um 1621-1623 hatte. <text:tab/>„Umwippen“ der Münzwaage, wenn vollwertige Münzen vor dem Beschneiden ("Kippen") <text:tab/>aussortiert wurden.</text:p>
      <text:p text:style-name="P7"/>
      <text:p text:style-name="Standard"><text:span text:style-name="T80">1622</text:span><text:span text:style-name="T12"> <text:s text:c="2"/>Der Scheffel Korn kostete 15 Schock, Weizen 18, Gerste 12. <text:s text:c="2"/>Die günstigsten Preise gab es <text:tab/>in den Jahren 1657 / 58.</text:span></text:p>
      <text:p text:style-name="P7">26.01. mittags um halb eins ist K. Pillings, des Weißgerbers Sohn, in Abraham Bräutigams Stube <text:tab/>von Christopf Schaden, dem Töpfer erschossen worden.</text:p>
      <text:p text:style-name="P7"/>
      <text:p text:style-name="P30">1623<text:tab/></text:p>
      <text:p text:style-name="P7">26.01.<text:tab/>Der Sohn des Weißgerbers Pilling ist in der Stube des Abraham Bräutigam vom Töpfer <text:tab/>Christoph Schade versehentlich erschossen worden.</text:p>
      <text:p text:style-name="Standard"><text:span text:style-name="T25"><text:s text:c="3"/></text:span><text:span text:style-name="T12">*<text:tab/>In der Schule gab es die ersten Klassenabteilungen. Nach dem 30 jährigen Krieg entstand </text:span><text:soft-page-break/><text:span text:style-name="T12"><text:tab/>eine Lateinschule, es wurde das erste Mal eine Schulordnung ausgearbeitet.</text:span></text:p>
      <text:p text:style-name="P7"/>
      <text:p text:style-name="Standard"><text:span text:style-name="T80">1624</text:span><text:span text:style-name="T12"><text:tab/>Der hiesige Bürgermeister Michael Heinemann vermachte 200 Mfl. zum besten der Kirchen- <text:tab/>und Schuldiener; ferner der Bürger Georg Winter 100 Mfl., davon 50 Mfl. dem gemeinen <text:tab/>Kasten und den Hospitaliten gewidmet waren, von den Zinsen bei Schulprüfungen Bücher <text:tab/>und Papier an die Schüler ausgeteilt werden sollten.</text:span></text:p>
      <text:p text:style-name="P30">1625</text:p>
      <text:p text:style-name="P7">24.11.<text:tab/>Die seit 1565 bestehende Junggesellenordnung wurde vom Stadtrat aufs Neue bestätigt.</text:p>
      <text:p text:style-name="Standard"><text:span text:style-name="T25"><text:s text:c="3"/></text:span><text:span text:style-name="T12">*<text:tab/>Die Hofwiesen werden erwähnt. Die Wiesen könnten ehemals zum Schloss gehört haben.</text:span></text:p>
      <text:p text:style-name="P7"/>
      <text:p text:style-name="P30">1626</text:p>
      <text:p text:style-name="P7">23.03. Die Bäcker lehnten es ab zu backen, da zu viele Störer vom Lande ihr Brot auf dem <text:tab/>Wochenmarkt verkauften.(Der Stadtrat wurde tätig) </text:p>
      <text:p text:style-name="P7">15.09. (25.09. ?) Gegen Abends ist in Andreas Ulrichs, des Kürschners Hause ein Feuer <text:tab/>ausgebrochen, welches seines Hausgenossen Ambrosii Bräutigams, des Bäckers Kinder, als <text:tab/>sie mit dem <text:tab/>Lichte unterm Bette Teig-Birnen suchen wollten. Danach waren 6 Häuser in <text:tab/>Asche gelegt <text:tab/>worden.</text:p>
      <text:p text:style-name="P7"/>
      <text:p text:style-name="P30">1628</text:p>
      <text:p text:style-name="P7">27.01. Zwischen 3 und 4 Uhr (4 und 5 Uhr?) nachmittags ist bei Caspar Wiedemann vor dem <text:tab/>Oberen Tor Feuer ausgebrochen, welcher einheizen wollte, und indem er Feuer aufschlägt <text:tab/>und den Zunder aufbläst, mag etwas vom Zunderschüren in das in der Nähe liegende <text:tab/>Tannenreisig gefallen sein, welches anfing zu brennen. Folge: ln wenigen Stunden sind <text:tab/>68 Wohnhäuser nebst anderen Angebäuden und 25 Scheunen, u. a. auch 4 Brauhäuser <text:tab/>eingeäschert worden. Der Brandschaden wurde auf 80.000 Gulden geschätzt.</text:p>
      <text:p text:style-name="P7"/>
      <text:p text:style-name="Standard"><text:span text:style-name="T80">1631</text:span><text:span text:style-name="T12"><text:tab/>Der hiesige Adjunkt M Ehrhard Kobold hat der Kirche und den Schuldienern 400 Nfl. <text:tab/>vermacht.</text:span></text:p>
      <text:p text:style-name="Standard"><text:span text:style-name="T25"><text:s text:c="3"/></text:span><text:span text:style-name="T12">*<text:tab/>Dieses Jahr lagen 4 Hessische Cavallerie-Regimenter hier, die der Stadt 7.000 Mfl. kosteten. <text:tab/>Hierauf kamen kurländische und lüneburgische Völker; diese kosteten 3.000 Mfl. und <text:tab/>danach kam das Infanterie-Regiment Herzog Bernhard von Weimar, das noch mal 1.000 Mfl. <text:tab/>kostete.</text:span></text:p>
      <text:p text:style-name="P7"/>
      <text:p text:style-name="Standard"><text:span text:style-name="T80">1633</text:span><text:span text:style-name="T12"> <text:s text:c="2"/>Um die Himmelfahrt soll der Ausbruch einer Pestepidemie gewesen sein. Sie raffte 541 <text:tab/>Menschen der Stadt und weitere 206 aus den eingepfarrten Dörfern dahin - sie dauerte von <text:tab/>Pfingsten bis Weihnachten.</text:span></text:p>
      <text:p text:style-name="P7"/>
      <text:p text:style-name="Standard"><text:span text:style-name="T80">1634</text:span><text:span text:style-name="T12"><text:tab/>Im Oktober hat der Oberstleutnant Schütz vom Mösquinschen Regiment mit einem starken <text:tab/>Detachement die Stadt geplündert. (</text:span><text:span text:style-name="T34">Ein </text:span><text:span text:style-name="T39">Detachement</text:span><text:span text:style-name="T38"> </text:span><text:span text:style-name="T34">ist eine kleinere </text:span><text:a xlink:type="simple" xlink:href="http://de.wikipedia.org/wiki/Truppe" text:style-name="Internet_20_link" text:visited-style-name="Visited_20_Internet_20_Link"><text:span text:style-name="Internet_20_link"><text:span text:style-name="T315">Truppenabteilung</text:span></text:span></text:a><text:span text:style-name="T34">, die aus <text:tab/>dem Verband eines größeren </text:span><text:a xlink:type="simple" xlink:href="http://de.wikipedia.org/wiki/Heer" text:style-name="Internet_20_link" text:visited-style-name="Visited_20_Internet_20_Link"><text:span text:style-name="Internet_20_link"><text:span text:style-name="T315">Heerkörpers</text:span></text:span></text:a><text:span text:style-name="T34"> zur Lösung einer selbständigen Kriegsaufgabe abgezweigt <text:tab/>ist.) </text:span></text:p>
      <text:p text:style-name="P7"/>
      <text:p text:style-name="Standard"><text:span text:style-name="T80">1635</text:span><text:span text:style-name="T12"><text:tab/>Die zu Ende vorigen Jahres angefangene und 29 Wochen gewährte Kursächsische <text:tab/>Einquartierung unter dem Obersten von Schleinitz hat 8.071 Mfl. 12 g. und die <text:tab/>Ebersteinische und Witzlebensche mit Einschluß der Schäden, die Wiesen und Gärten und <text:tab/>Feldfrüchten geschehen ist, 18.384 Mfl. 15 g.(Groschen ?) 9 Pfg. gekostet.</text:span></text:p>
      <text:p text:style-name="P7"/>
      <text:p text:style-name="Standard"><text:span text:style-name="T80">1637</text:span><text:span text:style-name="T12"> <text:s text:c="2"/>Johann Georg Unruh, ein Soldat von Durchlach in Schwaben, hat einen großen Kelch, den er <text:tab/>vorher in einer anderen Kirche geraubt hatte, der Schmöllner Kirche geschenkt.</text:span></text:p>
      <text:p text:style-name="P7">17.02. Bei einer Wildschweinjagd wurde versehentlich in die Scheune des Schlossers Christoph <text:tab/>Zerrgiebel, über der Brücke bei llgen Lincken hinein­geschossen. Durch die Entzündung sind <text:tab/>18 Wohnhäuser, 9 Scheunen und andere Eingebäude abgebrannt.</text:p>
      <text:p text:style-name="Standard"><text:span text:style-name="T25"><text:s text:c="3"/></text:span><text:span text:style-name="T12"><text:tab/>(</text:span><text:span text:style-name="T32">In einer anderen Niederschrift ist von folgender Brandursache <text:s/>die Rede</text:span><text:span text:style-name="T12">: Es kamen die <text:tab/>Kaiserlich Hatzfeldischen Völker unter Kommando des Obersten Götz, um die Stadt zu <text:tab/>plündern. Sie schossen in die Scheune des Schlossers Zergiebel über der Brücke; die <text:tab/>Scheune geriet in Brand … usw.)</text:span></text:p>
      <text:p text:style-name="P7">09.05.<text:tab/>An diesem Tag wollten die Kaiserlichen die Stadt abermals plündern. Bei dieser Gelegenheit <text:tab/>wurde der Bäcker Runst erschossen.</text:p>
      <text:p text:style-name="P7">15.05.<text:tab/>Der Sohn des Schusters Hauke ertrank im Wehre der Coßwitz-Mühle.</text:p>
      <text:p text:style-name="P7">Juni<text:tab/>Der Hufschmied Linke wurde von einem Kaiserlichen Kornet, der hier zur Salvegarde lag, tot <text:soft-page-break/><text:tab/>gehauen.</text:p>
      <text:p text:style-name="P7">25.12. Der Soldat Bräutigam von Jacob Väßigen aus Weißbach beim Balgen erstochen worden.</text:p>
      <text:p text:style-name="P7"/>
      <text:p text:style-name="P30">1639</text:p>
      <text:p text:style-name="P7">06.05.<text:tab/>Es kamen die beiden schwedischen Regimenter Eberstein und Witzleben hierher und blieben <text:tab/>5 Tage. Sie richteten sehr viel Schaden an den Feldfrüchten und Bäumen an.</text:p>
      <text:p text:style-name="P7"/>
      <text:p text:style-name="Standard"><text:span text:style-name="T80">1640 </text:span><text:span text:style-name="T12"><text:tab/>Anfang dieses Jahres lag 1 Regiment Reuter (Reiter?) <text:s/>und 2 Regimenter Fußvolk unter dem <text:tab/>Befehle der Schwedischen Obersten Strick und Birkfeld und des Oberstleutnants Dorst, <text:tab/>zusammen 3500 Mann, hier. </text:span></text:p>
      <text:p text:style-name="P7">25.01. (26.01.) Frühmorgens gegen 5 Uhr ist durch Verwahrlosung des durchziehenden Militärs bei <text:tab/>Paul Thurmen im Stalle ein Brand ausgebrochen. In kurzer Zeit sind 16 der besten <text:tab/>Wohnhäuser, 19 Scheunen, samt anderen stattlichen Angebäuden und Vorräte verbrannt.</text:p>
      <text:p text:style-name="P7"><text:tab/>(Am Weibermarkt brannten die Häuser zwischen Rathaus und Pforte und in der Altenburger <text:tab/>Gasse -Gößnitzer Str.- fast alle Häuser ab.)</text:p>
      <text:p text:style-name="P7">09.02.<text:tab/>Der Knecht des Pfarrers zu Nöbdenitz Nicolas Kunze fiel vor des Tuchmachers Bräutigam <text:tab/>Stall tot um. </text:p>
      <text:p text:style-name="P7">März<text:tab/>Das Eheweib von Hans Fritsche(n) zu Selka wurde von einem Schwedischen Reiter in der <text:tab/>Stube erschossen.</text:p>
      <text:p text:style-name="P7">Mai<text:tab/>Ein Schwedischer Soldat ist von einem Kursächsischen <text:s/>vor dem Obertore erschossen <text:tab/>worden. Einige Tage später wurde wieder ein Soldat desselben Regiments von den<text:tab/>Kursachsen <text:s/>erschossen.</text:p>
      <text:p text:style-name="P7">06.07.<text:tab/>Ein Blitz fuhr in die Scheune des Weißgerbers Abraham Miller und verwandelte sie in Asche. <text:s text:c="20"/></text:p>
      <text:p text:style-name="Standard"><text:span text:style-name="T25"><text:s text:c="3"/></text:span><text:span text:style-name="T12">* <text:s text:c="4"/>Stattfindende Einquartierung der Kaiserlichen Artillerie, welche das Hainholz (damals das <text:tab/>größte städtische Waldgebiet) sehr verwüstete.</text:span></text:p>
      <text:p text:style-name="P7"/>
      <text:p text:style-name="Standard"><text:span text:style-name="T80">1641 </text:span><text:span text:style-name="T12"><text:s text:c="2"/>Zu dieser Zeit soll es in Schmölln schon eine Apotheke gegeben haben. (Markt 2) Heinrich <text:tab/>Schröter 1641 -1658 / 1700 erwirbt Christoph Hellmers die Apotheke und sie bleibt in <text:tab/>Familienbesitz bis 1779. Danach gab es viele weitere Besitzer. Die Königseeer Händler mit <text:tab/>Kräutern, Tinkturen u. anderen Arzneien waren ständige Konkurrenz der hiesigen Apotheke.</text:span></text:p>
      <text:p text:style-name="Standard"><text:span text:style-name="T25"><text:s text:c="3"/></text:span><text:span text:style-name="T12">*<text:tab/>Die Bannersche Einquartierung kostete 20.000 Mfl., die der Kaiserl. Artillerie 12.000 Mfl. <text:tab/>und die Königsmarksche 3.000 Mfl.</text:span></text:p>
      <text:p text:style-name="P7"/>
      <text:p text:style-name="Standard"><text:span text:style-name="T80">1642 </text:span><text:span text:style-name="T12"><text:s text:c="2"/>Zu dieser Zeit <text:s/>waren viele bierbrauenden Bürger von Schmölln in einer "Braukommune" <text:tab/>zusammengeschlossen. So konnte man besser den Bierbedarf ermitteln und dadurch die <text:tab/>Braumenge festlegen, sowie die Bannmeile (siehe 1517 u. 1537) kontrollieren.</text:span></text:p>
      <text:p text:style-name="P7">01.02.<text:tab/>Es kamen Kaiserl. Offiziere und Knechte hier ins Quartier.</text:p>
      <text:p text:style-name="P7">Juni<text:tab/>Der jüngste Sohn des Schneiders Lehmann wurde von seinem älteren Bruder unversehens <text:tab/>erschossen.<text:tab/> <text:s text:c="13"/></text:p>
      <text:p text:style-name="Standard"><text:span text:style-name="T25"><text:s text:c="3"/></text:span><text:span text:style-name="T12">* <text:s text:c="4"/>In diesem Jahr wird auch das erste Mal eine Glaserinnung in Schmölln erwähnt. Vorher <text:tab/>waren die Schmöllner Glaser der Innung in Altenburg angeschlossen. Nehmen wir daher den <text:tab/>03.August 1642 <text:s/>als Geburtstag der Schmöllner Glaser-Innung an, zunächst allerdings noch <text:tab/>im Rahmen der Altenburger Gesamtinnung. Unter dem Druck wirtschaftlicher Not, denn es <text:tab/>tobte noch der alles zerstörende 30jährige Krieg, hatten sich die Glaser zu Altenburg, Lucka <text:tab/>und Schmölln zu einer Gesamtinnung zusammengeschlossen. <text:s text:c="195"/>06.12. (08.11.?) Es war am Dienstag, vormittags 9 Uhr, als der Junker Dietrich von Schönfeld bei <text:tab/>einer <text:tab/>Auseinandersetzung <text:s/>mit dem <text:s/>Vollmershainer Gerichtsverwalter Otto <text:s/>selbigen mit <text:tab/>seinem Raufdegen tödlich verletzte. Der Tatort war der Markt <text:s/>(Ecke Pfarrgasse / <text:tab/>Mittelstraße). Darauf wurde der Flüchtende Junker kurze Zeit später von der verfolgenden <text:tab/>Menge auf der Wiese –die dürre Aue- gestellt und erbärmlich misshandelt und dann in die <text:tab/>obere Ratsstube gebracht, mit Ketten angeschlossen und von 2 Mann bewacht. Das <text:tab/>Gerichtsverfahren ging über längere Zeit und wurde von einer Instanz zur anderen gereicht, <text:tab/>bis vom Schöffenstuhl Leipzig die Anweisung kam, weil der Junker behauptete, das Otto ihm <text:tab/>in den Degen <text:tab/>gelaufen sei, den Verurteilten einem Verhör unter Anwendung der Folter zu <text:tab/>unterziehen. Das schlug ein wie ein Blitz aus heiterem Himmel, es war Schimpf und Schande <text:tab/>für Schönfeld und sein ganzes adeliges Geschlecht. Er versuchte sich abermals zu <text:tab/>verteidigen und bot Zeugen auf <text:s/>welche ihn entlasteten aber die Intriganten um einen von <text:tab/>Wöllnitz unternahmen alles mögliche ihn zu diffamieren. Die Lage des Inhaftierten wurde <text:tab/>immer <text:tab/>ernster. In sein Gefängnis drang die Kunde, dass die Erkenntnis des Jenaer </text:span><text:soft-page-break/><text:span text:style-name="T12"><text:tab/>Schöffenstuhls, vor dem der Fall auch schon verhandelt wurde, die ihm aber damals gar <text:tab/>nicht eröffnet wurde, auf Abhauen der rechten Hand und Landesverweisung lautete. Seine <text:tab/>Feinde setzten Himmel und Hölle in Bewegung, um ihn zu verderben. Nachdem sich <text:tab/>Schönfeld in seiner Verzweiflung an seine Verwandten richtete und diese viel Bittschreiben <text:tab/>verfassten, ist Anweisung an den Rat ergangen, die Akten nochmals zu anderweitigen <text:tab/>Verspruch Rechtens <text:tab/>dem Hofgericht zu Wittenberg zu übermitteln. Trotzdem ergeht am 21. <text:tab/>Nov.1643 an den Rat zu Schmölln die Anweisung, das Urteil vom 22.Aug. nunmehr zu <text:tab/>vollstrecken. Es erfolgt nun <text:tab/>das Verhör und die peinliche Frage am 4. Dez. durch den Rat zu <text:tab/>Schmölln. Zunächst wird v. Schönfeld unter Vorstellung des Scharfrichters gefragt, ob er <text:tab/>noch immer behaupte, dass Otto in seinen Degen gelaufen sei. Als er das mit Berufung auf <text:tab/>sein gewissen bejaht, wird dem Scharfrichter befohlen dem Urteil nachzukommen. Als v. <text:tab/>Sch. auch jetzt noch bei seiner ersten Aussage beharrt wird er vom Scharfrichter noch <text:tab/>schärfer „angegriffen“, aber <text:tab/>mit demselben Ergebnis. Doch als er noch weiter gemartert <text:tab/>wurde schrie er zum Himmel und erbat um einen Tag Bedenkzeit. So war der Erkenntnis des <text:tab/>Hofgerichts Genüge getan. Der Angeschuldigte war zwar mit der scharfen Frage angegriffen <text:tab/>worden; <text:s/>jedoch wie das Hofgericht ausdrücklich verfügt hatte <text:s/>- „menschlicher Weise“. <text:s/><text:tab/>So war v. Sch. trotz der ausgestandenen Pein, zu seinem Glück bei seiner <text:tab/>ursprünglichen Aussage geblieben: Die Todesstrafe kam also für ihn nicht in Betracht. <text:s/>- <text:s/><text:tab/>Am nächsten Morgen wird er nach Ablauf seiner Bedenkzeit nochmals vom Rat vernommen <text:tab/>und erklärt, dass er bei seiner Aussage bleibe und nur wegen der Schmerzen nicht di <text:tab/>Unwahrheit sagen wollte. Damit schließen leider die Akten. Später wurde folgendes <text:tab/>bekannt: Wegen der Strafsache „OTTO“ wurde er zu einer ansehnlichen Geldstrafe <text:tab/>begnadigt worden, mit der Auflage, dass er sich des Hofs und der Landtage enthalten soll. <text:tab/>Noch später wurde er aber u. a. als Fälscher in anderer Sache <text:s/>in Untersuchungshaft <text:tab/>genommen und am 20. Juni 1662 auf der Leuchtenburg in einen der Türme untergebracht. <text:tab/>– Dort befand sich schon seit 1 ½ Jahren ein anderer Edelmann Georg Adolphen v. <text:tab/>Dienstedt, der wegen Unregelmäßigkeiten beim Verkauf der Dienstedtischen Güter <text:tab/>eingesetzt worden war. Zwar war an den Schösser (Steuereintreiber im Spätmittelalter) <text:tab/>Anweisung erteilt worden, die beiden so unterzubringen, dass sie weder einander sehen, <text:tab/>noch miteinander sprechen könnte. Er muss aber doch nicht die nötige Vorsicht habe walten <text:tab/>lassen. Denn schon im August brachen sie gemeinsam aus, indem sie die Balken der Decke <text:tab/>durchbrannten, auf das Dach stiegen u. von da durch den Burgraben entkamen. Den <text:tab/>Schösser kostete die Nachlässigkeit sein Amt. Obwohl er ein schwerkrankes Weib und 6 <text:tab/>unversorgte kleine Kinder hatte, musste er die Burg binnen 12 Tagen räumen. <text:s text:c="2"/>- <text:s text:c="2"/>Trotz der <text:tab/>peinlichsten Bemühungen und der zahlreichen ausgesandten Steckbriefe konnte man der <text:tab/>Entflohenen nicht habhaft werden. Am Ende soll v. Schönfeld auf der Coburgischen Festung <text:tab/>einsitzend nach langer Zeit gestorben sein. </text:span></text:p>
      <text:p text:style-name="P7">Dez.<text:tab/>Der Schwedische General Königsmark lag hier in Quartier.</text:p>
      <text:p text:style-name="P7"/>
      <text:p text:style-name="P30">1644 <text:s/><text:tab/></text:p>
      <text:p text:style-name="P7">06.05.<text:tab/>Es kam der Kaiserliche General Graf Broy mit 2000 Reitern hier an. Am 10. Mai brach er <text:tab/>wieder auf und ging nach Glauchau. Diese Einquartierung kostete der Stadt 4367 Mfl.</text:p>
      <text:p text:style-name="P18"><text:s/></text:p>
      <text:p text:style-name="P30">1645 <text:s text:c="2"/></text:p>
      <text:p text:style-name="P7">22.01.<text:tab/>Es brach de Schwedische General Torstensohn mit der Armee von Zeitz auf, lag eine Nacht <text:tab/>in Schmölln und setzte seinen Marsch nach Böhmen fort.</text:p>
      <text:p text:style-name="P7">01.04. Der Schmöllner Brau- u. Röhrmeister Peter Schmidt kauft für 200 Gulden das Haus vor dem <text:tab/>oberen Tor (später Gasthof "3 Schwäne")</text:p>
      <text:p text:style-name="P7">24.06.<text:tab/>Jacob Burkhardt wurde vom Weinmüller Jahn und seinem Mühlknappen mit einem Mühlbeil <text:tab/>dergestalt geschlagen, das er nach 6 Stunden seinen Geist aufgeben musste.</text:p>
      <text:p text:style-name="P7"/>
      <text:p text:style-name="Standard"><text:span text:style-name="T80">1646</text:span><text:span text:style-name="T12"> <text:s text:c="2"/>Vom 27.12. 1645 bis 15.06. diesen Jahres haben hier abwechselnd folgende Truppen <text:tab/>gelegen: 4 Bataillone Schwedische Infanterie, die Torstensohnschen, Penzischen und <text:tab/>Reisischen. Vom Jahre 1631 bis hierher hat die Stadt Schmölln bloß für Einquartierungen <text:tab/>beinahe 1 Tonne Goldes aufgewendet.</text:span></text:p>
      <text:p text:style-name="P7">12.09. Hans Böttcher erhält den Besitz des "Schwarzen Bären", verkauft ihn aber am gleichen Tag <text:tab/>an Michael Porzig für 300 Gulden, damit ist das Privileg der Schankgerechtigkeit verbunden. <text:tab/>Es ist die Zeit des 30jähr. Krieges u. d. Wert d. Grundbesitzes ist dadurch geringer <text:tab/>geworden. <text:s text:c="25"/></text:p>
      <text:p text:style-name="P7"><text:soft-page-break/></text:p>
      <text:p text:style-name="Standard"><text:span text:style-name="T80">1648 </text:span><text:span text:style-name="T12"><text:s text:c="2"/></text:span><text:span text:style-name="T32">Der 30jährige Krieg endet mit dem "Westfälischen Frieden".</text:span></text:p>
      <text:p text:style-name="P7">25.12.<text:tab/>Es lagen 4 Schwedische Regimenter hier und in den benachbarten Ortschaften. Sie <text:tab/>marschierten hierauf weiter nach Leipzig.</text:p>
      <text:p text:style-name="P7"/>
      <text:p text:style-name="Standard"><text:span text:style-name="T80">1651</text:span><text:span text:style-name="T12"><text:tab/>Der Winter zu Anfang dieses Jahres war hart und dauerte bis Oculi, im Ganzen 22 Wochen, <text:tab/>dabei gab es gewaltigen Schnee.</text:span></text:p>
      <text:p text:style-name="Standard"><text:span text:style-name="T12">13.09</text:span><text:span text:style-name="T120">. </text:span><text:span text:style-name="T12">Nach 10tägigen Regen trat die Sprotte über die Ufer, so dass beide Teiche am Mitteltor <text:tab/>zusammen gingen. Das Wasser stieg bis ans Mitteltor, führte den Mühlsteg mit sich fort und <text:tab/>richtete viel Schaden an.</text:span></text:p>
      <text:p text:style-name="P7">15.11.<text:tab/>Erneutes Hochwasser der Sprotte, ähnlich wie am 13.09. dieses Jahres.</text:p>
      <text:p text:style-name="P7"/>
      <text:p text:style-name="Standard"><text:span text:style-name="T80">1653 </text:span><text:span text:style-name="T12"><text:s text:c="2"/>Um diese Zeit <text:s/>waren 9 Bäcker u. 3 Witwen der Innung angeschlossen.</text:span></text:p>
      <text:p text:style-name="Standard"><text:span text:style-name="T25"><text:s text:c="3"/></text:span><text:span text:style-name="T12">*<text:tab/>Die Spitalkirche zu St. Jakob vor dem oberen Tore ist weggerissen und der obere Teil am <text:tab/>Gottesacker damit gebaut worden. Reste standen aber noch bis 1844.</text:span></text:p>
      <text:p text:style-name="P7"/>
      <text:p text:style-name="Standard"><text:span text:style-name="T80">1654</text:span><text:span text:style-name="T12"><text:tab/>Zu dieser Zeit gab es hier ca. 60 Tuchmachermeister.</text:span></text:p>
      <text:p text:style-name="P7">27.02.<text:tab/>Die Satzung der Innungsartikel der Zeugmacher (Wirker) erschien.</text:p>
      <text:p text:style-name="P7">27.05.<text:tab/>Gegen Abend schlug bei einem schweren Gewitter ein Blitz in dem Dorfe Lumpzig ein. Es <text:tab/>verbrannten 3 Häuser, darunter die Pfarre. Am gleichen Tag richtete hier ein Hagelschlag <text:tab/>großen Schaden am Getreide an.</text:p>
      <text:p text:style-name="P7">03.06.<text:tab/>Es fielen erneut Schloßen diesmal ein halbes Pfund schwer, sie trafen auch einen Strich der <text:tab/>hiesigen Fluren, dabei trat die Sprotte über die Ufer und richtete viel Schaden an.</text:p>
      <text:p text:style-name="P7">23.06. Abermals hat der Hagel die hiesige Gegend heimgesucht und erheblichen Schaden <text:tab/>verursacht.</text:p>
      <text:p text:style-name="P7"/>
      <text:p text:style-name="P30">1655 <text:s/><text:tab/> <text:s/></text:p>
      <text:p text:style-name="P7">02.08. Zu Mittag zwischen 11 und 12 Uhr war eine große Finsternis, sie herrschte in ganz Europa.</text:p>
      <text:p text:style-name="P7">25.09.<text:tab/>Das Religionsfriedens-Jubelfest wurde hier gefeiert.</text:p>
      <text:p text:style-name="Standard"><text:span text:style-name="T25"><text:s text:c="3"/></text:span><text:span text:style-name="T12">*<text:tab/>Es gab reichlich Obst im Jahr, so dass man den Scheffel um 4 g. (Groschen?) verkaufte.<text:tab/></text:span></text:p>
      <text:p text:style-name="P7"/>
      <text:p text:style-name="Standard"><text:span text:style-name="T80">1656 </text:span><text:span text:style-name="T12"><text:s text:c="2"/>Im Stadtbuch dieses Jahres kommt die Bezeichnung „form Frawenthor am mulgraben <text:tab/>gelegen“ vor. Im gleichen Jahr wird ein Garten „vfn Frawenberge“ erwähnt. Das hängt mit <text:tab/>dem Kloster zusammen, welches im 12. JH auf dem Berge oberhalb des Mühlgrabens <text:tab/>der Hausmühle stand.</text:span></text:p>
      <text:p text:style-name="Standard"><text:span text:style-name="T25"><text:s text:c="3"/></text:span><text:span text:style-name="T12">*<text:tab/>Ein 12jähriger Knabe hatte in Trogen (Drogen) das Dorf 2 x angesteckt, worauf es völlig <text:tab/>nieder brannte.</text:span></text:p>
      <text:p text:style-name="P7"/>
      <text:p text:style-name="Standard"><text:span text:style-name="T80">1657 <text:s/></text:span><text:span text:style-name="T12"><text:s/><text:tab/>Anno 1657-58 war eine wohlfeile Zeit, der Scheffel Korn kostete 20 Groschen, der Weizen 1 <text:tab/>Schock 6 Groschen, Gerste 12 Groschen, Erbsen 1 Schock, Wicken 18 Groschen, Hafer 9 <text:tab/>Groschen (1 Scheffel-Preis)</text:span></text:p>
      <text:p text:style-name="P7">11.05. (19.05) Der Schulknabe, Sohn des Tagelöhners Barthol. Kröber, ist am Pfingstdienstag bei <text:tab/>der Weinmühle (Weihmühle) ertrunken. <text:s text:c="63"/></text:p>
      <text:p text:style-name="P7">28.08. (29.08.) Des reichen Fleischers Christopf Ronneburgers Söhnlein ist, als es mit dem <text:tab/>Stallknecht Mist auf das Feld fuhr und das Pferd durchging, vom Wagen gefallen und <text:tab/>dadurch umgekommen.</text:p>
      <text:p text:style-name="P7"/>
      <text:p text:style-name="Standard"><text:span text:style-name="T80">1658</text:span><text:span text:style-name="T12"> <text:s text:c="2"/>In diesem Jahr soll ein Komet gesehen worden sein.</text:span></text:p>
      <text:p text:style-name="Standard"><text:span text:style-name="T12">10.02.</text:span><text:span text:style-name="T120"><text:tab/></text:span><text:span text:style-name="T12">Ein starkes Gewitter verursachte das die Sprotte und die beiden Teiche einen See ergaben.</text:span></text:p>
      <text:p text:style-name="Standard"><text:span text:style-name="T12">23.04. Maria ........ Georg Haynes Wittib (Witwe), sonst Schinder Maria genannt ist um 9 Uhr <text:tab/>vormittags zur Staupe geschlagen worden </text:span><text:span text:style-name="T34">(</text:span><text:span text:style-name="T151">Strafe der öffentlichen Züchtigung mit einer großen <text:tab/>Ruthe)</text:span><text:span text:style-name="T12">, weil sie in Un­zucht gelebet.... und vom Rathaus zum Obertore hinaus gestrichen bis <text:tab/>über die steinerne Brücke und bekam auf 10 mal 30 Streiche.</text:span></text:p>
      <text:p text:style-name="P30"/>
      <text:p text:style-name="Standard"><text:span text:style-name="T80">1659</text:span><text:span text:style-name="T12"> <text:s text:c="2"/>Ab diesem Jahr bis 1709 wirkte in der Stadtkirche der Kirchenkantor Martin Longolius,</text:span></text:p>
      <text:p text:style-name="P7">04.02. Die Orgel ist renoviert worden durch Herrn Johann Dietrich, Orgelmacher zu Altenburg. Die <text:tab/>Kosten betrugen 75 Taler.</text:p>
      <text:p text:style-name="P7">22.09. Frühmorgens um 4 Uhr fing es in Bohra an zu brennen, dabei sind 8 Güter ganz und gar <text:tab/>abgebrannt samt den Scheunen voll Getreide. Es soll durch Verwahrlosung (Unachtsamkeit) <text:soft-page-break/><text:tab/>passiert sein, weil ein Mädchen mit einem Lichte in eine Kammer ging in der Wergk oder <text:tab/>Flachs lag.</text:p>
      <text:p text:style-name="P7"/>
      <text:p text:style-name="Standard"><text:span text:style-name="T80">1660 </text:span><text:span text:style-name="T12"><text:s text:c="2"/>Im Januar ist Georg Misselwitz aus Petsa vom Leineweber Hans Stötzner aus Starkenberg <text:tab/>auf den hiesigen Saatfeldern erstochen worden.</text:span></text:p>
      <text:p text:style-name="Standard"><text:span text:style-name="T25"><text:s text:c="4"/></text:span><text:span text:style-name="T12">*<text:tab/>Im Sommer war eine unleidliche Hitze und deshalb ist wahrscheinlich in Sommericz, <text:tab/>Zschernizsch, Stübnitz und Grimmitzschau Feuer in der Luft gesehen worden, welches auf <text:tab/>die Erde niederschlug. (wahr­scheinlich Meteoriten)</text:span></text:p>
      <text:p text:style-name="P7">08.10.<text:tab/>Kaiserliche Truppen unter dem Grafen Montecucoli sind hier durch nach Böhmen gezogen.</text:p>
      <text:p text:style-name="P7">09.12. Ein Riesensturm richtete, nicht nur in Schmölln, große Schäden an, und an Weihnachten war <text:tab/>herrliches Frühlingswetter so dass die Bauern am 3. Feiertag noch auf den Feldern geackert <text:tab/>haben.</text:p>
      <text:p text:style-name="Standard"><text:span text:style-name="T25"><text:s text:c="4"/></text:span><text:span text:style-name="T12">*<text:tab/>In diesem Jahre verkaufte der Stadtrat den Platz am oberen Tore, worauf ein altes <text:tab/>Kapellchen ohne Dach stand, an den Schneider Tobias Näser. Dieses Kapellchen soll vor <text:tab/>Zeiten zu einem kleinen Kloster und die Spitalböden gleichfalls dazu gehört haben. Die <text:tab/>Steine wurden zu verschiedenen Rathausbauten genommen.</text:span></text:p>
      <text:p text:style-name="P7"/>
      <text:p text:style-name="P30">1661</text:p>
      <text:p text:style-name="P7">11.03.<text:tab/>Das Haus des Wollkämmers Hans Bräutigam fiel ein, dessen Frau wurde drinnen <text:tab/>verschüttet, konnte aber verletzt herausgezogen werden und war bald wieder wohlauf. <text:s/></text:p>
      <text:p text:style-name="Standard"><text:span text:style-name="T25"><text:s text:c="4"/></text:span><text:span text:style-name="T12">*<text:tab/>Von Pfingsten bis 19.07. hatte es nicht geregnet danach regnete es kontinuierlich, <text:tab/>besonders ab 02.08.- 5 Tage wolkenbruchähnlicher Niederschlag, welcher zu großer <text:tab/>Überschwemmung führte. Das Wasser stand bis zum Obertor und bis zum Mitteltor. Das <text:tab/>Getreide auf den Feldern verdarb und auch das in den Scheunen, welche tiefer standen.</text:span></text:p>
      <text:p text:style-name="Standard"><text:span text:style-name="T25"><text:s text:c="4"/></text:span><text:span text:style-name="T12">*<text:tab/>Dieses Jahr ist die neue Emporkirche gebaut worden.</text:span></text:p>
      <text:p text:style-name="P7">Dez. <text:s text:c="3"/>Man sah gegen Morgen einen Kometen nahe beim Siebengestirn, er war sehr blass und <text:tab/>hatte breite Strahlen. <text:s text:c="2"/></text:p>
      <text:p text:style-name="Standard"><text:span text:style-name="T25"><text:s text:c="4"/></text:span><text:span text:style-name="T12">*<text:tab/>Der Winter 1661 / 62 war sehr mild.</text:span></text:p>
      <text:p text:style-name="P7"/>
      <text:p text:style-name="Standard"><text:span text:style-name="T80">1662</text:span><text:span text:style-name="T12"> <text:s text:c="2"/>In diesem Jahr soll auch wieder ein Komet gesehen worden sein.</text:span></text:p>
      <text:p text:style-name="P7">19.01. Hans H., ein Leineweber und Schmöllner Ehemann hatte kniend öffentliche Kirchenbuße <text:tab/>getan, weil er mit seiner Magd die Ehe gebrochen hatte. Sein Weib betete für ihn, doch <text:tab/>musste er eine große Geldstrafe bezahlen und 3 Jahre die Stadt meiden.</text:p>
      <text:p text:style-name="P7">26.03. Marie Duan, Tochter v. Peter Schmidt erhält von der Landesregierung d. Schankrecht u. d. <text:tab/>Beherbergen fremder Leute im Gasthof- 3 Schwäne.</text:p>
      <text:p text:style-name="P7">21.05.<text:tab/>Es regnete und schneite den ganzen Tag. Die Sprotte ergoss sich wieder sehr schädlich.</text:p>
      <text:p text:style-name="P7">10.07. Auf ihre Bitte hin (siehe 20.03.) wird ihr die Genehmigung erteilt, dass sich d. <text:tab/>Wirtschaftskonzession auf ihre Nachkommen vererben soll. Neid u. Missgunst vor allem <text:tab/>vom Wirt des "Schwarzen Bären" kamen auf, da viele nun im "Schwan" einkehrten u. <text:tab/>übernachteten weil die Fuhrleute u. Händler die "Zum Schwarzen Bären" wollte immer durch <text:tab/>das obere Tor mussten und dies ging nur mit Passiergeld.</text:p>
      <text:p text:style-name="P7">23.11. Mit viel Schnee und z. T. <text:s/>großer Kälte begann der Winter und setzte bis in den Martium <text:tab/>(März?) 1663 fort.</text:p>
      <text:p text:style-name="P7">17.12. Abends nach 6 Uhr ist in Schmölln Martin Lincken, ein Tagelöhner, erstochen worden. Es <text:tab/>geschah bei (in) Michael Bräutigams Scheune, unweit vom sogen. Rattenneste, von <text:tab/>Christoph Pilling, einem Weißgerbergesellen, der erst vor 44 Tagen von der Wanderschaft <text:tab/>zurückgekommen war. Er war der Meinung das Opfer sei ein Dieb, weicher aus der Scheune <text:tab/>etwas stehlen wollte, weil er ein Säckchen mit Hafer bei sich hatte.</text:p>
      <text:p text:style-name="P7"/>
      <text:p text:style-name="P30">1664 <text:s text:c="2"/></text:p>
      <text:p text:style-name="P7">24.11.<text:tab/>Es kamen die Herzogl. Sächs. Truppen aus dem Türkenkriege wieder zurück. Eine Kompanie <text:tab/>Reiter kam hierher ins Quartier, sie brachte aber die "Ungarische Soldatenkrankheit" (eine <text:tab/>Seuche wie die Pest) mit, woran viele Leute starben. </text:p>
      <text:p text:style-name="P7"/>
      <text:p text:style-name="P30">1665</text:p>
      <text:p text:style-name="P7">01.08. In Ronneburg brannten 200 Häuser, die Kirche, die Schule und das Rathaus nieder. Nur 50 <text:tab/>Häuser und das Schloss blieben unversehrt.</text:p>
      <text:p text:style-name="Standard"><text:span text:style-name="T25"><text:s text:c="3"/></text:span><text:span text:style-name="T12">*<text:tab/>In diesem Jahr soll unser Rathausturm neu aufgebaut worden sein.</text:span></text:p>
      <text:p text:style-name="P7"/>
      <text:p text:style-name="P30"><text:soft-page-break/>1666</text:p>
      <text:p text:style-name="P7">29.05. Ein schweres Gewitter mit Schloßen, so groß wie Taubeneier und noch größer, ging über <text:tab/>Schmölln nieder, aber es war schnell vorüber. <text:s text:c="27"/></text:p>
      <text:p text:style-name="Standard"><text:span text:style-name="T25"><text:s text:c="2"/></text:span><text:span text:style-name="T12">* <text:s text:c="5"/>Den ganzen Sommer war es heiß, so dass sogar Menschen bei der Erntearbeit tot <text:tab/>umgefallen sind.</text:span></text:p>
      <text:p text:style-name="P7"/>
      <text:p text:style-name="P30">1667<text:tab/></text:p>
      <text:p text:style-name="P7">31.08.<text:tab/>An diesem Tag soll hier Schnee gefallen sein.</text:p>
      <text:p text:style-name="P7"/>
      <text:p text:style-name="Standard"><text:span text:style-name="T80">1668 </text:span><text:span text:style-name="T12"><text:s text:c="2"/>Am 05.09. ist unser Adjunctus u. Pfarrer an einem Contagio (Ansteckung), nach einem 1/4 <text:tab/>Jahr ohne wieder aufzustehen, mit 60 Jahren gestorben.</text:span></text:p>
      <text:p text:style-name="P7"/>
      <text:p text:style-name="Standard"><text:span text:style-name="T80">1669</text:span><text:span text:style-name="T12"> <text:s text:c="2"/>In einer neuen Feuerordnung übernahm die Stadtverwaltung selbst die Kosten für <text:tab/>Feuerlöschgerätschaften. Es wurden auch die ersten Messing­spritzen <text:tab/>und Ledereimer <text:tab/>angeschafft. Weiterhin steht darin geschrieben, dass die Feuerstätten regelmäßig auf <text:tab/>Mängel kontrolliert werden sollen, unbekannte und verdächtige Personen nicht beherbergt <text:tab/>werden, Feueressen und Rauchfänge sollten von Maurern aus Steinen gebaut werden die im <text:tab/>Notfall auch bestiegen werden können. Jeder Bürger soll von Ostern bis nach Michaelis ein <text:tab/>Wasserfass, wenigstens eine halbe Tonne groß mit 2 Oehren (Henkel oder Griffe), vor der <text:tab/>Haustür stehen haben, wodurch eine kurze Stange gesteckt werden kann. Ein jeder Bürger <text:tab/>der mehr als zwei Bier zu brauen hat, sowohl ein jeder Bäcker, welcher sein Handwerk <text:tab/>betreibt soll in seinem Hause eine Messing-Spritze haben. Auch andere, die ein Handwerk <text:tab/>betreiben, sollen nach Artikel 46 wenigstens 3 lederne Eimer und eine Spritze haben. <text:s text:c="197"/>29.04. Gegen 6 Uhr abends hat während eines Gewitters ein Blitz eine Frau und einen Mann <text:tab/>getroffen, wobei nur die Frau starb.(bei Archdiakonus Rosenthals Garten in der Radegasse)</text:span></text:p>
      <text:p text:style-name="Standard"><text:span text:style-name="T25"><text:s text:c="3"/></text:span><text:span text:style-name="T12">* <text:s text:c="4"/>Pastor und Adjunkt Peter Härtel, geb. 27.03. 1643, <text:s/>wird Pfarrer und Adjunkt in Schmölln. <text:s text:c="99"/></text:span></text:p>
      <text:p text:style-name="P7">18.12.<text:tab/>In der Kirche sind die Weiberstühle eingebaut worden. (Die Sitzordnung war nach Stand und <text:tab/>Geschlecht getrennt.) <text:s text:c="2"/></text:p>
      <text:p text:style-name="Standard"><text:span text:style-name="T25"><text:s text:c="3"/></text:span><text:span text:style-name="T12">*<text:tab/>Die Einwohnerzahl Schmöllns betrug 1554.</text:span></text:p>
      <text:p text:style-name="P7"/>
      <text:p text:style-name="P30">1670</text:p>
      <text:p text:style-name="P7">10.04. In des Lohgerbers Christian Heinrich's Malzdarre brach ein Feuer aus, welches schon um <text:tab/>sich gegriffen hatte, Da es aber bei Tage geschah, konnte noch das Schrecklichste <text:tab/>verhindert werden.</text:p>
      <text:p text:style-name="P7"/>
      <text:p text:style-name="Standard"><text:span text:style-name="T80">1671</text:span><text:span text:style-name="T12"> <text:s text:c="2"/>In Groß Stübnitz (Großstöbnitz) ist im Wasser eine, schon verweste, Frauenleiche gefunden <text:tab/>worden. Christopf Haberlands, eines gewesenen Tuchmachers, Tochter Eva welche schon 25 <text:tab/>Wochen vermisst wurde, war die Tote. Sie hatte oft epileptische Anfälle und war nicht ganz <text:tab/>bei Ver­stand. Sie wurde in Schmölln öffentlich begraben.</text:span></text:p>
      <text:p text:style-name="P7"/>
      <text:p text:style-name="P7">1672 <text:s text:c="2"/>Nach 69 Jahren erlöscht nun die Linie Sachsen-Altenburg wieder, (heißt nun Sachsen-Gotha <text:tab/>bzw. Sachsen-Gotha-Altenburg) </text:p>
      <text:p text:style-name="P7">05.09. Unser Totengräber Hanns Koch ist mit der Witwe des vorigen Totengräbers entlaufen und <text:tab/>hat seine Frau zurückgelassen.</text:p>
      <text:p text:style-name="P7"/>
      <text:p text:style-name="Standard"><text:span text:style-name="T80">1673 </text:span><text:span text:style-name="T12"><text:s text:c="2"/>Das ganze Jahr hat in Schmölln ein heißes Fieber regiert, welches unsere Gothaischen <text:tab/>Soldaten in ihr Schmöllner Winterquartier einschleppten.</text:span></text:p>
      <text:p text:style-name="P7">04.05.<text:tab/>Nach einem entstandenen Gewitter verursachte das Wasser viel Schaden.</text:p>
      <text:p text:style-name="P92">03.06. An unserem Jahrmarkt erhängte sich auf dem Boden vom Hospital des vorigen und entlaufenden Totengräbers Hannsen Kochs jüngster Sohn, ein Knecht von 21 Jahren mit Nahmen Thomas, an seinen Hosenheber (-Träger), nur im Hemde, von dem Henker abgeschnitten und in der Nacht heimlich ­begraben. (Vermutlich auf einen Schindanger hinter der Weinmühle.)</text:p>
      <text:p text:style-name="P7">23.06.<text:tab/>Des Nachts kam es zu einer erneuten Überschwemmung, welche das Heu von den Wiesen <text:tab/>mit sich nahm. Der Sommer war sehr nass, und es wuchs so viel Unkraut unter dem <text:tab/>Getreide, das man letzteres kaum sah.</text:p>
      <text:p text:style-name="P7"/>
      <text:p text:style-name="P30"/>
      <text:p text:style-name="P30">1674</text:p>
      <text:p text:style-name="P7"><text:soft-page-break/>02.09. Georg Zuscher, ein Bürger und Wollkämmer aus Schmölln, wurde gefangen genommen und <text:tab/>den Altenburgischen Gerichten überliefert, weil er eine Magd geschwängert haben sollte. <text:tab/>Sein Eheweib bat ihn los, musste etliche 20 Altschock Gerichtsgebühren geben und er <text:tab/>musste etliche Jahre das Land meiden. Seine Ehefrau wurde hier geduldet, und die Magd ist <text:tab/>nicht schwanger geworden. Er soll sich auch in seinem Exil übel verhalten haben und ist <text:tab/>später gestorben.</text:p>
      <text:p text:style-name="P7">12.12. Am 12.12. erhält der Gasthof mit Genehmigung der Landesregierung den Namen " Zum <text:tab/>dreyen Schwanen". Der Name ist mit dem vor dem Haus befindlichen großen Teich in <text:tab/>Verbindung zu bringen und die Zahl 3 (Dreizahl) entspringt aus religiös-kirchlichen <text:tab/>Vorstellungen. Zu der Zeit war Michael llßberger, Zeugmachermeister, gest. 1695 Besitzer.</text:p>
      <text:p text:style-name="P7"><text:tab/>Michael Porzig (Besitzer des schwarzen Bären seit 12.09.1646) erhält nach einem Streit mit <text:tab/>dem Besitzer des "Schwans" um das Ausspann­recht (welches der "Schwan" schon hatte) <text:tab/>auch das Ausspannrecht für den "Bären" von der Stadt für eine gewisse Summe <text:tab/>zugesprochen.</text:p>
      <text:p text:style-name="P7"/>
      <text:p text:style-name="Standard"><text:span text:style-name="T80">1675 </text:span><text:span text:style-name="T12"><text:s text:c="2"/>Dieses Jahr herrsche in SLN wieder eine fieberhafte Krankheit, welche einige Personen <text:tab/>dahinraffte - manche wurden auch wieder gesund.</text:span></text:p>
      <text:p text:style-name="P7">18.06. Als Tobias Frömmelt nach der Buß-Predigt zu Hause auf dem Dach ein paar Schindeln <text:tab/>auswechseln wollte, fiel er herunter. Er hat nicht mehr reden können und ist darauf <text:tab/>gestorben.</text:p>
      <text:p text:style-name="P7">01.07. Erneut gab es Hochwasser in SLN. Die Sprotte und die Teiche bildeten eine große <text:tab/>Wasserfläche.</text:p>
      <text:p text:style-name="P7"/>
      <text:p text:style-name="Standard"><text:span text:style-name="T80">1676 <text:s/></text:span><text:span text:style-name="T12"><text:s/>Anno 1676 abermals in Schmölln ein hitzig Fieber in etlichen Häusern gewesen.</text:span></text:p>
      <text:p text:style-name="Standard"><text:span text:style-name="T25"><text:s text:c="3"/></text:span><text:span text:style-name="T12">* <text:s text:c="4"/>Der Chur Prinz zu Sachsen hat in Schmölln mit 150 Mann Nachquartier gehalten. Er war mit <text:tab/>1.400 Reitern unterwegs, welche aber außerhalb der Stadt nächtigten.</text:span></text:p>
      <text:p text:style-name="P7">21.08. Nachmittags um 2 Uhr kam es zu einem Gewitter. Ein Blitz schlug in Bohra in Ambrosius <text:tab/>Kröbers Scheune, die voller Getreide war und brannte 3 Bauerngüter ab. So ein Unglück <text:tab/>hatte die Einwohner in 17 Jahren schon 3 Mal getroffen.</text:p>
      <text:p text:style-name="P7">29.08.<text:tab/>Kurprinz von Sachsen, der an der Spitze von 1400 Mann Kavallerie zur Kaiserlichen Armee <text:tab/>am Rhein ging, hatte mit 150 Mann hier Nachtquartier. <text:s/></text:p>
      <text:p text:style-name="Standard"><text:span text:style-name="T25"><text:s text:c="3"/></text:span><text:span text:style-name="T12">* <text:s text:c="4"/>In Ronneburg wurde ein Bauer von Reusig (wahrscheinlich von Reust) enthauptet und aufs <text:tab/>Rad gebunden, welcher seinen Stiefsohn, einen Knaben von 9 Jahren im Holze erschlagen, <text:tab/>damit er ihm nicht sein väterliches Erbteil geben braucht.</text:span></text:p>
      <text:p text:style-name="P7"/>
      <text:p text:style-name="Standard"><text:span text:style-name="T80">1677</text:span><text:span text:style-name="T12"> <text:s text:c="2"/>Adjunkt Peter Härtet arbeitete eine Schulordnung aus, die nähere Anweisungen über das <text:tab/>Verhalten von Lehren und Schülern enthält. (Unsere Schule war früher eine "Lateinschule" <text:tab/>und bereitete wiederholt Schüler für die Universität vor.)</text:span></text:p>
      <text:p text:style-name="P7">Frühj. <text:s/>Die Blattern und die Masern haben hier heftig regiert, so dass viele Kinder daran starben.</text:p>
      <text:p text:style-name="P7">10.06. Ein fremder Mann der auf unserem Jahrmarkte eine Rößelbude hatte wurde von einem <text:tab/>gothaischen Soldaten erstochen. Der Täter verschwand und der Ermordete wurde ohne <text:tab/>Zeremonie begraben. {In anderen Aufzeichnungen wird berichtet, dass das Opfer Georg <text:tab/>Wagner, ein Taschenspieler und der Soldat (Täter) Gottfried Schneider war.}</text:p>
      <text:p text:style-name="P7">05.08. Nachmittags gegen 4 Uhr schlug das Wetter (der Blitz) in das obere Torhaus und <text:tab/>zerschmetterte beide Seiten des Daches an dem Giebel nach der Stadt zu, danach ging der <text:tab/>Schlag durch Herrn Paul Seydels Haus, wo der Stadtrichter, Herr Gottfried Streicher, <text:tab/>wohnte, versengte das Holz und zerschmetterte das Blei an den Fenstern, wie auch dem <text:tab/>Sohne Christian, der neben einem Tuchknappen im Hause saß, die ganze rechte Seite seiner <text:tab/>Kleidung versengt und sein Messer im "Schubsack" in der Scheide, ohne Verletzung des <text:tab/>Sackes, zerschmolzen; dem Tuchknappen ist nichts widerfahren, er war nur betäubt. Beide <text:tab/>sind wieder genesen. Das Messer wurde in einem eisernen Kästchen oben in der Turmkuppe <text:tab/>zum An­denken verwahrt.</text:p>
      <text:p text:style-name="Standard"><text:span text:style-name="T25"><text:s text:c="3"/></text:span><text:span text:style-name="T12">*<text:tab/>Ein Schriftstück aus diesem Jahr bezeugt das elf Tischlermeister in Schmölln tätig waren.</text:span></text:p>
      <text:p text:style-name="P7"/>
      <text:p text:style-name="Standard"><text:span text:style-name="T80">1678</text:span><text:span text:style-name="T12"><text:tab/>In dem heißen Sommer in diesem Jahr hat es in 20 Wochen nur 3 x geregnet. Die <text:tab/>Sommerfrüchte verdarben und es herrschte Futtermangel. </text:span></text:p>
      <text:p text:style-name="Standard"><text:span text:style-name="T25"><text:s text:c="3"/></text:span><text:span text:style-name="T12">*<text:tab/>Es grassierten abermals hitzige Fieber in unserer Gegend.</text:span></text:p>
      <text:p text:style-name="P7"/>
      <text:p text:style-name="P30"/>
      <text:p text:style-name="P30"><text:soft-page-break/>1679<text:tab/> </text:p>
      <text:p text:style-name="P7">13.06.<text:tab/>Das Gothaische Fußvolk kam aus dem Elsaß zurück. Der Hauptmann von Hassberg mit <text:tab/>seiner Kompanie machte hier Quartier.</text:p>
      <text:p text:style-name="P7">21.06.<text:tab/>Ein heftiges Gewitter brachte eine Überschwemmung welche das Heu verschlämmte.</text:p>
      <text:p text:style-name="P7">24.06.<text:tab/>An diesem Tag war wieder großes Wasser.</text:p>
      <text:p text:style-name="P7">22.12. Es wurde wegen der in der Nähe grassierenden Seuche (Pest) ein Fast- Büß- und Bettag <text:tab/>gehalten u. kein Dankfest wegen des Friedens zelebriert.</text:p>
      <text:p text:style-name="Standard"><text:span text:style-name="T25"><text:s text:c="3"/></text:span><text:span text:style-name="T12">*<text:tab/>Der Winter war so warm, dass es gar nicht gefror.</text:span></text:p>
      <text:p text:style-name="P7"/>
      <text:p text:style-name="P30">1680</text:p>
      <text:p text:style-name="P7">02.01.<text:tab/>Es marschierte die hier gelegene Kompanie wieder fort.</text:p>
      <text:p text:style-name="P7">März<text:tab/>In der Mitte des Monats fingen die Bäume an zu blühen und am Monatsende gab es schon <text:tab/>Gewitter.</text:p>
      <text:p text:style-name="P7">Mai<text:tab/>Im Mai breitete sich hier die Pest aus <text:s/>und im Herbst gab es sehr viele Mäuse.</text:p>
      <text:p text:style-name="P7">17.11. Es kam Frost und es schneite heftig, so dass der Schnee, bei strenger Kälte, 12 <text:tab/>Wochen liegen blieb.</text:p>
      <text:p text:style-name="P7"/>
      <text:p text:style-name="Standard"><text:span text:style-name="T80">1681</text:span><text:span text:style-name="T12"> <text:s text:c="2"/>Etliche Häuser sind in Reichenbach und Werdau abgebrannt und am 21.04. die Stadt <text:tab/>Rochlitz total.</text:span></text:p>
      <text:p text:style-name="P7">14.07.<text:tab/>Der Knopf am Kirchturme wurde abgenommen. Es befanden sich folgende Heiligtümer <text:tab/>darinnen: Ein stück vom Kreuze Christi und ein Stück vom Kopfe des heiligen Christoph (!)</text:p>
      <text:p text:style-name="P7">28.09. Mittwoch vor Michael brach Feuer in der Darre beim Kastenherrn Christian Heinrich aus, <text:tab/>welches aber bald gelöscht war.</text:p>
      <text:p text:style-name="Standard"><text:span text:style-name="T25"><text:s text:c="3"/></text:span><text:span text:style-name="T12">*<text:tab/>Dies Jahr erhielt der Stadtrat das Patronatsrecht über das Diakonat. <text:s/>Auch soll der selbe die <text:tab/>niedere Jagd wiederbekommen haben.</text:span></text:p>
      <text:p text:style-name="Standard"><text:span text:style-name="T25"><text:s text:c="3"/></text:span><text:span text:style-name="T12">*<text:tab/>Der Sommer war sehr fruchtbar.</text:span></text:p>
      <text:p text:style-name="P7"/>
      <text:p text:style-name="P30">1682 <text:s text:c="2"/></text:p>
      <text:p text:style-name="P7">Febr.<text:tab/>Das Hochwasser richtete große Schäden an.</text:p>
      <text:p text:style-name="Standard"><text:span text:style-name="T25"><text:s text:c="3"/></text:span><text:span text:style-name="T12">*<text:tab/>Im Sommer ist der Altar in der Kirche schon angerichtet und mit Säulen umgeben worden.</text:span></text:p>
      <text:p text:style-name="P7">15.07. Unser Nachtwächter hat um 11 Uhr abends ein Gespenst gesehen. Es soll vom Taubenmarkt <text:tab/>bei Lorenz Vogels hergekommen und die Bader­gasse hinunter gegangen sein, und sah <text:tab/>aus wie ein kopfloser Bär. </text:p>
      <text:p text:style-name="P7">03.09. Der neue Altar wurde in der hiesigen Kirche eingeweiht.</text:p>
      <text:p text:style-name="P7">30.11.<text:tab/>Als die Pest im Altenburger Lande wütete, wurden die fürstliche Regierung und das <text:tab/>Konsistorium <text:tab/>(Kirchengericht) von Altenburg nach Schmölln verlegt.</text:p>
      <text:p text:style-name="P7">01.12. Bei Sonnenuntergang sah man hier zwei Luftzeichen.</text:p>
      <text:p text:style-name="P7"/>
      <text:p text:style-name="P30">1683</text:p>
      <text:p text:style-name="P7">05.04. Zurückverlegung der fürstlichen Regierung und des Konsistorium nach Altenburg. </text:p>
      <text:p text:style-name="P7">12.08. In der Nacht wurde ein kleiner Stern, beim Sternbild des großen Bären, gesehen, der sich <text:tab/>bald vergrößerte so groß wie der Mond, und mit hellen, weißen Strahlen auf die Erde <text:tab/>gefallen ist.</text:p>
      <text:p text:style-name="P7">15.11. Der Winter begann mit Dauerfrost und Schnee und dauerte bis Februar 1684. Um <text:tab/>Weihnachten "83 bis in den Januar "84 sind viele Leute erfroren. <text:s text:c="19"/></text:p>
      <text:p text:style-name="P7">27.12. (25.12.?)Am 3. Weihnachtstage ist der arme und kranke Hanns Banckwitz, ein Hufschmied <text:tab/>und Bürger zu Schmölln in die nächsten Dörfer gegangen ein Almosen zu suchen (betteln <text:tab/>gegangen) und unterwegs erfroren. Da der Schnee ihn bedeckte, fand man ihn erst am 21. <text:tab/>Februar 1884 bei Trebula.Das Haupt war abgefressen und zum Teil auch der Leib. Er wurde <text:tab/>in Altkirchen begraben.</text:p>
      <text:p text:style-name="Standard"><text:span text:style-name="T25"><text:s text:c="3"/></text:span><text:span text:style-name="T12">*<text:tab/>Der Winter war sehr hart und dauerte 17 Wochen.</text:span></text:p>
      <text:p text:style-name="P7"/>
      <text:p text:style-name="P30">1684</text:p>
      <text:p text:style-name="P7">24.01. Abends um 9 Uhr hat man wieder verschiedene Luftzeichen gesehen.</text:p>
      <text:p text:style-name="P7">22.02. Herr Leberecht Mezsch aus Sommeritz ist an einem heißen Fieber gestorben und in <text:tab/>Schmölln begraben worden. </text:p>
      <text:p text:style-name="P7">Frühj. <text:s/>Am Anfang des Frühlings ist das Fleckfieber herumgegangen und auch unter Kindern die <text:tab/>Blattern, daran viele jung und alt schnell gestorben.</text:p>
      <text:p text:style-name="Standard"><text:span text:style-name="T25"><text:s text:c="2"/></text:span><text:span text:style-name="T12">* <text:s text:c="5"/>Von April an war große Dürre und erbärmliche Hitze 5 Monate lang, es verdarb alles und es </text:span><text:soft-page-break/><text:span text:style-name="T12"><text:tab/>war große Not das Vieh zu erhalten. Auch im Sommer herrschte Dürre, dadurch gab es <text:tab/>wenige Erträge bei den Sommerfrüchten.</text:span></text:p>
      <text:p text:style-name="P7">20.09.<text:tab/>Die fürstliche Färberei ist angelegt worden.</text:p>
      <text:p text:style-name="Standard"><text:span text:style-name="T25"><text:s text:c="2"/></text:span><text:span text:style-name="T12">* <text:s text:c="5"/>Dem Johann Heydrich wurde der rechte Arm abgenommen, ohne große Schmerzen, weil der <text:tab/>kalte Brand hineingekommen war. Er hat noch 14 Wo­chen gelebt, bis er an Schlag am 19. <text:tab/>Januar 1685 starb.</text:span></text:p>
      <text:p text:style-name="P7"/>
      <text:p text:style-name="P30">1685</text:p>
      <text:p text:style-name="P7">23.03. Montags ist zu Schmölln auf dem Coßanger (Coßwitzanger) früh nach 9 Uhr wurde Susanna, <text:tab/>Hans Müller, eines Tagelöhners Eheweib, welche mit einem Ehemanne von Külzsche H. <text:tab/>vielmals Ehebruch begangen hatte, mit dem Schwert hingerichtet. </text:p>
      <text:p text:style-name="P7">07.05.<text:tab/>Die Lüneburgischen Hilfstruppen sin d hier durch nach Ungarn marschiert.</text:p>
      <text:p text:style-name="P7">09.06. Am Pfingstdienstag ist unser gnädiger Landesfürst mit seinem ganzen Hofstaat in Schmölln <text:tab/>gewesen. Er hat beim Rat gastiert und die Bauernknechte und Mägde mussten tanzen. Um <text:tab/>10 Uhr zog er wieder weg.</text:p>
      <text:p text:style-name="Standard"><text:span text:style-name="T25"><text:s text:c="2"/></text:span><text:span text:style-name="T12">* <text:s text:c="5"/>2 Ehemänner, 3 Eheweiber und 2 Jungfern saßen in Schmölln im Gefängnis wegen <text:tab/>Diebstahls, Ehebruch und Unzucht. Einer wurde ausgewiesen, einer gehenkt, eine Jungfer <text:tab/>wurde gefoltert und danach entlassen, die andere musste nur Kirchenbuße tun. Ein Eheweib <text:tab/>wurde hingerichtet, ein ander­es konnte aus dem Gefängnis fliehen, u. das dritte wurde nur <text:tab/>wegen Unzucht bestraft, weil der Ehebruch schon vor 5 oder 6 Jahren begangen wurde.</text:span></text:p>
      <text:p text:style-name="P7"><text:tab/>(letzte Erwähnung einer Hinrichtung einer Frau aus Schmölln durch das Schwert)</text:p>
      <text:p text:style-name="P7">13.06. Der Bürgermeister von Schmölln reicht an den Landesherrn, Herzog Friedrich L, ein Gesuch <text:tab/>ein indem er bat, den Zugang zu einem großen Ver­kehrsweg zu erhalten indem die Zeitz - <text:tab/>Zwickauer Geleits- u. Landesstraße über Schmölln verlegt würde. Das Teilstück zwischen <text:tab/>Schönhaide und Wildenbörden – über Selka, Burkersdorf - sollte nach den Wünschen der <text:tab/>Stadt über Schmölln, Bohra nach Wildenbörden führen. Nach 8-jährigem Streit mit dem <text:tab/>Herrn des Selkaer Gasthofes, der dadurch seine Einnahmen verlieren würde, wurde das <text:tab/>Vorhaben aufgegeben.</text:p>
      <text:p text:style-name="P7">27.07.<text:tab/>An diesem Tage wurde die Walkmühle aufgesetzt.</text:p>
      <text:p text:style-name="P7">31.07. In der vergangenen Nacht hat ein 10stündiger Sturmwind das Getreide heftig zerschlagen.</text:p>
      <text:p text:style-name="P7">10.08.<text:tab/>David Gärtner, ein Dieb und Ehebrecher, ist gehängt worden. </text:p>
      <text:p text:style-name="Standard"><text:span text:style-name="T25"><text:s text:c="2"/></text:span><text:span text:style-name="T12">* <text:s text:c="5"/>Herzog Friedrich I. stattete unserer Stadt einen Besuch ab, traf mit seinem ganzen Hofstaat <text:tab/>hier ein, wurde vom Stadtrat mittags bewirtet und reiste abends wieder ab. Diese Straße <text:tab/>von Zeitz nach Zwickau ist heute noch a/s "Oberheerstraße" bekannt. Sie führte durch das <text:tab/>Altenburger Land, kommend über den Ort Wüstenroda, weiter über Pölzig, Hartha, durch <text:tab/>das Prehnaer Holz, über Wildenbörden, Burkersdorf, Selka, Schönhaide, Rudelswalde, an <text:tab/><text:tab/>Crimmitschau vorbei durch die Harth nach Zwickau. (frühere Namen: Kärrner-, Krieger-, <text:tab/>Hohe- oder Obere Heerstraße)</text:span></text:p>
      <text:p text:style-name="Standard"><text:span text:style-name="T25"><text:s text:c="2"/></text:span><text:span text:style-name="T12">* <text:s text:c="5"/>Länger als 153 Jahre verbleibt Altenburg und Gotha vereint. Es folgten sich 6 Herzöge. Der <text:tab/><text:tab/>letzte war Herzog August (1804-1822), unter dessen Regierung die Napolionischen Kriege <text:tab/>stattfanden.</text:span></text:p>
      <text:p text:style-name="Standard"><text:span text:style-name="T25"><text:s text:c="3"/></text:span><text:span text:style-name="T12">*<text:tab/>Ende November kamen die Lüneburgischen Truppen wieder aus Ungarn zurück.</text:span></text:p>
      <text:p text:style-name="P7"/>
      <text:p text:style-name="Standard"><text:span text:style-name="T80">1686</text:span><text:span text:style-name="T12"> <text:s text:c="2"/>Die Pforte wird in die Stadtmauer gebrochen, (dort wo die Wasserrinne zum Taubenmarkt <text:tab/>hereingeht), weil die Seiler hier ihre "Reeperbahn" hatten und Teile des heutigen Eichberges <text:tab/>als Weinberg genutzt wurden. Auch neue Fleischbänke, wo sonst Brotbänke standen wurden <text:tab/>gebaut, und die Brotbänke wurden an des alten Nadlers Haus errichtet. <text:s text:c="168"/>04.04. Am heiligen Ostertage hat sich ein Reitschmidt, welcher stocktaub war, doch schreiben und <text:tab/> <text:tab/>lesen konnte, an einer Fichte im Nöbdenitzer Holze erhängt. Er war noch ledig und hatte 40 <text:tab/>Taler in der Tasche. <text:s text:c="158"/>16.05. Das Weib vom Schafhirten, Hans Bräunlich ist des nachts bei Gewitter aufgestanden <text:tab/>um ein <text:tab/>Licht im Hause zu holen, ist die Treppe hinab gestürzt und hat sich das Genick gebrochen, <text:tab/>sie starb am nächsten Tag. <text:s text:c="92"/>09.06. (17.07.?)Heinrich Ilsbergers, Zeugmacher, ältester Sohn ist von einem Heubalken gefallen <text:tab/>und starb nach 3 Tagen.</text:span></text:p>
      <text:p text:style-name="P7"><text:tab/></text:p>
      <text:p text:style-name="P30">1687 <text:s text:c="2"/></text:p>
      <text:p text:style-name="P7">31.01.<text:tab/>Durch extremes Tauwetter gab es wieder Überschwemmungen.<text:tab/></text:p>
      <text:p text:style-name="Standard"><text:span text:style-name="T25"><text:s text:c="3"/></text:span><text:span text:style-name="T12">*<text:tab/>Streit gab es zwischen der Schmöllner Braukommune (siehe 1642) und der ansässigen </text:span><text:soft-page-break/><text:span text:style-name="T12"><text:tab/>Ritterschaft. Ende von Kaihne richtete eine Brauerei und Wirtschaft ein ebenso von <text:s/><text:tab/>Luschwitz in Zschernitzsch.</text:span></text:p>
      <text:p text:style-name="Standard"><text:span text:style-name="T25"><text:s text:c="3"/></text:span><text:span text:style-name="T12">* <text:s text:c="4"/><text:tab/>Bei adligen Leichen soll nicht mehr als 8 Tage geläutet werden, jeden Tag eine halbe Std. <text:tab/>mit 3 Pulsen, Hofräten aber und hohen Kriegsoffizieren. 14 Tage, es sei vor und nach dem <text:tab/>Begräbnis. </text:span></text:p>
      <text:p text:style-name="P7">April <text:s text:c="3"/>Die Masern gehen im ganzen Lande um, so dass viele Kinder daran starben.</text:p>
      <text:p text:style-name="Standard"><text:span text:style-name="T25"><text:s text:c="3"/></text:span><text:span text:style-name="T12">* <text:s text:c="4"/>In Schmölln haben sich zu Tode gestürzt: Am 27.05.Johann Zippe, am 01.06.Tobias <text:tab/>Hempels, Zeugwürkers Witwe, am 12.06.Christian Bräutigams, Lohgerbers Witwe.</text:span></text:p>
      <text:p text:style-name="P7">Aug.<text:tab/>Viele Schafe starben an den Blattern.</text:p>
      <text:p text:style-name="Standard"><text:span text:style-name="T25"><text:s text:c="3"/></text:span><text:span text:style-name="T12">*<text:tab/>Es war ein gutes Obstjahr.</text:span></text:p>
      <text:p text:style-name="P7">07.12. Christoph Kitziger hat sich in seiner Schlafkammer erhängt.</text:p>
      <text:p text:style-name="P7"/>
      <text:p text:style-name="P30">1688</text:p>
      <text:p text:style-name="P7">28.10<text:tab/>Die Defensioner zogen, worunter sich auch 19 Bürger von hier befanden, von Altenburg <text:tab/>nach Gotha, um die Grenze gegen die Franzosen zu schützen.</text:p>
      <text:p text:style-name="Standard"><text:span text:style-name="T25"><text:s text:c="3"/></text:span><text:span text:style-name="T12">* <text:tab/>Auch in diesem Jahr gab es wieder viel Schneckenfraß.</text:span></text:p>
      <text:p text:style-name="P7"/>
      <text:p text:style-name="Standard"><text:span text:style-name="T80">1690 </text:span><text:span text:style-name="T12"><text:s text:c="2"/>Es war wieder ein starkes Erdbeben im Altenburger Land.</text:span></text:p>
      <text:p text:style-name="P7"/>
      <text:p text:style-name="P30">1691 <text:s text:c="3"/></text:p>
      <text:p text:style-name="P7">02.03. Der studierte Theologe Jakob Greller wird Rektor an der Schule. <text:s text:c="238"/>15.12. Sohn Michael llßberger, Zeugmacher wird Nachfolger seines Vaters und wird Gastwirt "Zum <text:tab/>dreyen Schwanen". Sein Bruder Christian hat ebenfalls 1691 den "Schwarzen Bär" gekauft. <text:tab/>Beide Gasthöfe sind nun in Familienbesitz.</text:p>
      <text:p text:style-name="P7"/>
      <text:p text:style-name="Standard"><text:span text:style-name="T80">1692</text:span><text:span text:style-name="T12"> <text:s text:c="2"/>Schon vor diesem Jahre gab es das Gasthaus " Die Drei Schwäne" Im Volksmund "Budda" <text:tab/>genannt, nach seinem Besitzer </text:span></text:p>
      <text:p text:style-name="P92">Das Postwesen begann auch in dieser Zeit. Das Leipziger Oberpostamt betrieb eine Fahrpost durch unser Land.</text:p>
      <text:p text:style-name="P7">26.01.<text:tab/>Die hier gebürtige Dienstmagd Susanne Knabin gebar in Altenburg Zwillinge und erwürgte <text:tab/>sie. Sie ward hierauf am 9.April daselbst enthauptet.</text:p>
      <text:p text:style-name="P7">04.02.<text:tab/>Der hiesige Zeugmacher Preller erhängte sich in Altenburg.</text:p>
      <text:p text:style-name="P7"/>
      <text:p text:style-name="P30">1693<text:tab/></text:p>
      <text:p text:style-name="P7">Mai<text:tab/>Christoph Staude fiel in seinem Garten von einem hohen Birnbaum, woran er später starb.</text:p>
      <text:p text:style-name="P7"/>
      <text:p text:style-name="Standard"><text:span text:style-name="T80">1694</text:span><text:span text:style-name="T12"> <text:s text:c="2"/>In diesem Jahr kam der Kaffee zuerst in seiner natürlichen Gestalt nach Leipzig.</text:span></text:p>
      <text:p text:style-name="Standard"><text:span text:style-name="T25"><text:s text:c="3"/></text:span><text:span text:style-name="T12">* <text:s text:c="4"/>Erneut überschwemmte großes Hochwasser unsere Gegend.</text:span></text:p>
      <text:p text:style-name="Standard"><text:span text:style-name="T25"><text:s text:c="3"/></text:span><text:span text:style-name="T12">* <text:s text:c="4"/>Die Schönfarbe wurde von der Fürst). Altenburgischen Kammer neu erbaut u. 1696 an den <text:tab/>bisherigen Pachtfärber Daniel Fruhmann verkauft. <text:s text:c="20"/></text:span></text:p>
      <text:p text:style-name="P7"/>
      <text:p text:style-name="Standard"><text:span text:style-name="T80">1696 </text:span><text:span text:style-name="T12"><text:s text:c="2"/>Passiergeld wurde am meisten von durchziehenden Juden verlangt (hatten sie christliche <text:tab/>Kutscher bezahlten diese weniger) Auch Italienern wur­de beim Passieren der Stadt Geld <text:tab/>abgenommen.</text:span></text:p>
      <text:p text:style-name="Standard"><text:span text:style-name="T25"><text:s text:c="3"/></text:span><text:span text:style-name="T12">* <text:s text:c="4"/><text:tab/>Dieses Jahr gab es eine Teuerung: Der Scheffel Korn galt 9 Taler, das Pfund Wolle 7-8 <text:tab/>Groschen, 1 Pfund Karpfen 2 1/2 Groschen, 1 Pfund Schwei­nefleisch 21 Pfennige, 1 Pfund <text:tab/>Rindfleisch 18 Pfennige.</text:span></text:p>
      <text:p text:style-name="Standard"><text:span text:style-name="T25"><text:s text:c="3"/></text:span><text:span text:style-name="T12">* <text:s text:c="4"/>Samuel Seydel, [Sohn des Johann Christoph Seydel, Schneider und Adjuvant (Helfer des <text:tab/>Kantors bei der Kirchenmusik)], wurde um den 12.03. hier geboren. Er <text:s/>studierte Theologie, <text:tab/>war Schriftsteller, (schuf 58 größere Werke) und Lehrer. Er wirkte seit 1731 als Rektor in <text:tab/>Lauban und starb am 13. 12. 1755.</text:span></text:p>
      <text:p text:style-name="P7"/>
      <text:p text:style-name="Standard"><text:span text:style-name="T80">1697</text:span><text:span text:style-name="T12"><text:tab/>Es kam die hiesige Niederjagd wieder vom Stadtrat an die Landesherrschaft.</text:span></text:p>
      <text:p text:style-name="P7"/>
      <text:p text:style-name="Standard"><text:span text:style-name="T80">1698</text:span><text:span text:style-name="T12"> <text:s text:c="2"/>Mit den Türken wurde ein Waffenstillstand auf 30 Jahre geschlossen.</text:span></text:p>
      <text:p text:style-name="Standard"><text:span text:style-name="T25"><text:s text:c="3"/></text:span><text:span text:style-name="T12">* <text:s text:c="4"/>Ab jetzt wurde Schmölln vom Stadtschultheißen auf dem Landtage vertreten.</text:span></text:p>
      <text:p text:style-name="P7"/>
      <text:p text:style-name="P30">1699</text:p>
      <text:p text:style-name="P7">17.04. Der Stadt Schmölln wurde, hinsichtlich eines früheren Erlasses von 1537, erneut ein <text:soft-page-break/><text:tab/>Getreidemarkt durch höchstes Restrikt erteilt und die nächsten 24 Dörfer zum Verkauf ihres <text:tab/>Getreides hierher verwiesen.</text:p>
      <text:p text:style-name="P7"/>
      <text:p text:style-name="Standard"><text:span text:style-name="T80">1700 </text:span><text:span text:style-name="T12"><text:s text:c="2"/>Im laufenden Jahr fand auch die merkwürdige Kalender - Veränderung im ganzen <text:tab/>Römischen Reiche statt. Es ward nämlich statt des bisherigen Gregorianischen Kalenders der <text:tab/>jetzige neue .verbesserte, eingeführt, indem nach dem Vorschlage des berühmten <text:tab/>Professors Erhard Weigel von den evangelischen Ständen auf dem Reichstage zu <text:tab/>Regensburg die letzten 11 Tage aus dem Monat Februar heraus geworfen wurden und somit <text:tab/>der Februar in selbem Jahre nur 18 Tage zählte.</text:span></text:p>
      <text:p text:style-name="P7">17.06. Der Dienstknecht Zehme aus Platschütz ging abends mit seiner Dienstfrau Tochter vom <text:tab/>hiesigen Jahrmarkt heim, wurde aber unterwegs von zwei neu angeworbenen Dragonern <text:tab/>dermaßen angefallen und geschlagen, so dass er einige Tage ohne Verstand lag und <text:tab/>hernach noch seinen Geist darüber aufgeben musste.</text:p>
      <text:p text:style-name="P7"/>
      <text:p text:style-name="Standard"><text:span text:style-name="T80">1701</text:span><text:span text:style-name="T12"><text:tab/>Der Stadt sollen Anfang des 18. JH Ober- und Erb-Gerichten unter den Rath, 1Kirche, 1 <text:tab/>Hospital, 3 Prediger, 3 Schuldiener, 3 Gasthöfe, 8 Schmieden, 4 Mühlen, welche zusammen <text:tab/>9 Mahlgänge haben, eine Schneidemühle und eine Walkmühle, 6 Brauhäuser und eine Kalk- <text:tab/>und Ziegelhütte gehabt haben. </text:span></text:p>
      <text:p text:style-name="P7">April <text:s text:c="3"/>Schmölln wurde auch das Standquartier eines Korps Dragoner des neu errichteten <text:tab/>Herzoglichen Regiments von 600 Mann. </text:p>
      <text:p text:style-name="P7">27.06. Als hier Jahrmarkt war, wurde ein kursächsischer Wachtmeister mit seinem eigenen Degen <text:tab/>von einem anderen entleibt, der Täter ergriff die Flucht.</text:p>
      <text:p text:style-name="P7"/>
      <text:p text:style-name="P30">1702</text:p>
      <text:p text:style-name="Standard"><text:span text:style-name="T25"><text:s/></text:span><text:span text:style-name="T12">April <text:s text:c="2"/>Es kam ein Teil des Hennebergischen Regiments nach SLN ins Quartier.</text:span></text:p>
      <text:p text:style-name="Standard"><text:span text:style-name="T25"><text:s text:c="3"/></text:span><text:span text:style-name="T12">* <text:s text:c="5"/>Im laufenden Jahr wurde SLN der Sitz einer Hauptmannschaft der neu errichteten Miliz.</text:span></text:p>
      <text:p text:style-name="P7"/>
      <text:p text:style-name="P30">1703</text:p>
      <text:p text:style-name="P7">Sept. <text:s text:c="2"/>Es ertrank der Sohn des Zeugmachers Knabe im Haus-Wehre unter dem Berge. </text:p>
      <text:p text:style-name="P7">08.12. Am 7. u. 8. <text:s text:c="2"/>Dezember wütete fast in ganz Europa ein schrecklicher Sturmwind.</text:p>
      <text:p text:style-name="P7"/>
      <text:p text:style-name="P30">1705 </text:p>
      <text:p text:style-name="P7">25.03. Am Tage Urbani fing es abends an zu schneien, wobei es noch donnerte, und zwar so heftig <text:tab/>das der Schnee 2 1/2 Ellen hoch lag. Er lag 3 Tage und drückte viele Bäume ein. </text:p>
      <text:p text:style-name="P7"/>
      <text:p text:style-name="P30">1706</text:p>
      <text:p text:style-name="P7">12.05. Es war eine totale Sonnenfinsternis, so dass am hohen Mittag die Sterne am Himmel zu <text:tab/>sehen waren.</text:p>
      <text:p text:style-name="P7"/>
      <text:p text:style-name="Standard"><text:span text:style-name="T80">1707 </text:span><text:span text:style-name="T12"><text:s text:c="2"/>Nach Pfingsten fiel noch tiefer Schnee. Das Korn hatte schon Ähren angesetzt. Viele die den <text:tab/>Schnee mit Ackerleinen abstrichen, erhielten taubes Korn, diejenigen aber, die es nicht <text:tab/>taten, schöne Früchte. <text:s text:c="117"/>27.06. Der Drechsler Senf hat einen abgedankten Soldaten, der bei ihm zu Biere war, bei einem <text:tab/>Wortwechsel erstochen.</text:span></text:p>
      <text:p text:style-name="P7"/>
      <text:p text:style-name="Standard"><text:span text:style-name="T80">1709</text:span><text:span text:style-name="T12"> <text:s text:c="2"/>Große Kälte in diesem Winter herrschte in ganz Europa vom Fest d. heil. 3 Könige ab 8 <text:tab/>Wochen lang, so dass viele Wasserleitungen in der Erde zufroren und Menschen und Vieh <text:tab/>starben.</text:span></text:p>
      <text:p text:style-name="Standard"><text:span text:style-name="T80">1711 </text:span><text:span text:style-name="T12"><text:s text:c="2"/>In diesem Jahre war ein allgemeines Viehsterben in ganz Europa.</text:span></text:p>
      <text:p text:style-name="Standard"><text:span text:style-name="T25"><text:s text:c="3"/></text:span><text:span text:style-name="T12">* <text:s text:c="4"/>In diesem Jahr gab es bereits 30 Tuchmachermeister in Schmölln {in Ronneburg nur 2)</text:span></text:p>
      <text:p text:style-name="Standard"><text:span text:style-name="T80">1714 </text:span><text:span text:style-name="T12"><text:s text:c="2"/>Von 1714-1720 war Schmölln Garnison. So lag hier das Dragonerkorps des Prinz-Johann-<text:tab/>August-Regiments. Diese Dragoner stellten eine Sol­dateska allerschlimmster Art dar, so <text:tab/><text:tab/>dass Rat und Bürgerschaft dem Fürsten ihren tiefsten Dank aussprachen, als er die <text:tab/>Verlegung der Drago­ner nach Eisenberg anordnete.</text:span></text:p>
      <text:p text:style-name="P30">1715 </text:p>
      <text:p text:style-name="P7">25.10. Der Dragoner Schmiedeeisen wurde, wegen eines an einem Bürger zu Kahla verübten <text:tab/>Mordes, hier erschossen,</text:p>
      <text:p text:style-name="P30"/>
      <text:p text:style-name="Standard"><text:span text:style-name="T80">1716</text:span><text:span text:style-name="T12"> <text:s text:c="2"/>In diesem Jahr war wieder sehr große Kälte und tiefer Schnee.</text:span></text:p>
      <text:p text:style-name="P7"><text:soft-page-break/></text:p>
      <text:p text:style-name="P30">1717</text:p>
      <text:p text:style-name="P7">17.02. Es gründeten die Tuchmacher eine Witwen- u. Begräbniskasse</text:p>
      <text:p text:style-name="P7"/>
      <text:p text:style-name="Standard"><text:span text:style-name="T80">1719</text:span><text:span text:style-name="T12"><text:tab/>Die Linden hinter der Stadtmauer, unterhalb des Eichberges wurden nach und nach <text:tab/>gepflanzt.</text:span></text:p>
      <text:p text:style-name="P7">23.01.<text:tab/>Christiane Heimer (Christine Heymerin ?), eine Dienstmagd, hat sich mit Arsen vergiftet.</text:p>
      <text:p text:style-name="P7">08.06.<text:tab/>Es war großer Frost, so dass das Kräuterich der Erdäpfel erfror. Im Laufe des Jahres <text:tab/>herrschte große Dürre, was eine Missernte zur Folge hatte.</text:p>
      <text:p text:style-name="Standard"><text:span text:style-name="T80">1720 </text:span><text:span text:style-name="T12"><text:s text:c="2"/>In diesem Jahr stiegen die Preise gewaltig, ein Scheffel Korn kostete 8 Taler, im Erzgebirge <text:tab/>mussten sich viele Leute von unnatürlichen Dingen ernähren, und etliche starben vor <text:tab/>Hunger. Auch das Viehfutter war teuerer geworden.</text:span></text:p>
      <text:p text:style-name="Standard"><text:span text:style-name="T25"><text:s text:c="3"/></text:span><text:span text:style-name="T12">* <text:s text:c="4"/>Im Laufe des Jahres wurde das Kaffeetrinken unter den Vornehmen immer mehr eingeführt.</text:span></text:p>
      <text:p text:style-name="P7"/>
      <text:p text:style-name="Standard"><text:span text:style-name="T80">1721</text:span><text:span text:style-name="T12"> <text:s text:c="2"/>Der Leipziger Post wurde gegen eine Vergütung von 60 Talern jährl. gestattet, die freie <text:tab/>Beförderung von herrschaftlichen Sendungen im Gebiet um Altenburg auszuüben. <text:s text:c="116"/>06.03. Georg Illgen von Ingramsdorf wurde nahe der Stadt von einem umgefallenen Karren <text:tab/>getötet.</text:span></text:p>
      <text:p text:style-name="P7"/>
      <text:p text:style-name="Standard"><text:span text:style-name="T80">1723</text:span><text:span text:style-name="T12"> <text:tab/>Am 20.Juli wurde der Hutmacher Christian Barth mittels Handschlag vom Stadtschulz, <text:tab/>Bürgermeister und Rat „zu einem teutzschen“ (deutschen) Schreiblehrer für die Jugend in <text:tab/>Schmölln eingesetzt.</text:span></text:p>
      <text:p text:style-name="P30"/>
      <text:p text:style-name="P30">1725</text:p>
      <text:p text:style-name="P7">02.11. Die alte Weinmühle, die schon lange vor der Reformation bestand, brennt völlig nieder. <text:tab/>(Brandschäden auch 1826 und 1829.) Der Brand wurde durch Fahrlässigkeit ausgelöst. Vom <text:tab/>Adjunkt M. Philipp Eck wurde hierauf am 23.11. die Brandpredigt gehalten.</text:p>
      <text:p text:style-name="P7"/>
      <text:p text:style-name="Standard"><text:span text:style-name="T80">1727</text:span><text:span text:style-name="T12"> <text:s text:c="2"/>Bis Dato gab es keine Hausnummern, man bezeichnete das Haus oder Grundstück nach dem <text:tab/>Namen des Nachbarn. Die Stadt, die in 4 Viertel innerhalb der Stadtmauer und in Untere <text:tab/>und Obere Vorstadt gegliedert war, wurde 1727 jeweils nach dem Stadtviertel <text:tab/>durchnumeriert. Nach dem Brand 1772 mussten alle Häuser nummeriert werden (Nummer 1 <text:tab/>war das Rathaus)</text:span></text:p>
      <text:p text:style-name="Standard"><text:span text:style-name="T25"><text:s text:c="3"/></text:span><text:span text:style-name="T12">* <text:s text:c="4"/>Der "Ratskeller", Markt 1 wird eröffnet, Samuel Lehmann (es folgten viele Besitzer bzw. <text:tab/>Pächter) 15.05.1938 Schankwirtschaft mit Biertunnel. 1945 Betrieb eingestellt.</text:span></text:p>
      <text:p text:style-name="P7">10.09. Schmölln erhält erneut seinen Getreidemarkt, Viktualienmarkt und das Brauen und <text:tab/>Schenken bestätigt, mit dem Hinweis auf frühere Bestätigungen. <text:s text:c="25"/></text:p>
      <text:p text:style-name="P7">11.09. Den Rotgerber Schneider fand man im großen Teich, vor dem Mitteltor, ertrunken.</text:p>
      <text:p text:style-name="P7"/>
      <text:p text:style-name="P30">1728 </text:p>
      <text:p text:style-name="P7">20.07. Johann Georg Bräutigam, ein 7jähriger Knabe, stürzte in einen Brunnen, wurde aber durch <text:tab/>die tätige Hilfe des Tuchmachers Heiniken gerettet.</text:p>
      <text:p text:style-name="P7"/>
      <text:p text:style-name="Standard"><text:span text:style-name="T80">1729 <text:s/></text:span><text:span text:style-name="T12"><text:s/>Nach diesem Jahr wird die Altenburger Gasse repariert und neu angebaut (heute Gößnitzer <text:tab/>Strasse).</text:span></text:p>
      <text:p text:style-name="P7">08.06.<text:tab/>In Nödenitzsch wurden 3 Bauernhöfe ein Raub der Flammen</text:p>
      <text:p text:style-name="P7"/>
      <text:p text:style-name="Standard"><text:span text:style-name="T80">1730</text:span><text:span text:style-name="T12"> <text:s text:c="2"/>Die Bäume wurden in diesem Jahr durch Raupen verwüstet. <text:s text:c="50"/>26.06. Man feierte hier an diesem Tag das Jubelfest der Augstburgischen Konfession.</text:span></text:p>
      <text:p text:style-name="P7"/>
      <text:p text:style-name="Standard"><text:span text:style-name="T80">1731</text:span><text:span text:style-name="T12"> <text:s text:c="2"/>Anfang des Jahres ist Christian Gottlieb Pfugmacher, welcher Auditor <text:tab/>(Militärgerichtsbeamter) unter den hiesigen gothaischen Dragonern war, zum <text:tab/>Vizestadtschulzen durch den Amtsadjunktus Johann Christoph Avianus orbiniert worden. Er <text:tab/>ist im Februar hierher gezogen mit 12 Fudern Hausrat. <text:s text:c="50"/></text:span></text:p>
      <text:p text:style-name="P7">16.02. Die Bürgerschaft ist mit Ober – und Untergewehren, mit Trommeln und fliegender <text:s/>Fahne <text:tab/>(der weißen Fahne vom Rathause) aufgezogen. Christopf bock war Fähnrich, der <text:tab/>Stadtpfeifer, Christian Gleitsmann, der Tuchmacher, und Gottfried Bräutigam, der <text:tab/>Rotgerber, haben kommandiert. So standen zwei Linien vom unteren Tore an bis zum <text:tab/>Rathause in vollem Gewehre von früh 9 Uhr an bis abends um 6 Uhr, und die Landmiliz bis <text:soft-page-break/><text:tab/>den anderen Tag um 2 Uhr und haben a u f <text:s text:c="2"/>d e n <text:s text:c="2"/>H e r z o g <text:s text:c="2"/>g e w a r t e t. <text:s text:c="18"/><text:tab/>Er kam aber nicht!! <text:s text:c="92"/></text:p>
      <text:p text:style-name="Standard"><text:span text:style-name="T25"><text:s text:c="2"/></text:span><text:span text:style-name="T12">Mai <text:s text:c="2"/>Den 11. und 12. Mai (Pfingst-Heiligenabend) hat es geschneit und es ist sehr kalt gewesen. <text:s text:c="118"/>13.07. Es wird der <text:s/>D <text:s/>r e i <text:s/>- <text:s/>S c h w a n <text:s/>– <text:s/>G a s t h o f <text:s/>"Zum dreyen Schwanen", vor dem <text:tab/>oberen Tore <text:s/>abgerissen und neu aufgebaut. <text:s/>Johann Heinrich Tille, ein Zeugmacher, damals <text:tab/>Gastwirt, hatte ihn gekauft und ließ ihn bauen, und Georg Schenke als Zimmermann war <text:tab/>der Baumeister. <text:s text:c="106"/></text:span></text:p>
      <text:p text:style-name="Standard"><text:span text:style-name="T25"><text:s text:c="3"/></text:span><text:span text:style-name="T12">* <text:s text:c="4"/>Auch dieses Jahr gab es viele Raupen, bis endlich die Ameisen die Raupengespinste <text:tab/>auffraßen. Der Winter war sehr kalt gewesen und hatte über 6 Monate gedauert. Anfang Mai <text:tab/>war noch kein Futter, auch musste viel Korn umgeackert werden.</text:span></text:p>
      <text:p text:style-name="Standard"><text:span text:style-name="T25"><text:s text:c="3"/></text:span><text:span text:style-name="T12">* <text:s text:c="5"/>Im Laufe des Jahres baute der hiesige Zimmermeister Schenk das Innere der Schule in <text:tab/>Altkirchen aus.</text:span></text:p>
      <text:p text:style-name="P7"/>
      <text:p text:style-name="P30">1732 <text:s text:c="3"/></text:p>
      <text:p text:style-name="P7">27.01. Viele Salzburger Emigranten kamen durch die hiesigen Länder, und weil es <text:tab/>Glaubensgenossen waren, wurden Kollekten für sie gesammelt. Die meisten gingen nach <text:tab/>Preußen, wo sie besonders in Preußisch - Littauen und im Brandenburgischen durch König <text:tab/>Friedrich Wilhelm I. aufgenommen wurden. <text:s text:c="33"/></text:p>
      <text:p text:style-name="Standard"><text:span text:style-name="T25"><text:s text:c="3"/></text:span><text:span text:style-name="T12">* <text:s text:c="4"/>Am diesem Tag (nach Löbe den 18.01.) ist der Sommeritzer Edelmann Herr v. Werder <text:tab/>gestorben. <text:s/>Karl Emanuel von dem Werder hatte das Rittergut im Juli 1724 für 24 000 Taler <text:tab/>gekauft. Er starb (36 Jahre alt) infolge eines Sturzes vom Pferde. Bei seiner Beisetzung <text:tab/>trugen den Sarg je 12 Bürger von Schmölln und Ronneburg, die auf dem Rittergute <text:tab/>gearbeitet haben, in die Kirche. Es hat jeder einen Flor, ein Halstuch und einen harten Taler <text:tab/>bekommen. Am 19. Februar haben sie das (Leichen) – Begräbnis gehalten. <text:s text:c="164"/>23.03. Es ist ein Mandat vom Kaiser ausgegangen durch das ganze heilige römische Reich, dass die <text:tab/>Handwerke die Schäfer, Büttel, Hurkinder, Nachtwächter, Totengräber Malefikanten <text:tab/>(Übeltäter) u. dergleichen für ehrlich erkennen <text:s/>und (ins Handwerk) aufnehmen sollten, <text:tab/>ausgenommen die Schinderknechte (Abdecker). <text:s/>Es sollte auch kein Handwerksbursche <text:tab/>ohne Kundschaft wandern. Wenn ein Handwerksmann einen Hund oder eine Katze <text:tab/>erschlüge, so dürfe der Schinder ihm nichts tun, er ist so ehrlich als zuvor. Es sollten auch <text:tab/>alle Missbräuche, wie Hobeln, Schleifen u. dergl. (unter den Handwerksgesellen), <text:tab/>aufgehoben sein. </text:span></text:p>
      <text:p text:style-name="P7">28.05. Die letzte große Linde auf dem Pfefferberg ist abends von Bettelleuten, die nicht genug <text:tab/>Almosen erhalten hatten, angesteckt worden, und hat von 8 – 12 Uhr gebrannt. Sie war <text:tab/>inwendig unten in der Weite 17 Ellen (1 Elle = 57 Zentimeter, ergibt rund 9,70 Meter). Sie <text:tab/>hatte nur 6 Klaftern Scheit (1 Klafter = 2 ½ - 3 Kubikmeter und <text:s/>Schock langes Reisholz. <text:tab/>Den Stock hat Hans Georg Härtel, ein Tagelöhner, für 18 Groschen gekauft und ausgerodet. <text:tab/>So hat er 2 ½ Klafter Scheit <text:s/>gekriegt. <text:s/>Beim ausroden hat er einen Menschenkopf und <text:tab/>Gebeine darunter gefunden. <text:s text:c="91"/></text:p>
      <text:p text:style-name="P7">09.10. Zur Nacht hat es geschneit und stark gefroren. Die Leute haben nicht viel säen können vor <text:tab/>vieler Nässe. <text:s text:c="73"/></text:p>
      <text:p text:style-name="P7">18.10. In Posterstein sind 3 Häuser abgebrannt. Das Feuer ist bei dem Kämmer ausgebrochen.</text:p>
      <text:p text:style-name="P7">04.11. An diesem Tag ist dem (neu zur Regierung gekommenen) Herzog Friedrich III. auf dem <text:tab/>Schlosshofe zu Altenburg gehuldigt worden. So hat Schmölln, Lucka, Gößnitz und die ganze <text:tab/>Landschaft hinein gemusst. Die Schmöllner stellten sich in Gliedern zu viert auf dem Anger <text:tab/>und marschierten bis zum Amtshause. Von Schmölln waren 280 Mann, die anderen mussten <text:tab/>die Schläge und Tore besetzen und alle Winkel in der Vorstadt bewachen von Montag bis <text:tab/>Dienstag um 7 Uhr.</text:p>
      <text:p text:style-name="P7"/>
      <text:p text:style-name="Standard"><text:span text:style-name="T80">1733</text:span><text:span text:style-name="T12"> <text:s text:c="2"/></text:span></text:p>
      <text:list xml:id="list1171439507" text:style-name="WW8Num3">
        <text:list-item>
          <text:p text:style-name="P8">Im laufenden Jahr galt der Scheffel Kartoffeln 2 alte Schock oder 1 Taler 16 Groschen, das <text:tab/>Schock Langstroh 5 Taler12 Groschen, das Schock Gerstenstroh 4 Taler und der Zentner <text:tab/>Heu 20 Groschen.</text:p>
        </text:list-item>
        <text:list-item>
          <text:p text:style-name="P8">Im Jahre 1733 wurde für den Advokat Johann Severin Seidelmann, hier zu Schmölln, zu <text:s text:c="7"/>Altenburg beim Vogelschießen der Königsschuß getan.</text:p>
        </text:list-item>
      </text:list>
      <text:p text:style-name="Standard"><text:span text:style-name="T25"><text:s text:c="2"/></text:span><text:span text:style-name="T12">Mai <text:s text:c="2"/>Der Weg auf dem Eichberge, die Allee genannt, ist durch Fröner gemacht worden. Es sollte <text:tab/>erst ein Schießgraben werden. <text:s text:c="54"/></text:span></text:p>
      <text:p text:style-name="Standard"><text:span text:style-name="T25"><text:s text:c="4"/></text:span><text:span text:style-name="T12">*<text:tab/>Im Mai ist das Korn strichweise sehr erfroren hier um Schmölln und auch im Oberland, dass <text:tab/>man Schock nicht ein Maß gab. Wo es nicht erfroren war, schlug der Hagel am 25.06. Kraut </text:span><text:soft-page-break/><text:span text:style-name="T12"><text:tab/>und Getreide weg, so dass mancher Bauer seine Kost nicht hatte. Bei dem schweren <text:tab/>Gewitter am 25.07. nachmittags schlug der Blitz beim Tuchmacher Samuel Heinke in die <text:tab/>Feueresse, hat aber nichts entzündet.</text:span></text:p>
      <text:p text:style-name="P7">20.05. Eine alte Frau, die alte Klingelern genannt, ist 3 Tage vor ihrem 99. Geburtstage gestorben <text:tab/>und am selben Tag beerdigt worden.</text:p>
      <text:p text:style-name="P7"/>
      <text:p text:style-name="Standard"><text:span text:style-name="T80">1734 <text:s/></text:span><text:span text:style-name="T12"><text:s text:c="269"/>09.02. Daniel Z. hat sich mit Jungfer Susanne Bock, eines Schusters Tochter, trauen lassen. Er war <text:tab/>76 Jahre alt und sie 52. So ist von seinem Hause bis an die Kirche Häckerling gestreut <text:tab/>(Häckerlingstreuen, in manchen Gegenden eine alte Sitte, nach welcher einer Braut von <text:tab/>bescholtenem Ruf am Vorabend ihrer Hochzeit Häcksel vor das Haus oder von da bis zur <text:tab/>Kirche gestreut wird.) gewesen, was ein großer Schimpf (eine Schande) war. <text:s text:c="140"/>05.04.<text:tab/>Es herrsche große Kriegsangst unter dem Volke denn es gab wieder Durchzüge von Truppen <text:tab/>durch unsere Stadt. <text:s text:c="85"/></text:span></text:p>
      <text:p text:style-name="P7">21.04. Gabriel Friedeis (Seidels) 3jähriger (13jähr.) Sohn fiel von dem obersten Scheunenbalken <text:tab/>auf die Tenne und verstarb daran am 3. Tage. (etwas widersprüchliche Angaben) <text:s text:c="76"/></text:p>
      <text:p text:style-name="Standard"><text:span text:style-name="T25"><text:s/></text:span><text:span text:style-name="T12">Juni<text:tab/>Auf dem Hainanger sind 3 Häuser neu aufgesetzt (neu aufgebaut) worden. Das 1. hat <text:tab/>gebaut Christoph Schellenberg, ein Bornmacher (Brunnenbauer), das 2. Rosina Platzern, <text:tab/>eine Witwe, welche da schon 5 Häuser unter dem Berge gebaut hat. Das 3. hat gebaut <text:tab/>Konrad Kutschenreuter, ein Schuster, er hat auch das erste beim Gottesacker gebaut.</text:span></text:p>
      <text:p text:style-name="Standard"><text:span text:style-name="T25"><text:s text:c="2"/></text:span><text:span text:style-name="T12">Juli<text:tab/>In Posterstein ist erstmalig Jahrmarkt abgehalten worden. Er wurde von Thonhausen nach <text:tab/>dahin verlegt, und zwar aus folgendem Grunde: Weil der Graf <text:tab/>(Reichsgraf) Joachim <text:tab/>Friedrich von Flemming Posterstein und Vollmershain zusammen im Besitz hatte und <text:tab/>Thonhausen auf Vollmershainschen Gerichten liegt, so <text:tab/>sollten die Thonhäuser Bauern <text:tab/>Postersteinisches Bier (aus-) schänken. Sie besaßen aber die Gerechtigkeit, zum Jahrmarkt <text:tab/>selber zu brauen und zu schänken. <text:tab/>Dieses wollte der General von Flemming nicht zulassen <text:tab/>und stritt mit den Bauern. Die Städter setzten sich nicht darwider (dagegen ein), so ist er <text:tab/>(der Jahrmarkt) von <text:tab/>Thonhausen nach Posterstein gekommen. <text:s text:c="195"/>30.07.<text:tab/>Der Landstrich in der Stechschen (Großstechau) Aue bis Leipzig, hinter Börten <text:tab/>(Wildenbörten) nach der Altkirchschen Pfarre und Dobitschen zu und in der Schlucht <text:tab/>hinunter alles weggeschlagen (vermutlich durch Hagel). Aber die Gerste ist noch einmal <text:tab/>gewachsen. <text:s text:c="101"/></text:span></text:p>
      <text:p text:style-name="P7">03.12. In Liebschwitz bei Gera sind 13 Schulkinder, die auf dem Teiche „zuschelten“, eingebrochen <text:tab/>und ertrunken. <text:s text:c="92"/></text:p>
      <text:p text:style-name="P7">11.12. Am Abend sind in Schmölln 11 Diebstähle begangen worden, und die andere Woche drauf <text:tab/>haben die Diebe wohl an 12 Orten wieder angesetzt, obgleich die Wache von Bürgern 24 <text:tab/>Mann stark war. Keiner konnte gefasst werden. <text:s text:c="52"/></text:p>
      <text:p text:style-name="Standard"><text:span text:style-name="T25"><text:s text:c="3"/></text:span><text:span text:style-name="T12">* <text:tab/>1734 sind in Schmölln 124 Personen geboren, 82 gestorben, aufgeboten wurden 50, <text:tab/>kopuliert (verheiratet) 36 Paar. Abendmahlgäste gab es 7369.</text:span></text:p>
      <text:p text:style-name="P7"/>
      <text:p text:style-name="Standard"><text:span text:style-name="T80">1735</text:span><text:span text:style-name="T12"><text:tab/>In diesem Jahr grassierten wieder mal die Blattern und die Masern. <text:s text:c="157"/>15.01. Der Adjunkt M. Johann Georg Freiesleben ist im Alter von 61 Jahren plötzlich an Schlagfluss <text:tab/>verstorben. Er wurde am 20.01. in der Kirche vor der kleinen Kirchtür hinter dem Altar <text:tab/>begraben. <text:s text:c="219"/>Febr.<text:tab/>In diesem Monat und den vorigen sind zu Lumpzig 500 und zu Dobitschen 300 Schafe <text:tab/>gestorben, und zwar die ganze Flur dort hinauf. Wildenbörten ist ganz ausgestorben von <text:tab/>Schafen, Brandrübel hat sie auch alle eingebüßt. <text:s text:c="155"/>Juni <text:s text:c="3"/>Es hat so viel geregnet, dass manche Woche 2 – 3 Mal Hochwasser war. Die älteren Bürger <text:tab/>konnten sich an solches Unwetter nicht erinnern. Auf der Elster kamen Kutschen und <text:tab/>Wiegen mit Kindern und sogar Schweineställe geschwommen. <text:s text:c="134"/>23.07.<text:tab/>Der Zimmermann Johann Heinrich Winkler hat die Walkmühle aufgesetzt (neu erbaut). Er <text:tab/>hatte vorher das Haus hinter der Mühle. Das war erst eine Weißgerber-(Walk-) Mühle und <text:tab/>ein Mehlmühlchen. <text:s text:c="181"/>02.08. Es erfolgte der Einzug des neuen Adjunkten Johann Christian Beumelburg. Er war am 9. <text:tab/>März 1691 in Gotha geboren, war dort zuletzt Diakonus und wurde von höchster Stelle <text:tab/>selbst veranlasst als Pfarrer und Adjunkt nach Schmölln zu gehen. Er reist von Gotha über <text:tab/>Naumburg und Zeitz nach Schmölln. Es ritten früh 4 Uhr 2 Bürger und der Kirchner bis nach <text:tab/>Zeitz. Danach ritten die Viertelsmänner, Gassenmeister und noch andere Bürger bis Pölzig, <text:tab/>und der E. E. Rat (Stadtrat) fuhr in einer Kutsche. Hernach um 12 Uhr gingen über 100 </text:span><text:soft-page-break/><text:span text:style-name="T12"><text:tab/>Bürger zu Fuß bis nach Wildenbörten. Da erwarteten und empfingen sie ihn. Danach <text:tab/>marschierten 4 Mann zu Fuß vorn weg und 6 Reiter vor den Kutschen, 6 Reiter neben der <text:tab/>Kutsche, in der der Adjunkt nebst dem Rat saß, und 6 Reiter hinter der Kutsche, die <text:tab/>anderen flankierten, und der Herr Kämmerer ritt voran und führte die Bürgerschaft. So ging <text:tab/>alles ordentlich bis in die Adjunktur. Da schloss die Bürgerschaft zu Fuß <text:s/>2 Linien <text:s/>in der <text:tab/>Gasse (Spalier), da zogen die Kutschen durch nebst den Reitern durch. Hernach hatte die <text:tab/>Bürgerschaft auf Kommunkosten für 8 fl. Eine Mahlzeit zurichten lassen. Da speisten nur die <text:tab/>Herren Kollegen (Geistlichen) und Herr Rektor. Der E. E. Rat aber ging nach Hause. (Heute <text:tab/>läuft der Einzug eines neuen Pfarrers bescheidener ab.) Am 9.Trinitatissonntag, dem <text:tab/>7.August, erfolgt die Einführung des neuen Adjunkten in sein Amt.</text:span></text:p>
      <text:p text:style-name="P7">22.08. Des Gärtners Ponitz Töchterchen ertrank in der Sprotte. <text:s text:c="169"/>30.11. Allen Handwerkern ist <text:s/>auf dem Rathaus der Befehl bekannt gegeben worden, dass sie sich <text:tab/>neu konfirmieren (als Meister bestätigen) lassen sollten. Es sollte kein Handwerk (keine <text:tab/>Innung)) mehr Quartal oder Zusammenkunft halten, es sei denn ein Ratsherr ist dabei. Der <text:tab/>Ratsherr sollte jedes Mal 6 Gr. Erhalten. Welcher Handwerksmeister bestraft wurde, sollte <text:tab/>auch 6 Gr. geben.</text:p>
      <text:p text:style-name="Standard"><text:span text:style-name="T25"><text:s text:c="3"/></text:span><text:span text:style-name="T12">*<text:tab/>Es wurde wieder ein neuer Totenacker an den älteren angebaut und mit einer Mauer <text:tab/>umgeben. <text:s text:c="19"/></text:span></text:p>
      <text:p text:style-name="P7"/>
      <text:p text:style-name="Standard"><text:span text:style-name="T80">1736</text:span><text:span text:style-name="T12"><text:tab/>Es war wieder ein sehr heißes Jahr. 5/4 Kommunsteuer für die Herbeischaffung des <text:tab/>Adjunktus u. zur Tilgung d. Rekruten - Schulden wurden erhoben. <text:s text:c="13"/></text:span></text:p>
      <text:p text:style-name="P7">15.01. In Bohra sind 3 Güter und 2 Häuser abgebrannt. Das Feuer ist in der Nacht um 1 Uhr bei <text:tab/>„Pfarsch Bartheln“ ausgebrochen und es ist wenig an Mobilien (Mobiliar) und Geschirr <text:tab/>gerettet worden.</text:p>
      <text:p text:style-name="Standard"><text:span text:style-name="T25"><text:s text:c="4"/></text:span><text:span text:style-name="T12">* <text:s text:c="3"/>Der Bettelvogt Christian Kirmse, vorher Schneider, wurde wieder abgedankt und einer von <text:tab/>Eisenberg geholt, desgleichen auch ein Pfänder von Eisenberg. Der neue Bettelvogt bekam <text:tab/>seine Herberge im Spital. (der Bettelvogt, auch Armenknecht oder Armenvogt, hatte die <text:tab/>Ortsarmen zu betreuen, wohl auch für sie Almosen zu erbitten. Er war zugleich der <text:tab/>Polizeidiener, der unbefugtes Betteln zu verhüten und zu bestrafen hatte.)</text:span></text:p>
      <text:p text:style-name="P7"/>
      <text:p text:style-name="Standard"><text:span text:style-name="T80">1737</text:span><text:span text:style-name="T12"><text:tab/>Dieses Jahr ist eine sehr nasse Ernte gewesen und durch die dauernde Nässe gab es wieder <text:tab/>viel Schneckenfraß. <text:s text:c="186"/>07.01. Es fand eine Geldentwertung um ca. 15 % im ganzen Land und Römischen Reich statt. Die <text:tab/>Armen litten nun noch größere Not. Zudem wurden die Getreidepreise drastisch erhöht, <text:tab/>während nach der letzten Teuerung im Febr. 1736 der Scheffel Korn noch 2Taler 12 Gr. und <text:tab/>der Weiten 2 Taler 16 Gr. kostete nun beides je Scheffel 5 Taler. <text:s text:c="235"/>14.06. Am 14. Junius mittags um 1 Uhr ist Feuer in Zschernitzsch im Oberdorfe bei Johann Lincken <text:tab/>im Kuhstall ausgekommen und sind 6 Bauerngüter hinter der Kirche weg gebrannt. Die <text:tab/>Kirche wurde gleich abgedeckt, sie stand aber in großer Gefahr. Ein Bettler sollte das Feuer <text:tab/>angelegt haben. Aus einer Sammlung, die durchgeführt wurde, <text:s/>erhielt <text:s/>jedes Brandopfer 10 <text:tab/>Taler und etliche Groschen. Der Herr Stadtschulze und Viertelmeister trug es hinunter und <text:tab/>teilte es aus. Ein armer Tagelöhner im Dorfe hatte sein Gesicht <text:s/>und Hände sehr verbrannt <text:tab/>und Joh. Lincken sind sieben Kühe verbrannt. <text:s text:c="81"/>17.11. In Sommeritz wurde der erste Schulmeister <text:s/>Hahn, ein Hutmacher eingesetzt. <text:s text:c="145"/>Dez.<text:tab/>In diesem Monat musste noch sehr viel gesät werden, weil im Nov. Frost und Nässe waren, <text:tab/>doch schlecht haben sich die Felder bestellen lassen.</text:span></text:p>
      <text:p text:style-name="P7"/>
      <text:p text:style-name="Standard"><text:span text:style-name="T80">1738</text:span><text:span text:style-name="T12"><text:tab/>Es wurde 1/3 Kommunsteuer zum Diakonat-Bau und Reparatur von den Bürgern entrichtet.</text:span></text:p>
      <text:p text:style-name="P7">05.08. Der Chronist berichte auf mehreren Seiten von einem Ereignis, das sicherlich damals, <text:tab/>großes Aufsehen erregte. In Untschen hatte sich ein Bauer entleibt (selbst getötet). Seine <text:tab/>Familie wollte ihn nicht „unter Schinderhände“ lassen. (Kein Selbstmörder darf unter <text:tab/>Christen begraben werden.) Die Ehefrau (die Besitzerin des Rittergutes Untschen) will ihn <text:tab/>aber nicht in ihren Gerichten (seit dem Spätmittelalter eine territoriale Einheit für Justiz und <text:tab/>Verwaltung) <text:s/>begraben lassen. Der <text:tab/> Eidam (Schwiegersohn) des Entleibten wendet sich an <text:tab/>den Advokaten Severin Seydelmann in Schmölln und verspricht ihm 50 Taler, wenn er ihm <text:tab/>die Erlaubnis <text:s/>verschafft, dass der Leichnam auf dem Schmöllner Gottesacker beigesetzt <text:tab/>werden kann. <text:s/>Die zuständige Stelle willigt auch ein, aber die Bürgerschaft erhebt Einspruch <text:tab/>bei der Regierung, es gab mehrere Erörterungen, schließlich wurde der tote in „einem Stück <text:tab/>Kiefern (wahrscheinlich ein Kiefernwäldchen) nach Stechau zu, der Schimmels – Graben <text:soft-page-break/><text:tab/>genannt, begraben“. Am 13. August die Bürger, mit dem <text:s/>Advokaten Seydelmann dieser <text:tab/>Sache wegen „abzurechnen“. Er beschwerte sich <text:s/>bei der Regierung, „die Bürgerschaft hätte <text:tab/>ihm das Haus stürmen wollen“. Der <text:s/>Rat musste die Sache untersuchen, doch blieb sie <text:tab/>ergebnislos. Dagegen wurde die ganze Angelegenheit und das Verhalten der Schmöllner <text:tab/>Bürger später noch <text:s/>bei der Tafel besprochen, die vom Herzoge den Landtagsabgeordneten <text:tab/> <text:s/><text:tab/>(Landständen) ausgerichtet wurde. Obwohl der Herzog gesagt haben soll, soviel hätte er <text:s/>in <text:tab/>seiner Jugend gelernt, dass keiner der sich selber entleibt, unter andere Christen gehöre, <text:tab/><text:tab/>kam es doch zu neuen Untersuchungen. Es wurden auch einige Rädelsführer festgestellt. <text:tab/>Die 50 Taler Strafe, die diesen auferlegt wurde, trugen <text:s/>zwei Viertelmeister in das Amt nach <text:tab/>Altenburg. „Es hat aber kein Bürger erfahren, <text:s/>wo das Geld herkam, es ist auch keine <text:tab/>Anlage gemacht worden, denn es ist vom Kommissar zu hart verboten worden.“ <text:s text:c="186"/>04.11. An diesem Tag ist die Frau des Rotgerbers Johann Paul Heinrich öffentlich von der Kanzel <text:tab/>verlesen worden wegen Diebstahls und Hehlerei. <text:s text:c="35"/></text:p>
      <text:p text:style-name="P7">28.11. Es wurde ein Patent veröffentlicht. Weil in Siebenbürgen, Ungarn, Österreich und Schlesien <text:tab/>die Pest grassiere, solle Wache gestellt werden, dass keine verdächtigen Leute ohne Pass, <text:tab/>auch keine Rauchwaren, Wolle Flachs und Lein, passieren dürfen. Von den Viertelmeistern <text:tab/>wurde vorgeschlagen, dass sich die Vorstädter ebenfalls beteiligen und die Stadt einen Mann <text:tab/>und die Vorstädter einen Mann in jedes Tor stellen sollten. Diese aber brachten unter <text:tab/>Berufung auf einen 49 Jahre zurückliegenden Fall vor, dass sie nicht an die Tore sondern an <text:tab/>die Schläge gehörten. Nach mehrfachem Streit setzten sie das auch durch. Also hielten <text:tab/> <text:tab/>die Vorstädter an den drei Schlägen Wache. Am nächsten Tag wurden 5 Posten angewiesen: <text:tab/>1. bei der kleinen steinernen Brücke, 2. unter dem Rattengässchen, 3. bei der großen <text:tab/>Brücke, 4. bei Kirch-Hansen unter dem Berge, 5. bei dem Spital. Alle Tage 10 Mann von früh <text:tab/>6 bis abends 8 Uhr. Danach trat die Feuerwache mit 4 Mann wieder bis früh um 6 Uhr, und <text:tab/>die Korporale von der Landmiliz visitierten, und die Gassenmeister machten einen Zettel, <text:tab/>und bei der morgendlichen Meldung beim Herrn Stadtrichter verteilte er die Posten. <text:s text:c="54"/><text:tab/>Die Wache dauerte bis zum Juni 1740.</text:p>
      <text:p text:style-name="P7"/>
      <text:p text:style-name="P575"><text:span text:style-name="T120">1739</text:span><text:span text:style-name="T12"> <text:s text:c="2"/>In diesem Jahr trat die Sprotte wieder über die Ufer. Es geschah am 27. Juli früh um 4 Uhr. <text:tab/>Ein Gewitter – erst fing es langsam an zu regnen dann immer heftiger, so dass nach 8 Uhr <text:tab/>die Müller die Wehre aufziehen mussten. Der Limpitz – und der Klingelbach ergossen sich, <text:tab/>das der Limpitzbach in dem Rattenneste durch die Gärten kam und (das Wasser) im Drei-<text:tab/>Schwanen- Gasthofe zum Torwege und bis zur Brücke zu allen Häusern herauslief. Die Leute <text:tab/>mussten sich auf die Böden flüchten nach dem sie ihr Vieh weggetrieben hatten. Der <text:tab/>Klingelbach kam den Fahrweg vor, dass er bei der Geleitsäule eine Kiefer emporhob, auch <text:tab/>etliche Stämme Bauholz mit wegschwemmte. Limpitz – und Klingelbach bildeten einen <text:tab/>„Strom“ und der lief in den großen Teich. Auf dem Sande (das war der damalige Name für <text:tab/>den Brückenplatz) stand das Wasser in den Stuben über 1 Meter hoch. Stubendielen wurden <text:tab/>ausgehoben, die Wände eingeweicht, Schweineställe zerrissen und mitgenommen. Das <text:tab/>überschüssige Wasser aus dem großen Teich und der Sprotte lief in den kleinen Teich und in <text:tab/>den Stadtgraben. Da hat es an dem kleinen Teichdamm ein Haus, das vor 3 Jahren gebaut <text:tab/>worden war, eingeworfen. Der Schaden der Schmöllner Bürger wurde auf über 2000 Gulden <text:tab/>geschätzt. Gott sei Dank war kein Menschenleben zu beklagen. <text:s text:c="156"/>17.11. Zur Nacht, da das Landfressen (Kirmes!)war, fing es an zu schneien, so dass auf freiem <text:tab/>Felde der Schnee über 2 Ellenhoch lag. Da hatten die Bauern ihre Kirmesgäste „auf dem <text:tab/>Halse“, denn diese konnten vor lauter Schnee nicht bis ins nächste Dorf gebracht werden. <text:tab/>Am Sonntag und Montag darauf heben die Bauern, die ihre Gäste gern los sein wollten, sie <text:tab/>nach Hause fahren müssen. Der Schnee lag neun Tage, dann fing es an zu regnen. <text:s/>Viele <text:tab/>Leute sind, als der Schnee weg war, tot gefunden worden auch Fuhrleute und Pferde, weil <text:tab/>sie im Schnee steckengeblieben waren. Vor Weihnachten wurde noch viel Korn gesät, denn <text:tab/>bis zum Fest war <text:s text:c="2"/>milde Herbstwetter.</text:span></text:p>
      <text:p text:style-name="P7"/>
      <text:p text:style-name="Standard"><text:span text:style-name="T80">1740 </text:span><text:span text:style-name="T12"><text:s text:c="2"/>In diesem Jahr war der kälteste Winter dieses JH und kälter als 1709. Schon vom 1.10. <text:tab/>vorigen Jahres an fing es stark an zu frieren. Nach dem neuen Jahre ward die Kälte immer <text:tab/>größer, und am 22.01. am 5.,6.,7., und 15.02. war sie fast unerträglich. Am 06.03. fing es <text:tab/>an zu tauen, so dass am 8. und 09.03. schreckliche Eisfahrt war, denn die Eisschollen waren <text:tab/>über eine Elle (Abstand zwischen Ellbogen und Mittelfingerspitze, 50 – 85 cm) dick. Im Mai <text:tab/>schneite es noch oft, DER Schnee lag am 04.05 fast 3 Ellen hoch und der 24.5. war der <text:tab/>erste Frühlingstag. <text:s text:c="126"/></text:span><text:soft-page-break/><text:span text:style-name="T12">07.12. Früh um 5 Uhr ist vor dem unteren Tore <text:s/>rechter Hand bei Johann Jakob Helm, einem <text:tab/>Branntweinbrenner Feuer ausgebrochen. Es ist gleich gelöscht worden, doch war eine große <text:tab/>Aufregung in der Stadt. <text:s text:c="115"/></text:span></text:p>
      <text:p text:style-name="P7"/>
      <text:p text:style-name="Standard"><text:span text:style-name="T80">1741</text:span><text:span text:style-name="T12"> <text:s text:c="2"/>Es übernimmt d. Witwe von J, H. Tille, Rosine das florierende Gasthaus (3 Schwäne). Sohn <text:tab/>Adam Heinrich Tille ist der nächste Gastwirt. <text:s text:c="16"/></text:span></text:p>
      <text:p text:style-name="P7">30.01. Dem Herzog Friedrich III. ist die erste Prinzessin geboren worden. <text:s text:c="244"/>Febr. <text:s text:c="2"/>Diesen Horn <text:s/>(Hornung = Februar) hat man so schönes Wetter gehabt, wie man es zu <text:tab/>Pfingsten nicht besser wünschen kann. <text:s text:c="243"/>04.05. (am 02.05., nach anderen Angaben) Der hiesige Tagelöhner Hans Georg Hertel hat sich <text:tab/>hinter der Weinmühle im Garten, im Mühlgraben <text:s/>ersäuft. Er war wegen seiner Diebstähle <text:tab/>als „Gevatter Dieb“ bekannt. Er hatte auch den Leutnant von der Landmiliz bestohlen, und <text:tab/>man hatte ihm gedroht, er müsse bei der Musterung durch den Korb springen. Da fürchtete <text:tab/>er sich vor der Schande und ertränke sich. Am Freitag darauf abends 9 Uhr wurde er <text:tab/> durch <text:tab/>24 Tagelöhner auf der Armensünder-Bahre in einem Kasten auf dem Armensünder-<text:tab/>Gottesacker begraben. Die Tagelöhner wurden alle bei 10 Talern Strafe zum Tragen <text:tab/>aufgefordert. Es wurde auch diesen Abend nicht geläutet.</text:p>
      <text:p text:style-name="P7">Juni<text:tab/>Die Raupen haben an vielen Orten die Bäume so sehr abgefressen, dass zu Johannis <text:tab/>(24.06.) noch alles dürr war. Das Korn reifte wegen der vielen Nässe spät. Die <text:tab/>Getreidepreise waren sehr hoch.</text:p>
      <text:p text:style-name="P7">20.08.<text:tab/>Samuel Bankwitzen, des Fleischhauers hinterlassene Witwe, wohnhaft in der <text:tab/>Altenburgischen Gasse (das andere Haus vom Gerichtsfron), ist Sonntags früh unter der <text:tab/>Kirche, als sie ganz allein zu Hause war, plötzlich „nach Mutmaßen infolge eines Schwindels“ <text:tab/>vom Boden gestürzt und gestorben.</text:p>
      <text:p text:style-name="P7">10.12.<text:tab/>Es sind Zacharias Kärnern, einem Fuhrmann, in dem dritten Hause hinter der Schönfarbe, <text:tab/>13 Schöpse (Schafe) gestohlen worden. 2 Hammel und ein Schaf sind entsprungen, die <text:tab/>anderen aber haben die Diebe auf Zschippern (?) zum Schäfer getrieben und unter die <text:tab/>Herde gemischt. Die Diebe sind entdeckt und bestraft worden.</text:p>
      <text:p text:style-name="P7"/>
      <text:p text:style-name="P30">1742</text:p>
      <text:p text:style-name="P7">23.01.<text:tab/>David Schade, ein Zeugmacher, der letzten Herbst erst Hochzeit mit Gabriel Hilmanns <text:tab/>Tochter gehabt hatte, ist durch Richter und Knecht „geholt“ worden, weil er dem <text:tab/>Hufschmied Christoph Lincke 150 fl. (flämische) Gulden Geld gestohlen haben sollte. Er kam <text:tab/>durch „juramentive Kaution“ auf freien Fuß. Musste sich aber auf Verlangen jederzeit <text:tab/>stellen. Wie man hört hat er 40 Rtl. (Reichstaler) Unkosten geben müssen.</text:p>
      <text:p text:style-name="P7">28.10.<text:tab/>Karol Emanuel Ludwig stud. theol. hat die Probepredigt hier in Schmölln abgelegt und ist auf <text:tab/>dem Rathause als Kollaborator vociert worden. Die Bürgerschaft aber hat ihm keine <text:tab/>Besoldung bewilligt, sondern der Herr Inspektor Beumelburg hat ihm jährlich 50 Gulden und <text:tab/>freien Tisch versprochen.</text:p>
      <text:p text:style-name="Standard"><text:span text:style-name="T25"><text:s text:c="3"/></text:span><text:span text:style-name="T12">*<text:tab/>Diesen Herbst „ war sauer dreschen“, weil das Sommergetreide sehr nass eingefahren <text:tab/>werden musste, und das Salz war sehr rar, dieweil der König von Preußen viel nach <text:tab/>Schlesien und Böhmen gehen ließ.</text:span></text:p>
      <text:p text:style-name="P7"/>
      <text:p text:style-name="P30">1743</text:p>
      <text:p text:style-name="Standard"><text:span text:style-name="T12">April<text:tab/>Der Chronist berichtet von einer Magd in Nörditz, die mit einem hier wohnenden <text:tab/>verheirateten Vetter Geschlechtsverkehr gehabt habe. Sie musste am Pfingst-Heiligabend <text:tab/>drei aufgesteckte Staupbesen (*) Ruten auf dem Rücken zum Unteren Tor hinaustragen. <text:s text:c="4"/></text:span><text:span text:style-name="T32"><text:s/><text:tab/>Das war eine entehrende Strafe.</text:span><text:span text:style-name="T12"> (*ein meist aus Birkenreisig gefertigtes </text:span><text:a xlink:type="simple" xlink:href="http://de.wikipedia.org/wiki/Reisig" text:style-name="Internet_20_link" text:visited-style-name="Visited_20_Internet_20_Link"><text:span text:style-name="Internet_20_link"><text:span text:style-name="T316">Reisigbündel</text:span></text:span></text:a><text:span text:style-name="T12">, die <text:tab/></text:span><text:span text:style-name="T33">Staupe</text:span><text:span text:style-name="T12"> oder der </text:span><text:span text:style-name="T33">Staupbesen</text:span><text:span text:style-name="T12">, in das mitunter scharfkantige Metallsplitter oder Steine <text:tab/>eingearbeitet waren.)</text:span></text:p>
      <text:p text:style-name="P7">20.10.<text:tab/>Christoph Bankwitz, ein Tuchmacher, welcher vor etlichen Jahren von seiner Frau <text:tab/>weggelaufen war, ist auf der Bettelfuhre und krank wieder nach Schmölln gebracht worden. <text:tab/>Es hat ihn niemand aufnehmen wollen. Da ist er in den 3 Schwänen abgeladen worden als <text:tab/>ein Tuchknappe auf der Herberge. Nach drei Tagen ist er ins Spital geschafft worden und <text:tab/>allda nach etlichen Wochen verstorben. Die Frau hat sich seiner nicht angenommen, ist auch <text:tab/>nicht gezwungen worden. </text:p>
      <text:p text:style-name="Standard"><text:span text:style-name="T25"><text:s text:c="3"/></text:span><text:span text:style-name="T12">*<text:tab/>In der Adventszeit ließ sich ein Stern sehen, der von manchen Leuten als ein Komet <text:tab/>gedeutet wurde.</text:span></text:p>
      <text:p text:style-name="P7"/>
      <text:p text:style-name="P30"><text:soft-page-break/>1744</text:p>
      <text:p text:style-name="P7">22.02. Zeugmachers Seidel (Steudel) 6jähriger (5 ½) Sohn ist auf dem Graben der Hausmühle <text:tab/>durchs Eis gebrochen und konnte nur noch tot herausgezogen werden. <text:s text:c="20"/></text:p>
      <text:p text:style-name="P7">22.04. (12.04 ?)Der Bierbrauer Hering fiel in den Sud der Braupfanne, wovon er nach 11 Stunden <text:tab/>starb. <text:s text:c="110"/></text:p>
      <text:p text:style-name="P7">19.05. „Zu Maiche“ (Meucha) ertrank der 18 jährige Sohn einer Witwe, als er mit zwei Kameraden <text:tab/>am Teiche Fische fangen wollte.</text:p>
      <text:p text:style-name="P7">15.06. Der Brunnengräber Tautenhahn verwundete sich unversehens in einem Brunnen durch einen <text:tab/>eisernen Keil und starb tags darauf.</text:p>
      <text:p text:style-name="P7">Okt.<text:tab/>Es sind die Dragoner von uns aufgebrochen und nach Maastrich in Holland marschiert. In <text:tab/>Schmölln lagen 19 Pferde, die anderen in Stöbnitz und Gößnitz.</text:p>
      <text:p text:style-name="Standard"><text:span text:style-name="T25"><text:s text:c="3"/></text:span><text:span text:style-name="T12">*<text:tab/>In diesem Jahr ist auch der große Teich geschlämmt worden.</text:span></text:p>
      <text:p text:style-name="Standard"><text:span text:style-name="T25"><text:s text:c="3"/></text:span><text:span text:style-name="T12">*<text:tab/>1744 gab es bei uns und in unserem Kirchspiele 32 uneheliche Geburten. Dergleichen ist <text:tab/>bisher nicht vorgekommen.</text:span></text:p>
      <text:p text:style-name="P7"/>
      <text:p text:style-name="P30">1745<text:tab/></text:p>
      <text:p text:style-name="P7">30.01.<text:tab/>Zu Brandrübel sind 3 Wohnhäuser nebst Zubehör abgebrannt. </text:p>
      <text:p text:style-name="P7">19.06.<text:tab/>In der Innungsordnung der Fleischer ist erwähnt, dass die Fleischer in den Bänken immer <text:tab/>frisches Fleisch feil haben sollten, sonst fielen sie in Strafe.</text:p>
      <text:p text:style-name="Standard"><text:span text:style-name="T12">06.09.<text:tab/>Im fürstlich altenburgischen Lande wurden </text:span><text:span text:style-name="T32">Grenzsäulen und Tafeln</text:span><text:span text:style-name="T12"> aufgestellt mit der <text:tab/>Aufschrift „Fürstlich Altenburgisches Territorium“, vor manchen Dörfern zwei, drei, vier wie <text:tab/>die Straßen gingen. Da sollte unser Land vor Einfall des Feindes verschont bleiben.</text:span></text:p>
      <text:p text:style-name="P7"/>
      <text:p text:style-name="P30">1746</text:p>
      <text:p text:style-name="P7">31.03.<text:tab/>Zu Vollmershain („Fulmerschan“) ist die sogen. Untere Mahlmühle von Grunde durch <text:tab/>Verwahrlosung abgebrannt. Es sind auch in etlichen Dörfern Brandbriefe eingeworfen <text:tab/>worden, „als <text:tab/>woferne (sofern) sie nicht an bekannte Oerter Orte soviel Geld legten, sollte <text:tab/>binnen benannter Zeit ihr Gut in Flammen stehen“.</text:p>
      <text:p text:style-name="P7"/>
      <text:p text:style-name="Standard"><text:span text:style-name="T80">1747 </text:span><text:span text:style-name="T12"><text:s text:c="2"/>Die Stadt Schmölln zählte 454 Häuser.</text:span></text:p>
      <text:p text:style-name="P77">12.01.<text:tab/>Des Nachts ist unterm Berge bei Richter, einem Tagelöhner, Feuer ausgebrochen durch Verwahrlosung (= Vernachlässigung, Unbedacht) der Frauen, indem sie mit einem Setzsteine das Bett gewärmt haben.</text:p>
      <text:p text:style-name="P7">15.02.<text:tab/>Es marschierten 140 Mann Rekruten (Musketiere) aus Altenburg nach Maastrich und 10 <text:tab/>Mann Dragoner von der Schmöllnschen Kompanie.</text:p>
      <text:p text:style-name="P7">28.03.<text:tab/>Beim Weißbäcker Gottlob Herold vor dem Mittleren Tore ist ein Brandbrief gefunden worden. <text:tab/>Er sollte am nächsten Morgen 8 Rtlr. Geld vor seine Tür unter den Laden legen oder sein <text:tab/>Haus würde in Brand gesteckt werden. Es hat sich aber kein Täter gefunden.</text:p>
      <text:p text:style-name="P7">02.04.<text:tab/>Am ersten Osterfeiertag stieg früh 4 Uhr ein alter Müllerbursche durch ein Fenster der <text:tab/>Hausmühle ein, um zu stehlen. Der Lehrling schlug Lärm, der Dieb wurde gefasst, dabei <text:tab/>hatte er einen Schlag gegen den Kopf bekommen. Nach 3 Tagen starb er in der Fronfeste. <text:tab/>Seine Leiche wurde seziert und auf dem Armen-Sünder-Gottesacker begraben.</text:p>
      <text:p text:style-name="P7">11.04. (11.09 ?)Des Böttchers Kämpfer 3jährige Tochter fiel in den Mühlgraben hinter der <text:tab/>Schönfarbe und ertrank, und zu gleicher Zeit fiel deren 5jährige Schwester auch hinein, <text:tab/>welche aber noch gerettet wurde.</text:p>
      <text:p text:style-name="P7">22.05.<text:tab/>Am 2. Pfingstfeiertag starb das Weib des Fleischhauers Johann Fischer, und am 3. Feiertage <text:tab/>starb er selbst auch. Beide wurden in ein Grab gelegt.</text:p>
      <text:p text:style-name="Standard"><text:span text:style-name="T25"><text:s text:c="3"/></text:span><text:span text:style-name="T12">* <text:s text:c="4"/>Im laufenden Jahr wurde auch wieder der Totenacker vergrößert. Die Ernte in diesem Jahr <text:tab/>war reichlich.<text:line-break/>02.12. Nachts 11 Uhr kam es im letzten Hause der Radegasse zu einem Brand, und weil die Leute <text:tab/>von üblem Ruf waren, wurde es sogleich weggerissen.</text:span></text:p>
      <text:p text:style-name="P7"/>
      <text:p text:style-name="P30">1748</text:p>
      <text:p text:style-name="P7">10.02.<text:tab/>Am Abend ist durch Unachtsamkeit oder Brandstiftung in der Radegasse Feuer <text:tab/>ausgebrochen. Linker Hand stadtauswärts ist das letzte Haus abgebrannt.</text:p>
      <text:p text:style-name="P7">17.04.<text:tab/>Bei Heinrich Maiche, dem Tuchmacher, ist in dessen Brauhausdörre ein Brand <text:tab/>ausgebrochen, hat aber -Gott sei Dank-, keinen Schaden getan.</text:p>
      <text:p text:style-name="P7">06.07. Abends halb sieben Uhr kam es im Strohstalle beim Schneidermeister (Hufschmied?) <text:tab/>Christopf Linke auf dem Kreuz neben seiner Schneiderwerkstatt zu einem Feuer und ergriff <text:soft-page-break/><text:tab/>sogleich die Seidelmannsche Schönfarbe, das dazu gehörige Wohnhaus nebst übrigen <text:tab/>Gebäuden und so fort Sieberts, Reichenbachs, Kämpers, Kärners, Schmidts, Bindtners, <text:tab/>Gabriels, Schenkens, Etzolds, Primmers, Thümlers, Wandtiers, Voigts und Zippels (17) <text:tab/>Häuser und brannte sie nieder. Das Zeugmacher Schneidersche Haus wurde sehr beschädigt <text:tab/>und musste abgerissen werden. Desgleichen waren auch drei Scheunen daselbst mit <text:tab/>niedergebrannt. Hier auf dem Platze, wo es jetzt gebrannt hatte, war vor 700 Jahren oder <text:tab/>noch früher ein Marktplatz, viel­leicht, auf welchen jetzt noch Lehnbücher hinweisen.</text:p>
      <text:p text:style-name="P7">02.12. An dem Tag brannte Meister Härtzschens Haus in der Radegasse ab.</text:p>
      <text:p text:style-name="Standard"><text:span text:style-name="T25"><text:s text:c="3"/></text:span><text:span text:style-name="T12">* <text:s text:c="4"/>Das Jahr war sehr obstreich; und den ganzen Dezember war kein Frost.</text:span></text:p>
      <text:p text:style-name="P7"/>
      <text:p text:style-name="P30">1749</text:p>
      <text:p text:style-name="P7">21.06. Am Mittwoch um Mitternacht trat die Sprotte so sehr über die Ufer, so dass das Wasser am <text:tab/>Mitteltore bis an das Haus von Hans Starke und vor dem Oberen Tor bis um den Gasthof zu <text:tab/>den 3 Schwanen stand. In der Jack- Sackmühle waren 3 Kühe und in der Schloßigmühle 4 <text:tab/>Schweine und 2 Zie­gen ersoffen; überhaupt richtete das Wasser mehr Schaden an als vor <text:tab/>10 Jahren, obwohl es damals noch höher war. </text:p>
      <text:p text:style-name="P7">Juli/Aug. Es war die 2 Monate eine unerträgliche Hitze und die Gerste gedieh außerordentlich.</text:p>
      <text:p text:style-name="P7">16.10. Der schwermütige Zeugmacher Heiß hat sich im Coßwitzwehr ersäuft.</text:p>
      <text:p text:style-name="Standard"><text:span text:style-name="T25"><text:s text:c="3"/></text:span><text:span text:style-name="T12">* <text:s text:c="4"/>Im lfd. Jahr entstand in Christoph Rauschenbachs Hause hinter den 3 Schwanen, im so <text:tab/>genannten Rattennest, eigentlich Wehrgasse eine Feuersbrunst, wodurch diese und noch 3 <text:tab/>Häuser, 2 davon in der Sommeritzer Gasse, niederbrannten. Das Rauschenbachsche wurde <text:tab/>nicht wieder aufgebaut.<text:tab/> <text:s/></text:span></text:p>
      <text:p text:style-name="P7">29.12. Der Barbier Wipprecht ersäufte sich im Graben der Hausmühle.</text:p>
      <text:p text:style-name="P7"/>
      <text:p text:style-name="Standard"><text:span text:style-name="T80">1750</text:span><text:span text:style-name="T12"> <text:s text:c="2"/>Des hiesigen Tagelöhners Pohl (Pihl?) Eheweib gebar 2 Söhne und 2 Töchter auf einmal.</text:span></text:p>
      <text:p text:style-name="P7">07.03. Hans Nitzsche aus Steinsdorf pachtet den Gasthof d, A. H. Tille (3 Schwäne) auf 3 Jahre, <text:tab/>welcher aber schon am 09.06.50 verstarb.</text:p>
      <text:p text:style-name="Standard"><text:span text:style-name="T25"><text:s text:c="3"/></text:span><text:span text:style-name="T12">* <text:s text:c="4"/>Es war ein gutes Getreidejahr. Im Herbste regnete es aber sehr viel, so dass viel Grummet <text:tab/>(das zweite Heu) verfaulte, so weit nicht alles Korn gesät werden konnte. Der Winter trat <text:tab/>bald ein und dauerte vom 18. Nov. bis 24. Febr. folgenden Jahres.</text:span></text:p>
      <text:p text:style-name="P7"/>
      <text:p text:style-name="Standard"><text:span text:style-name="T80">1751</text:span><text:span text:style-name="T12"> <text:s text:c="2"/>Im März waren wegen bedeutender Wärme schon Gewitter und zugleich viel Sturmwetter.</text:span></text:p>
      <text:p text:style-name="P7"/>
      <text:p text:style-name="P30">1752</text:p>
      <text:p text:style-name="Standard"><text:span text:style-name="T25"><text:s/></text:span><text:span text:style-name="T12">Aug. <text:s text:c="2"/>Es regnete sehr viel, wodurch viel Getreide auswuchs. Die Flüsse wuchsen dadurch so sehr <text:tab/>an, so dass die Saale ganze Dörfer wegführte. Die Sprotte und Pleiße verursachten hier <text:tab/>ebenfalls viel Schaden.</text:span></text:p>
      <text:p text:style-name="P7">08.11. Es kündigte A. H. Tille den 3-jShr. Pachtvertrag mit Johann Tobias Göpel, da er sich wieder <text:tab/>verheiratet habe. (3 Schwäne) </text:p>
      <text:p text:style-name="P7">14.12. In der Nacht war ein schrecklicher Sturm und Gewitter.</text:p>
      <text:p text:style-name="P7"/>
      <text:p text:style-name="Standard"><text:span text:style-name="T80">1753 </text:span><text:span text:style-name="T12"><text:s text:c="2"/>Am 08.11. verpachtet A. H. Tille an Hans Pöschel aus Naundorf den Schwan, welcher nach <text:tab/>Konkurs 1780 freiwillig aus dem Leben schied.</text:span></text:p>
      <text:p text:style-name="P7"/>
      <text:p text:style-name="P7"/>
      <text:p text:style-name="Standard"><text:span text:style-name="T80">1754<text:tab/></text:span><text:span text:style-name="T12">Herzog Friedrich zu Sachsen-Gotha und Altenburg entschied, „dass das unterlassenen <text:tab/>Schlachten ein oder des anderen Bankinhabers gedachter Kasse nicht nachteilig sein könne, <text:tab/>sondern solcher jährlich, es möge geschlachtet werden oder nicht, abgegeben werden soll.“</text:span></text:p>
      <text:p text:style-name="P7"/>
      <text:p text:style-name="Standard"><text:span text:style-name="T80">1755</text:span><text:span text:style-name="T12"> <text:s text:c="2"/>Vom 2.01. bis 25.03. war horrende Kälte, wo dieselbe sogar einmal größer war als 1740, <text:tab/>und es waren dadurch so viel arme Menschen erfroren,</text:span></text:p>
      <text:p text:style-name="Standard"><text:span text:style-name="T25"><text:s/></text:span><text:span text:style-name="T12"><text:tab/>dass man in den Anatomien keine mehr verlangte. Im August wuchsen die Sommerfrüchte <text:tab/>wegen großer Nässe am Stamme aus.<text:line-break/>25.09. Das Jubelfest hier wurde wegen des Passauer Vertrags mit Glocken eingeläutet.</text:span></text:p>
      <text:p text:style-name="Standard"><text:span text:style-name="T25"><text:s text:c="3"/></text:span><text:span text:style-name="T12">* <text:s text:c="4"/>Dieses Jahr bestand der Rat zu Schmölln aus einem Stadtschultheiß, Bürgermeister, <text:tab/>Stadtrichter, Kastenvorsteher und Bauherrn. <text:s text:c="56"/></text:span></text:p>
      <text:p text:style-name="Standard"><text:span text:style-name="T25"><text:s text:c="3"/></text:span><text:span text:style-name="T12">* <text:s text:c="4"/>Schmölln <text:s/>hatte 6 Brauhäuser. <text:s text:c="192"/>01.11. Die Stadt Lissabon in Portugal wird durch ein Erdbeben zerstört. 100.000 Menschen sollen <text:tab/>getötet worden sein, darunter allein 6.000 Mönche.</text:span></text:p>
      <text:p text:style-name="Standard"><text:soft-page-break/><text:span text:style-name="T25"><text:s text:c="3"/></text:span><text:span text:style-name="T12">* <text:s text:c="5"/>Im Laufe des Jahres wurde von Breitkopf zu Leipzig der Notendruck erfunden.</text:span></text:p>
      <text:p text:style-name="P7"/>
      <text:p text:style-name="P30">1756</text:p>
      <text:p text:style-name="P7">13.01. An diesem Tage wurde nach einem entsetzlichen Sturm ein Erdbeben verspürt, und am 18. <text:tab/>Februar ging beinahe durch ganz Deutschland ein Erd­beben. - <text:s/>Im lfd. Jahr grassierten hier <text:tab/>die Blattern.</text:p>
      <text:p text:style-name="P7">20.07. Der Handarbeiter Naundorf aus Platschütz, der sich beim Langholz-Fähren auf einen <text:tab/>Baumstamm gesetzt hatte, stürzte rückwärts herunter und starb kurz darauf.</text:p>
      <text:p text:style-name="P7">30.08. Der, für Sachsen so unglückliche, 7jährige Krieg begann.</text:p>
      <text:p text:style-name="Standard"><text:span text:style-name="T25"><text:s text:c="3"/></text:span><text:span text:style-name="T12">* <text:s text:c="4"/>Schmölln zählte in diesem Jahr 454 Häuser 1,111 3/4 Scheffel Feld, 113 1/4 Scheffel Holz, <text:tab/>29 1/4 Fuder Heu und steuerte 257 Taler 14 Groschen 4 1/4 Pfennig. </text:span></text:p>
      <text:p text:style-name="P91">*<text:tab/>Auch ward jährlich am 3. Feiertage zu Ostern sowie auch zu Pfingsten von undenklichen Zeiten her der so genannte Pfefferberg von städtischen Krämern gehalten; desgleichen gab es in der Stadt den sogen. Sommer-Jahrmarkt im Juni, den Herbst-Jahrmarkt im September und den Winter - oder kleinen Jahrmarkt im Oktober.</text:p>
      <text:p text:style-name="P7"/>
      <text:p text:style-name="Standard"><text:span text:style-name="T80">1757</text:span><text:span text:style-name="T12"> <text:s text:c="2"/>...bis 1759 und 1761, während des 7-jährigen Krieges, kamen wiederholt fremde Soldaten <text:tab/>hier ins Quartier. (Allein in diesem Jahr starben 700.000 Krieger unter den Waffen.) Am </text:span></text:p>
      <text:p text:style-name="P7"><text:tab/>02.10. Es kamen 3.000 Kroaten und Panduren hier ins Quartier. - Die Blattern grassierten <text:tab/>auch wieder in Schmölln. </text:p>
      <text:p text:style-name="P7">02.10.<text:tab/>3000 Kroaten und Panduren vom Armeekorps des Generalmajors Laudon sind hier in <text:tab/>Quartier gekommen und am nächsten Tag weiter nach Penig marschiert.</text:p>
      <text:p text:style-name="P7">21.10. Es erging auf Beschwerdeführung des Bäcker-Handwerks zu Schmölln beim <text:tab/>kommissarischen Kreisamte zu Altenburg ein hohes Patent an die Richter und Schoppen im <text:tab/>Revier Schmölln wegen Zuwiderhandlung einiger, ihrer Dorf - lndividuen gegen die Bäcker-<text:tab/>Innungs-Artikel.</text:p>
      <text:p text:style-name="P7"/>
      <text:p text:style-name="Standard"><text:span text:style-name="T80">1758 </text:span><text:span text:style-name="T12"><text:s text:c="2"/>Ende Oktober rückten 1.000 Mann Soldaten hier ein.</text:span></text:p>
      <text:p text:style-name="P7"/>
      <text:p text:style-name="Standard"><text:span text:style-name="T80">1759</text:span><text:span text:style-name="T12"> <text:s text:c="2"/>Während des Kriegsjahres gab es jetzt so schlechtes Geld, so dass der alte Louisdor 6 <text:tab/>Reichstaler 18 Groschen, der Charlesdor 7 Taler <text:s/>12 Grosch­en und sächsische Spezies 2 <text:tab/>Taler 4 Groschen galten.</text:span></text:p>
      <text:p text:style-name="P7">12.02. Im Hirtenhause entstand ein Feuer, wodurch dieses und noch 2 andere in Asche gelegt <text:tab/>wurden. <text:s text:c="41"/></text:p>
      <text:p text:style-name="P7">17.05. Ein Blitzschlag traf den Hospitalturm vorm Untertore und zerschmetterte diesen und der <text:tab/>Kirche Dachung. <text:s text:c="52"/></text:p>
      <text:p text:style-name="P7">04.06. Zu Pfingsten kamen 2.000 Preußen hierher ins Quartier und zogen tags darauf nach <text:tab/>Altenburg. <text:s text:c="23"/></text:p>
      <text:p text:style-name="P7">14.12. An diesem Tag wurde die lange wüste gelegene Hospitalkirche vor dem Untertore wieder <text:tab/>eingeweiht.</text:p>
      <text:p text:style-name="P7"/>
      <text:p text:style-name="Standard"><text:span text:style-name="T80">1760</text:span><text:span text:style-name="T12"> <text:s text:c="2"/>Der König von Preußen suchte alle Hilfsmittel um an Geld zu kommen und erniedrigte den <text:tab/>sächsischen und preußischen Münzfuß, so dass das schlechte Geld immer mehr überhand <text:tab/>nahm. Die Münze war an den Berliner Juden Ephraim verpachtet, und dieser ließ jährlich <text:tab/>eine so unermessliche Menge goldener und silberner Münzen von sehr verschiedenem <text:tab/>Gehalt unter allerlei Stempeln prägen, dass alles Land hierum überschwemmt wurde. Den <text:tab/>Anfang machte er mit sächsischen Gold- und Silberstücken, worauf, um den Verdacht zu <text:tab/>entfernen, die Jahreszahl 1753 gesetzt hatte.</text:span></text:p>
      <text:p text:style-name="P18"><text:s/></text:p>
      <text:p text:style-name="Standard"><text:span text:style-name="T80">1761</text:span><text:span text:style-name="T12"> <text:s/></text:span><text:span text:style-name="T32">Seit 4 Jahren tobt der 7-jährige Krieg. Es gab einen allgemeinen Rückgang des <text:tab/>Wirtschaftslebens. Bettler und Diebe trieben ihr Unwesen, Hausierer schädigten das <text:tab/>einheimische Gewerbe. Die Fabriken, insbesondere die Spinnereien der Nachbarstädte, <text:tab/>hatten wenig zu tun. Es entstand eine große Arbeitslosigkeit.</text:span></text:p>
      <text:p text:style-name="Standard"><text:span text:style-name="T25"><text:s text:c="2"/></text:span><text:span text:style-name="T12">*<text:tab/>Im Sommer steckten die Reichstruppen am Nödenitzscher Wege ein Lager für 6.000 Mann <text:tab/>ab, da aber das Getreide dadurch verwüstet worden wäre, so beschloss die Bürgerschaft, sie <text:tab/>in die Stadt zu nehmen. So wurden 10 - 20 Mann in jedes Haus gelegt. <text:s text:c="98"/><text:tab/></text:span></text:p>
      <text:p text:style-name="P7">26.10.<text:tab/>Christoph Heinrich Böttner wird als Stadtschultheiß, Bürgermeister und Syndikus (höchster <text:tab/>Beamter der Stadt) durch den Hofrat und Amtmann Lenz in sein Amt eingeführt. Er folgte <text:tab/>dem am 1.Juli 1761 verstorbenen 30 jährigen Stadtschultheiß Johann Gottlob Jacobi. <text:soft-page-break/><text:tab/>(Zeitungartikel: “Streifzüge durch Schmöllns Vergangenheit“ von Rudolf Seyfarth, 3.5.1944)</text:p>
      <text:p text:style-name="P7">03.11.<text:tab/>Am 3. November <text:s/>morgens 1 Uhr brach die ganze Heeresgruppe de Generalmajor Kleefeld, <text:tab/>die einen Monat in Altenburg gelagert hatte, nach Schmölln auf. <text:s/>Am 28. Dezember wurden <text:tab/>die herzoglichen Kornböden mit Gewalt erbrochen und der darin befindliche wenige Vorrat <text:tab/>weggeschafft.</text:p>
      <text:p text:style-name="Standard"><text:span text:style-name="T80">1762</text:span><text:span text:style-name="T12"><text:tab/>In diesem Jahr wurde auch Schmölln sehr mit Einquartierungen belastet. Das <text:tab/>österreichische von Thierheimsche Regiment hatte zu Anfang des Jahres hier seine <text:tab/>Winterquartiere. Im Februar kam das Regiment Esterhazy in die Stadt. Auch die <text:tab/>umliegenden Gegenden wurden von der Kriegslast schwer getroffen. Bald mussten sie <text:tab/>Spannfuhren tun, bald an die kaiserlichen, bald an die Preußen „liefern“. Zuweilen <text:tab/>erpressten die Soldaten Geld von ihnen, nahmen ihnen auch die Pferde weg. Am 2. <text:tab/>Dezember kam Friedrich II. selbst in unsere Gegend. Von Zwickau kommend, traf er mit <text:tab/>Sedlitz in Ronneburg ein. Abgeordnete des Amtes und des Stadtrates gingen ihm bis Reust <text:tab/>entgegen.</text:span></text:p>
      <text:p text:style-name="P7">17.02.<text:tab/>Der Artillerist Stoll wurde von diesem Regimente wegen Kirchenraub, Mord und Notzucht <text:tab/>erschossen.</text:p>
      <text:p text:style-name="P7">10.06.<text:tab/>Die Chemnitzmühle wurde durch Blitzschlag ein Raub der Flammen.</text:p>
      <text:p text:style-name="P7"/>
      <text:p text:style-name="Standard"><text:span text:style-name="T80">1763</text:span><text:span text:style-name="T12"><text:tab/>Im Februar rückten 3 Bataillone preußische Infanterie in Schmölln ein und hielten, wie <text:tab/>darauf am 19. Febr. die Zietenschen Husaren, hier Nachtlager. Ein betroffener Schmöllner <text:tab/>berichtete, dass er von einem Kommando österreichischer Husaren nach Mitternacht <text:tab/>weggeholt und zu Fuße bei der größten Kälte und bei ellenhoch liegendem Schnee zwischen <text:tab/>den Pferden fortgeschleppt wurde, ohne sein eigenes Pferd mitnehmen zu dürfen. Der <text:tab/>Vorwand war, von einer preußischen Streitschar, die hier gewesen sei, sei den Österreichern <text:tab/>keine Nachricht gegeben worden. </text:span></text:p>
      <text:p text:style-name="P7">15.02.<text:tab/>Es erfolgte der Friedensschluss in <text:s/>Hubertusburg. Bekanntlich behielt Friedrich der Große <text:tab/>alles, was er vor dem Kriege besessen hatte. Sachsen kostete der Krieg außer 100 Millionen <text:tab/>Talern mindestens 100 000 Menschen. Eine große menge Städte und Dörfer waren <text:tab/>verwüstet. </text:p>
      <text:p text:style-name="P7">10.04.<text:tab/>Es fanden im Altenburger Lande Festgottesdienste statt. Zu den Wunden, die der Krieg <text:tab/>geschlagen hatte, kam in jener Zeit noch Elend in verschiedener Gestalt. Die vorhandenen <text:tab/>Aufzeichnungen berichten von zahlreichen Feuers- und Wassersnöten, Hagelschlag, <text:tab/>Krankheiten, Kälte und teuerer Zeit. <text:s text:c="56"/></text:p>
      <text:p text:style-name="P7"/>
      <text:p text:style-name="Standard"><text:span text:style-name="T80">1765</text:span><text:span text:style-name="T12"> <text:tab/>Die hiesige Schützenkompanie <text:s/>wurde mit 40 Personen geschaffen. Jedes Mitgl. gab 1 Taler <text:tab/>zum Bau einer Vogelstange.</text:span></text:p>
      <text:p text:style-name="P7">23.04. Ab diesem Datum beginnt der Bau des Schützenhauses, Besitzer ist Carl Gottfried Schenke, <text:tab/>Zimmermann.</text:p>
      <text:p text:style-name="Standard"><text:span text:style-name="T25"><text:s text:c="3"/></text:span><text:span text:style-name="T12">* <text:s text:c="4"/>Der Lindenberg (Rösenberg, Riesenberg) wurde vom Stadtrichter Heinrich mit den ersten <text:tab/>Linden besetzt.</text:span></text:p>
      <text:p text:style-name="Standard"><text:span text:style-name="T25"><text:s text:c="3"/></text:span><text:span text:style-name="T12">*<text:tab/>In diesem Jahr hat sich Jacob Schulze in einer Kammer erhängt.</text:span></text:p>
      <text:p text:style-name="P7"/>
      <text:p text:style-name="Standard"><text:span text:style-name="T80">1766</text:span><text:span text:style-name="T12"> <text:s text:c="2"/>Es erfolgt eine festere Ausgestaltung der Schützengilde. <text:s text:c="171"/></text:span></text:p>
      <text:p text:style-name="P77">02.07.<text:tab/>Am 2. Juli richtete ein furchtbares Schloßenwetter in Stöbnitz an Häusern, Gärten und Feldern großen Schaden an; kaum die ausgestreuten Samen <text:s/>wurde hier wieder erbaut.</text:p>
      <text:p text:style-name="P7">12.08.<text:tab/>Eine riesengroße Mäuseplage kam über uns. 100-Tausende von Mäusen machten sich in <text:tab/>unserer Gegend breit.</text:p>
      <text:p text:style-name="Standard"><text:span text:style-name="T25"><text:s text:c="3"/></text:span><text:span text:style-name="T12">*<text:tab/>Dieses Jahr wurde das Rathaus erneuert.</text:span></text:p>
      <text:p text:style-name="P7"/>
      <text:p text:style-name="Standard"><text:span text:style-name="T80">1767</text:span><text:span text:style-name="T12"> <text:s text:c="2"/>Am 7. Juni wie auch am 1. Juli hat uns Gott mit erschrecklichsten Donnerwettern und <text:tab/>Wolkenbrüchen heimgesucht, dass es 1.Juli des Nachts um 2 Uhr fast das Ansehen hatte, <text:tab/>als wollte der gerechte Gott mit der Welt ein Ende machen. Viele Menschen sind erbärmlich <text:tab/>umgekommen. Die nicht ersoffen sind die hat das Gewitter erschlagen. Überall wo <text:tab/>Hochwasser gewesen ist sind am nächsten Morgen Menschen geschwommen kommen. <text:tab/>Junge und Alte haben auf schrecklichste Weise ersaufen müssen, Kinder die noch am Leben <text:tab/>und in der Wiege gelegen sind von dem Strome fortgeschwemmt worden.</text:span></text:p>
      <text:p text:style-name="Standard"><text:span text:style-name="T25"><text:s text:c="3"/></text:span><text:span text:style-name="T12">*<text:tab/>Das Schützen-Ladehaus ist gebaut worden</text:span></text:p>
      <text:p text:style-name="P7">Aug.<text:tab/>In diesem Monat ist der Rathausturm ausgebessert worden. </text:p>
      <text:p text:style-name="P7"/>
      <text:p text:style-name="Standard"><text:soft-page-break/><text:span text:style-name="T80">1769</text:span><text:span text:style-name="T12"> <text:s text:c="2"/>In der Heuernte trat die Sprotte so sehr über die Ufer, dass sie die Mühldammgasse vom <text:tab/>Schweinemarkt hinunter lief und von dort in den Mühlgraben der <text:s text:c="2"/>Hausmühle floss. Sie <text:tab/>überschwemmte auch durch den Zusammenfluss beider Teiche den Gasthof zu den 3 <text:tab/>Schwanen und riss alles Heu mit sich.</text:span></text:p>
      <text:p text:style-name="Standard"><text:span text:style-name="T25"><text:s text:c="3"/></text:span><text:span text:style-name="T12">* <text:s text:c="4"/>Nach Johanni erschien ein Komet von Osten her, welcher seine Strahlen wie eine gebundene <text:tab/>Rute nach Westen kehrte. Er blieb 2 Monate lang. <text:s text:c="42"/></text:span></text:p>
      <text:p text:style-name="P7">04.07. Des Tuchmachers Rabeners jüngstes Töchterlein ertrank in einem Stotz (Stutz) voll Wasser.</text:p>
      <text:p text:style-name="P7">12.07.<text:tab/>Zwei Häuser in der Radegasse wurden Opfer der Flammen. </text:p>
      <text:p text:style-name="P7">Okt. <text:s text:c="3"/>In diesem Monat schneite es sehr. <text:s text:c="180"/>05.11. Gegen Abend war ungeachtet der späten Jahreszeit noch ein sehr schweres Gewitter, und <text:tab/> <text:tab/>Blitz und Donner wechselten wie im Sommer.</text:p>
      <text:p text:style-name="P7"/>
      <text:p text:style-name="Standard"><text:span text:style-name="T80">1770</text:span><text:span text:style-name="T12"> <text:s text:c="2"/>Vom19. bis 24 März schneite es ununterbrochen, so dass der Schnee 1 3/4 Elle hoch lag. Da <text:tab/>es dabei auch stark wehte waren die meisten Dörfer einige Tage eingeschlossen. Am 2. April <text:tab/>taute es dermaßen, so dass die Sprotte ihr Flussbett bis zum Mitteltor verbreiterte, und <text:tab/>beide Teiche zu­sammen traten. Am 11.April, in der Nacht zum Gründonnerstag fing es <text:tab/>wieder an zu schneien, bis Ende Karfreitag, so dass der neue Schnee 1/2 Elle hoch lag. Ein <text:tab/>Drittel <text:tab/>der Kornsaat musste hernach umgeackert werden. Durch die immerwährende Nässe <text:tab/>war es ein ganz schlechtes Erntejahr.</text:span></text:p>
      <text:p text:style-name="Standard"><text:span text:style-name="T25"><text:s text:c="3"/></text:span><text:span text:style-name="T12">* <text:s text:c="4"/>In diesem Jahr war auch ein Erdbeben in Erzgebirgs-Nähe.</text:span></text:p>
      <text:p text:style-name="P7"/>
      <text:p text:style-name="Standard"><text:span text:style-name="T80">1771</text:span><text:span text:style-name="T12"> <text:s text:c="2"/>Schnee und Kälte herrsche bis 4. April. Überall, in Frankreich der Schweiz und in <text:tab/>Süddeutschland waren im vergangenen Jahr Missernten, so dass viele Handwerksburschen <text:tab/>ins Altenburger Land strömten, obwohl es den Leuten hierzulande nicht viel besser ging. Es <text:tab/>wurde viel gebettelt, an manchen Bauernhöfen kamen am Tag bis zu 400 Bettler.</text:span></text:p>
      <text:p text:style-name="P7">20.04.<text:tab/>Hiesige Sattler von der Sattler-Innung Altenburg separierten sich und erhielten an diesem <text:tab/></text:p>
      <text:p text:style-name="P7"><text:tab/>Tage ihre eigene neuerrichtete Innung und Statuten Landesherrlich konfirmiert. <text:s text:c="19"/>18.05. Schreckliche Gewitter mit Hagelschlag ergossen sich über unsere Gegend, so dass es hier <text:tab/>und in Selka, Lohma, Nöbdenitz, Groß - und Kleinstechau, Pölzig, Braunshain, Dobitschen <text:tab/>und den übrigen nahe liegenden Dörfern unsäglichen Schaden am Getreide verursachten. <text:tab/>Bei den letzten Häu­sern unterm Berge strömte das Wasser vom Hayne (Holzgrund) und von <text:tab/>den Bohraischen und schwemmte die gute Erde von den Feldern in den Ort. </text:p>
      <text:p text:style-name="P7"><text:tab/>In Großstöbnitz stieg das Wasser bis an die Fenster der Hauser und floss hinein.</text:p>
      <text:p text:style-name="P7">27.05. Nun überzog ein starkes Hagelwetter die Stadt, welches bis Lohma hinter Selka strich und <text:tab/>die Fluren wieder schrecklich verhagelte.</text:p>
      <text:p text:style-name="P7">29.05. Die ganze Nacht, fast 7 Stunden lang, gewitterte es. Auch in Altenburg gab es dadurch <text:tab/>große Überschwemmungen. Im Tegkwitzer Herrenhause stand das Wasser bis an die <text:tab/>Stubendecke. Am 3. Juni verwandelte sich aber das Gewitter in einen Landregen.</text:p>
      <text:p text:style-name="Standard"><text:span text:style-name="T12">29.06. (30.06.)</text:span><text:span text:style-name="T120"> </text:span><text:span text:style-name="T12">An diesem Tag setzte ein verheerendes Hochwasser in Schmölln ein. Das <text:tab/>Hochwasser und seine Folgen, es spülte die schon seit Jahrhunderten stehende steinerne <text:tab/>Sprottebrücke fort. Später wurde wieder eine Hölzerne gebaut. Das Wasser stand 5/4 Ellen <text:tab/>höher als im Jahre 1694. (siehe Anhang: Hochwasser 1771). <text:s text:c="107"/></text:span></text:p>
      <text:p text:style-name="P7">Aug. <text:s text:c="3"/>Im nahen Dorfe Grünberg zählte die Familie eines Bauern in der letzten Woche des Augusts <text:tab/>375 Bettler vor ihrer Türe. Ein Pfund Brot galt zu Crimmitschau bis 2 Groschen. Die Armen <text:tab/>buken ihr Brot schon aus Kleie» auch Gras und Wurzeln wurden gegessen. Bei der <text:tab/>diesjährigen Land - Kirmes im Dorfe Saara sind an einem Tag 600 Bettler vor ein Gut <text:tab/>gekommen. Im Erzgebirge verhungerten viele Menschen. </text:p>
      <text:p text:style-name="P7"/>
      <text:p text:style-name="P30">1772</text:p>
      <text:p text:style-name="P7">02.02. Es starb der der hiesige Archidiakonus Johann Gottlieb Franke.</text:p>
      <text:p text:style-name="Standard"><text:span text:style-name="T25"><text:s text:c="3"/></text:span><text:span text:style-name="T12">* <text:s text:c="4"/>Auf Grund von Getreideknappheit wurden große Mengen aus Russland und Lievland über <text:tab/>Hamburg, von da auf der Elbe nach Torgau, und sodann per Achse in unsere Gegend. Im <text:tab/>Erzgebirge starben aber ungeachtet dieser fremden Hilfe vom 1.01.-16.05. über 50.000 <text:tab/>Menschen und in ganz Chursachsen 90.000 Menschen vor Hunger und dem davon <text:tab/>abhängenden Faulfieber. Einiges Getreide wurde auch aus dem Brandenburgischen hierher <text:tab/>gebracht. Wegen Mangel an Mitteln zum Kauf des Getreides-Saatgutes schoss der <text:tab/>Landesherr, Herzog Ernst, eine ansehnliche Summe Geld dem Lande vor. Schmölln erhielt <text:tab/>2.000 Taler Vorschuss.</text:span></text:p>
      <text:p text:style-name="P7">17.04. In Schmölln begab sich wegen des dringenden Hungers eine erbärmliche Begebenheit. Am <text:soft-page-break/><text:tab/>16. April hatte der Kaviller ein krepiertes Pferd auf den Schindanger geschleppt und das <text:tab/>selbige nach seiner Art traktieret (zerlegte), doch als er weggegangen war kamen an diesem <text:tab/>Abend und am fol­genden so viele arme Menschen dahin geschlichen und hatten sich zu ihrer <text:tab/>Sättigung davon geholt, dass am 3. Tage danach nur noch wenige Pfund davon zu sehen <text:tab/>waren.. Auf den Wiesen wimmelte es von armen Leuten, die des Hungers wegen sich von <text:tab/>Gras zu sättigen suchten, auch Disteln wurden gekocht und gegessen. Der Scheffel Weizen <text:tab/>sowie das Korn kosteten nun schon bis 20 Taler.</text:p>
      <text:p text:style-name="P7">18.08. Es erhob sich schnell ein starkes Gewitter, worauf ein gewaltiger Platzregen folgte, so dass <text:tab/>das Wasser von der Sprotte zur Mühlammgasse vom Schweinemarkt her hinter lief. Nachts <text:tab/>um 1 Uhr musste der Hausmühlknappe, des lohmaischen Müllers Sohn, noch zum Wehr, um <text:tab/>die Setzpfosten herauszuziehen, fiel aber, als er die letzte herausziehen wollte, rücklings ins <text:tab/>Wasser und ertrank. Am anderen Tage wurde er gefunden. </text:p>
      <text:p text:style-name="P7">Juli/Aug. Ungewöhnlich viele Mäuse aller Schattierungen (weiße, schwarze, braune mit kurzen <text:tab/>Schwänzen) machten sich in unserer Gegend auf den Feldern zu schaffen und richteten <text:tab/>großen Schaden im Getreide an.</text:p>
      <text:p text:style-name="Standard"><text:span text:style-name="T12">19.10. </text:span><text:span text:style-name="T22">Schmöllner Stadtbrand</text:span><text:span text:style-name="T12"> (danach mussten alle Scheunen außerhalb der Stadtmauer <text:tab/>errichtet werden. (z. Bsp. später am Göhrenanger)Zwischen 6 und 7 Uhr abends brach ein <text:tab/>Feuer in der Scheune des Zeugmachermeisters Schmidt und des Kürschnermeisters Müller <text:tab/>in der Brandgasse hinter der Adjunctur vor dem Mitteltor aus. Binnen 12 Stunden brannten <text:tab/>228 (218) Wohnhäuser,12 Kommunhäuser, (Rathaus, Kirche, beide Schulen) und 58 <text:tab/>Scheunen ab. Nur das auf dem Markt stehende kleine Wach - und Spritzenhäuschen blieb <text:tab/>verschont. Bis 2 Jahre nach dem Brand diente es dann als Schulraum. Der Gasthof "Zu den <text:tab/>drei Schwanen" wurde vom Brand auch nicht verschont. In d. Schadensmeldung steht: <text:tab/>Adam Heinrich Tille, <text:tab/>Schwanenwirt, Haus 1500 Gulden, Scheune 100 Gulden und Mobiliar <text:tab/>500 Gulden. (siehe zum Stadtbrand auch die Anlage: Das Feuer 1772.)</text:span></text:p>
      <text:p text:style-name="P7"><text:tab/>Während die Stadt in Flammen stand ersäufte sich der Zeugmacher Heinke in der Sprotte.</text:p>
      <text:p text:style-name="Standard"><text:span text:style-name="T25"><text:s text:c="3"/></text:span><text:span text:style-name="T12">* <text:s text:c="4"/>Bis zu diesem Jahr wurden 3 Brauhäuser erwähnt (Mittelgasse, Altenburger Gasse und <text:tab/>Pferdeschwämme)</text:span></text:p>
      <text:p text:style-name="Standard"><text:span text:style-name="T25"><text:s text:c="3"/></text:span><text:span text:style-name="T12">* <text:s text:c="4"/>Nach dem Brand wurde ein Brauhaus wieder aufgebaut, so das 1773 dort wieder gebraut <text:tab/>werden konnte.</text:span></text:p>
      <text:p text:style-name="Standard"><text:span text:style-name="T25"><text:s text:c="3"/></text:span><text:span text:style-name="T12">* <text:s text:c="4"/>Es wurden in den folgenden Jahren auch Scheunen in der Bergstraße, am Coßwitzanger und <text:tab/>am Kellerberg errichtet um die Brandgefahr inner­halb des Stadtkerns zu verringern.</text:span></text:p>
      <text:p text:style-name="P7"/>
      <text:p text:style-name="Standard"><text:span text:style-name="T80">1773 </text:span><text:span text:style-name="T12"><text:s text:c="2"/>Der Wiederaufbau der Häuser und auch der Stadtkirche beginnt. Ebenso wird eine <text:tab/>Fußgängerbrücke über den großen Teich gebaut. <text:s text:c="41"/></text:span></text:p>
      <text:p text:style-name="P7">04.04. Schwiegersohn Christian Gottlieb Naumann, Schuhmacher übernimmt das Schützenhaus. <text:s text:c="100"/>20.05. (20.08.?)Der Mühlknappe Döring in der Hausmühle ertrank, als er das Hauswehr ziehen <text:tab/>wollte.</text:p>
      <text:p text:style-name="P7">31.08. Die Mauern der Stadtkirche sind wieder soweit hergestellt, dass an diesem Tag das Dach <text:tab/>wieder gerichtet werden konnte. Auch war das Kommun - Brauhaus der Bürger soweit <text:tab/>wieder in Stand, das noch zu Michaeli, am 29.September, das erste Bier gebraut werden <text:tab/>konnte.</text:p>
      <text:p text:style-name="P7"/>
      <text:p text:style-name="Standard"><text:span text:style-name="T80">1774 <text:s/></text:span><text:span text:style-name="T12"><text:s/>Der Fuhrmann Koppel <text:s/>hat sich aus Verzweiflung über seine Frau erhängt.</text:span></text:p>
      <text:p text:style-name="P7">16.03. Michael Jacob aus Gnadschütz fiel in der Nacht, beim Vorbeigehen am Garten des Fleischers <text:tab/>Banckwitz, in den großen Teich und ertrank.</text:p>
      <text:p text:style-name="P7">05.05. Gegen Abend entstand ein sehr heftiges Gewitter mit Schloßen eines Taubeneis groß, da <text:tab/>aber kein Sturm aufkam, richtete es keinen Schaden im Getreide an. </text:p>
      <text:p text:style-name="P7">26.05. Während eines schweren Gewitters stieg die Sprotte so sehr an, dass das Wasser über den <text:tab/>Mühlgraben nach dem Pfefferberge zu lief. Die Leute verließen in panischer Angst ihre <text:tab/>Häuser. <text:s text:c="193"/>09.06. Ein heftiger Hagelschlag verursachte in der hiesigen Gegend sehr viel Schaden. <text:s text:c="174"/></text:p>
      <text:p text:style-name="P7">11.06. An diesem Tag wurde der Grundstein zum hiesigen Schulgebäude gelegt.</text:p>
      <text:p text:style-name="P7">22.08. Es war so kalt das die Bohnen, Kürbisse und Gurken erfroren. Auch das Korn wurde als <text:tab/>minderwertig geerntet. </text:p>
      <text:p text:style-name="P7">15.09. (Juli?)Richtfest der rekonstruierten Knaben - u. Mädchenschule auf demselben Standort. <text:tab/>(Kirchplatz) 200 Jahre dienten sie dann als getrennte Schulen, dann wurden sie vereinigt <text:tab/>(rechts an d. Archidiaktonat, Einwohnermeldeamt, ab 2010 Wohnungen). Bis 1889 hat das <text:tab/>Haus Schulzwecken gedient. <text:s text:c="19"/></text:p>
      <text:p text:style-name="P7"><text:soft-page-break/>15.11. Christoph Friedrich Schmidt, Maurer, erwarb die "Brandstelle" (vom Stadtbrand 1772) -<text:tab/>schwarzer Bär-. Der Neubau erhielt den Namen: „Zum schwarzen Bär“.</text:p>
      <text:p text:style-name="P7"/>
      <text:p text:style-name="Standard"><text:span text:style-name="T80">1775 <text:s/></text:span><text:span text:style-name="T12"><text:s/>Der Winter war hart, besonders im Januar war es sehr kalt.</text:span></text:p>
      <text:p text:style-name="P77">07.06. Am abgebrannten Rathaus wurde Richtfest gefeiert, dabei kamen des Nachmittags die geputzten Schulkinder, sämtlich von Marschällen geführt, an das Rathaus gezogen. Der Kantor Müller führte eine Musik und der achtjährige J. W. F. Böttner, Sohn des Herzoglich Sächsischen Rat und Stadt­schultheiß Dr. Böttner, hielt eine Rede in 44 vierstrophigen Versen.</text:p>
      <text:p text:style-name="P7">11.07. In der Nähe kam es zu einem heftigen Hagelwetter, welches 2 Meilen breit und 14 Meilen <text:tab/>lang die Fluren verwüstete. Es betraf Ponitz, Hainichen, Mannichswalde, sowie <text:tab/>Crimmitschau, Frankenhausen und Blankenhain. Auch die Gegend um Weida war betroffen.</text:p>
      <text:p text:style-name="P7">02.11.<text:tab/>Die Weihmühle brennt vollständig ab.</text:p>
      <text:p text:style-name="P7"/>
      <text:p text:style-name="Standard"><text:span text:style-name="T80">1776 </text:span><text:span text:style-name="T12"><text:s text:c="2"/>Das Jahr fing mit außerordentlicher Kälte an, den 20. und 21. Januar war es besonders kalt <text:tab/>und der 28.01. soll sogar der kälteste Tag des ganzen Jahrhunderts gewesen sein. Das <text:tab/>Feuern in den Stuben nützte wenig, und Menschen und Vögel wurden hierauf erfroren <text:tab/>gefunden und als das Früh­jahr kam, dass in den Tälern alle Obstbäume erfroren waren. <text:tab/>Darunter hatte vor allem das in der Nähe liegende sächsische Dorf Grünberg gelitten, denn <text:tab/>die dortigen Obstbäume mussten alle neu angepflanzt werden.</text:span></text:p>
      <text:p text:style-name="P7">23.04. Die Stadt Schmölln erhält von dem Stadtrat in Altenburg eine alte, aber gut ausgebesserte <text:tab/>Schlaguhr.</text:p>
      <text:p text:style-name="P7">13.06. Am Nachmittag 2 Uhr war ein gewaltiges Schloßenwetter über unsere Stadt und Flur <text:tab/>hereingebrochen, welches die Getreide- und Obsternte – nämlich wo noch Obstbäume <text:tab/>unerfroren waren, teilweise vernichtete.</text:p>
      <text:p text:style-name="P7">22.07. Das Wehr der Weihmühle wurde durch einen bei Schönheide gefallenen Wolkenbruch sehr <text:tab/>stark beschädigt. Das Wasser kam die Limpitz - Aue herein gewälzt, und da es hier beim <text:tab/>Hauswehre einen Mann Namens Kanitz sehr schnell überraschte, so dass er vom Wasser <text:tab/>umringt war und schnell auf eine hohe Erle stieg, <text:tab/>diese aber bis zu seiner Hufe von <text:tab/>nachmittags 5 Uhr bis spät in die Nacht da oben ausharren musste. Abends hing man ihm <text:tab/>zur Ermunterung eine brennende Laterne in einen nahe liegenden Garten. Dies Wasser war <text:tab/>sogar die Crimmitschauer Gasse herein und zu dem Hause des obern Töpfers Hupfer <text:tab/>an der <text:tab/>Radegaßbrücke hineingelaufen. In der St. Paulusgasse erhielten die Leute das Wasser von <text:tab/>hinten herein über die Hausflure hinweg nach der Gasse <text:tab/>heraus, wo es sich mit dem <text:tab/>anderen Wasser vereinigte. Ein bis zwei Ellen hoch stand es auf dem Plane bei der unteren <text:tab/>Brücke des Klingelbaches und an der oberen Scheune ist noch die Marke des hohen <text:tab/>Wasserstandes an der Ecksäule durch ein lateinisches "W" eingehauen. {Aufzeichnung von <text:tab/>1913) <text:s text:c="29"/></text:p>
      <text:p text:style-name="Standard"><text:span text:style-name="T25"><text:s text:c="3"/></text:span><text:span text:style-name="T12">* <text:s text:c="4"/>Acht Tage vor der Ernte wurden um die Stadt herum die Feldfrüchte verhagelt und am 2. <text:tab/>August war nach einem Gewitter erneut ein Hochwasser.</text:span></text:p>
      <text:p text:style-name="P7">12.12. Um 2 Uhr früh brannten die Kalkbuden im Hofgemäuer des Hofmannschen Hauses, welcher <text:tab/>ein böser Bube angesteckt hatte, doch wurden sie noch zeitig genug gelöscht. <text:s/></text:p>
      <text:p text:style-name="P7"/>
      <text:p text:style-name="P30">1777<text:tab/></text:p>
      <text:p text:style-name="P7">21.02.<text:tab/>Der Schneider Schmidt im Hause des Glasers Becker stürzte sich, während beide einen <text:tab/>Schrank durch die Falltür zogen, durch das Loch dieser, zu Tode.</text:p>
      <text:p text:style-name="P7">26.02.<text:tab/>Um halb acht abends sah man einen Nordschein, worauf um acht Uhr ein merkwürdiges <text:tab/>Himmelszeichen mit schneeweißen, breiten Streifen, die den gestirnten Himmel <text:tab/>durchschossen und zwischen dem Riesenberge <text:s/>und Zschernitzsch aufgingen und mitten <text:tab/>über den Himmel hin gegen den Abend zu wieder niedergingen.</text:p>
      <text:p text:style-name="Standard"><text:span text:style-name="T25"><text:s text:c="4"/></text:span><text:span text:style-name="T12">*<text:tab/>Im Laufe des Jahres nahmen auf dem Reichstage zu Regensburg die meisten <text:tab/>protestantischen Fürsten zuerst den gregorianischen Kalender an. Zwar hatten sie die <text:tab/>Verbesserung wohl längst eingesehen, doch weil sie 1582 Papst Gregor XIII. erfunden, <text:tab/>hatten sie dieselbe aus Religionshass noch nicht angenommen.</text:span></text:p>
      <text:p text:style-name="P7">10.06.<text:tab/>Der Fleischer Weiße fiel abends in einen Graben und wurde danach tot aufgefunden.</text:p>
      <text:p text:style-name="P7">09.10.<text:tab/>Am alten Schulgebäude, welches 1565 erbaut wurde, <text:s/>wurde noch ein Gebäude errichtet <text:tab/>und fertig gebaut. Im Laufe des Jahres grassierten in Schmölln auch die Blattern.</text:p>
      <text:p text:style-name="Standard"><text:span text:style-name="T25"><text:s text:c="3"/></text:span><text:span text:style-name="T12">*<text:tab/>Dies Jahr wurde der Galgenberg mit Linden besetzt, wozu jeder Hauswirt 3 Stück lieferte. </text:span></text:p>
      <text:p text:style-name="P7"/>
      <text:p text:style-name="P30"><text:soft-page-break/>1780</text:p>
      <text:p text:style-name="P7">11.01.<text:tab/>Der Gastwirt Tille zu den 3 Schwanen hat sich in seinem Schafstalle erhängt.</text:p>
      <text:p text:style-name="P7">13.09. Johann Gottfried Bräutigam u. d. Altenburger Gastwirt Schwartz erhielten d. Privileg zum <text:tab/>Bau einer Tuchfabrik am Markt 7 / 40 Beschäftigte, Schließung 1798</text:p>
      <text:p text:style-name="P7">31.10. Sophie verw. Tille führt nun den Gasthof (3 Schwäne) weiter.</text:p>
      <text:p text:style-name="P7"/>
      <text:p text:style-name="P30">1781<text:tab/></text:p>
      <text:p text:style-name="P7">19.11.<text:tab/>Die 7jähr. Tochter Johann Kahnts vom Stöbnitzer Steg fiel in den dortigen Mühlgraben und <text:tab/>ertrank.</text:p>
      <text:p text:style-name="Standard"><text:span text:style-name="T25"><text:s text:c="3"/></text:span><text:span text:style-name="T12">*<text:tab/>Die neue Adjunkturwohnung, welche von Einlagen der Bürgerschaft allhier gebaut wird, ist <text:tab/>glücklich aufgerichtet und vom hiesigen Zimmermeister Schenken gehoben worden.</text:span></text:p>
      <text:p text:style-name="P30">1782 <text:tab/></text:p>
      <text:p text:style-name="P7">27.06.<text:tab/>Der Blitz fuhr in das Haus des Schusters Salzbrenner und betäubte den Hausbesitzer.</text:p>
      <text:p text:style-name="Standard"><text:span text:style-name="T25"><text:s text:c="3"/></text:span><text:span text:style-name="T12">*<text:tab/>Die Schuljugend hat die Kanzel in der Kirche auf ihre Kosten errichtet.</text:span></text:p>
      <text:p text:style-name="P7">08.09. Zum Erntefest wurde eine Einweihungspredigt für die Neugefertigte Kanzel, Altar und <text:tab/>Taufstein gehalten. Die Tischlerarbeit an der Kanzel und am Altar hat Meister Konrad Rose <text:tab/>von hier, und die Bildhauerarbeit und Staffierung der Kanzel die beiden Brüder Martini aus <text:tab/>Altenburg ausgeführt, auch wurde der in dem Feuer gerettete Kronleuchter wiederum zum <text:tab/>ersten Mal aufgehängt. <text:s text:c="104"/>05.12. Frühmorgens um 2 Uhr kam es im Hintergebäude der Schönfarbe zu einem heftigen Brand, <text:tab/>wobei das Hauptgebäude aber gerettet werden konnte.</text:p>
      <text:p text:style-name="P7"/>
      <text:p text:style-name="P30">1783</text:p>
      <text:p text:style-name="P7">17.03. Montagabends um 7 Uhr ist in Gimmel ein heftiger Brand ausgebrochen, dem in wenigen <text:tab/>Stunden 3 (oder 5) der schönsten Güter und 2 Häuser zum Opfer fielen.</text:p>
      <text:p text:style-name="Standard"><text:span text:style-name="T25"><text:s text:c="3"/></text:span><text:span text:style-name="T12">*<text:tab/>Der Galgenberg wurde mit gepfropften Kirschen und Linden durch den Baumeister Greller <text:tab/>besetzt.</text:span></text:p>
      <text:p text:style-name="P7">13.04. Die Neuerbaute Orgel, welche Herr Tünger von Großen - Brembach bei Buttstädt erbaut hat, <text:tab/>wurde zum ersten Mal bei einem Gottesdienst gespielt. Sie kostete 2200 alte Schock.</text:p>
      <text:p text:style-name="P7">16.05. Durch das Flachsdörren ist abends 8 - 9 Uhr bei Ponitz ein großer Brand entstanden, so das <text:tab/>13 Güter und 4 Häuser in Asche gelegt worden sind.</text:p>
      <text:p text:style-name="P7">21.07. Um 1 Uhr mittags schlug ein kalter Schlag (Blitz) in den Hospitalturm, berührte die Spindel, <text:tab/>riss an der Seite des Turmes Schiefer ab, ging hinein in den Dachstuhl und wiederum ohne <text:tab/>zu schaden heraus. (Desgleichen passierte auch schon im Jahre 1759.)</text:p>
      <text:p text:style-name="P7"><text:tab/>Dasselbe Gewitter schlug auch zur gleichen Zeit in das Gut von Simon Meltzer in <text:tab/>Nödenitzsch ein. Dort zerschmetterte ein Blitz die Feueresse, den Ofen, alle Fenster und die <text:tab/>Stubentür samt den eichenen Säulen der Tür und tötete einen Knaben von 6 - 7 Jahren, <text:tab/>ohne den übrigen Personen, welche sich auch alle in der Stube befanden, zu schaden.</text:p>
      <text:p text:style-name="P7">13.09.<text:tab/>Der Braumeister Hofmann fiel während dem Brauen unversehens in ein Wasserloch und <text:tab/>ertrank.</text:p>
      <text:p text:style-name="P7"/>
      <text:p text:style-name="Standard"><text:span text:style-name="T80">1784 </text:span><text:span text:style-name="T12"><text:s text:c="2"/>Erst in diesem Jahr nahm das Herzogtum Sachsen-Gotha-Altenburg unter Herzog Ernst II. <text:tab/>Ludwig die Post in eigene Verwaltung. Die Zustellung aufs Land blieb aber weiterhin in <text:tab/>Privatinitiative. <text:s text:c="156"/>24.06. Am Johannisfeste, abends um 10 Uhr, brach im Gut von Mehlhorn's in Drogen Feuer <text:tab/>aus in <text:tab/>dessen Folge sechs der schönsten Güter in kurzer Zeit, samt vielem Vieh und ein Kind, <text:tab/>Opfer der Flammen wurden. An einem Sonntag im Sept. brannten in Prehna 3 Bauerngüter <text:tab/>ab.</text:span></text:p>
      <text:p text:style-name="P7">15.10. Früh gegen 4 Uhr kam es auf dem herrschaftlichen Gut zu Nöbdenitz in der Viehstube zu </text:p>
      <text:p text:style-name="P92">einem Brand. Die Viehställe samt den Scheunen und dem Ge­treide im Hof wurden vernichtet. Das neue Herrenhaus fing auch am Sims an zu brennen, konnte aber gerettet werden. (24 Wochen <text:s/>vorher brannte dort schon die Mühle ab.)</text:p>
      <text:p text:style-name="P7">29.10.<text:tab/>Der Handarbeiter Beyer ist auf dem Wege von Nödenitzsch hierher auf den Kopf gefallen <text:tab/>und tot liegen geblieben.</text:p>
      <text:p text:style-name="Standard"><text:span text:style-name="T25"><text:s text:c="3"/></text:span><text:span text:style-name="T12">*<text:tab/>Orgelweihe in der Stadtkirche Sankt Nikolai</text:span></text:p>
      <text:p text:style-name="P30"/>
      <text:p text:style-name="Standard"><text:span text:style-name="T80">1785 </text:span><text:span text:style-name="T12"><text:s text:c="2"/>Die Erben von Sophie verw. Tille verkaufen den Gashof (3 Schwäne) an Johann Teile aus <text:tab/>Drosen für 1200 Gulden, auch Feld, Wiese und Kegelbahn.</text:span></text:p>
      <text:p text:style-name="P7">28.02. An diesem Tag und am 1. März wurden die bis dahin tiefsten Temperaturen in diesem <text:soft-page-break/><text:tab/>Jahrhundert gemessen. </text:p>
      <text:p text:style-name="P7">24.03. Am Gründonnerstag war es so kalt das die Stadtuhr einfror.</text:p>
      <text:p text:style-name="P7">EWZ<text:tab/>Die Stadt Schmölln hatte 2.381 und die zur Parochie gehörenden Dörfer 1.902 Bewohner.</text:p>
      <text:p text:style-name="P7"/>
      <text:p text:style-name="P30">1786 <text:s text:c="2"/></text:p>
      <text:p text:style-name="P7">05.01.<text:tab/>Der Kunstpfeifer-Lehrling Wächter aus Schleiz starb an den Folgen eines tollen Hundebisses.</text:p>
      <text:p text:style-name="P7">09.04.<text:tab/>Der Perückenmacher Jordan wurde in einem offenen Brunnen ertrunken aufgefunden.</text:p>
      <text:p text:style-name="P7">03.06.<text:tab/>Hinter des Zeugmachers Bauer`s Hause auf dem Sande im Mühlgraben kam ein <text:tab/>Frühgeborenes Kind angeschwommen. </text:p>
      <text:p text:style-name="P7">17.08.<text:tab/>Früh 3 Uhr<text:tab/>- <text:s text:c="5"/>Seine Majestät König Friedrich II. ist mit 74 Jahren, 6 Monaten und 13 Tagen verstorben.</text:p>
      <text:p text:style-name="P7">17.10.<text:tab/>In der Sprotte beim mittleren Stege wurde ein Mann aus Brandrübel, namens Schulze, <text:tab/>ertrunken gefunden.</text:p>
      <text:p text:style-name="P7"/>
      <text:p text:style-name="P30">1788 <text:s text:c="2"/></text:p>
      <text:p text:style-name="P7">11.09.<text:tab/>Der schwermütige Schneidergeselle Eschner aus Großbrambach bei Weimar, der tags vorher <text:tab/>in den Gasthof zu den 3 Schwanen gekommen war, stürzte sich, ein Stockwerk hoch zum <text:tab/>Fenster hinaus und blieb tot liegen.</text:p>
      <text:p text:style-name="Standard"><text:span text:style-name="T25"><text:s text:c="3"/></text:span><text:span text:style-name="T12">*<text:tab/>Der Winter begann in diesem Jahr schon im November und brachte im Dezember große <text:tab/>Kälte, Sturm und Niederschläge. Es grassierten wieder mal die Blattern.</text:span></text:p>
      <text:p text:style-name="P7"/>
      <text:p text:style-name="P30">1789 </text:p>
      <text:p text:style-name="P7">08.01. Die Kälte ist so groß gewesen, dass sie um etliche Grad die Temperatur 1709, 1740 und <text:tab/>1776 überstiegen hat. Viele Menschen erlitten Erfrierungen. Zeitungsmeldungen zu Folge <text:tab/>sind auch einige Menschen erfroren. Am schlimmsten war die Kälte am 15. -18. Dez. 1788 <text:tab/>und am 5. - 8. Jan.1789.</text:p>
      <text:p text:style-name="P7">16.01.<text:tab/>Am Nachmittag 2 Uhr ist unser Kantor Johann Samuel Müller im 72. Lebensjahr und im 50. <text:tab/>Dienstjahre plötzlich an einem Schlagfluß gestorben. 3-4 Minuten vorher war er noch unten <text:tab/>in der Schule und hielt die Sonntagsprobe.</text:p>
      <text:p text:style-name="P7">20.02.<text:tab/>Die Frau eines abgedankten Soldaten aus Glauchau, namens Seidelin, wurde in einem <text:tab/>Wasserloch, zwischen dem Gänseforst und der Stadt liegend, ertrunken aufgefunden. <text:s text:c="17"/></text:p>
      <text:p text:style-name="P7">11.04. Am heiligen Osterabend, in den Nachmittagstunden kam es beim Kuchenbacken in Nörditz <text:tab/>bei Gottfried Fohlen zu einem heftigen Feuer, welches auf Kaspar Kröbers Gut übergriff, von <text:tab/>da aus auf Michael Seiferths Gut, weiter auf Jakob Gerths Gut, samt einem Hause, welches <text:tab/>Melchior Nizolden gehörte. Die vier Güter samt dem Haus brannten in wenigen Stunden ab. <text:s text:c="2"/></text:p>
      <text:p text:style-name="P7">* <text:s text:c="7"/>Der Winter 1789 - 90 war, im Gegensatz des vorigen, sehr mild. Im Dez "89, Januar und <text:tab/>Februar '90 war es teilweise so warm wie im April oder Mai.</text:p>
      <text:p text:style-name="P7"/>
      <text:p text:style-name="P30">1790</text:p>
      <text:p text:style-name="P7">Febr. <text:s text:c="2"/>In den Lohsen wurde vom Hegereuter* Herrn Hocker ein Steinadler, welcher braun aussah <text:tab/>und 4 Ellen in der Weite maß, geschossen. Desgleichen wurde einer im Januar lebendig <text:tab/>gefangen. (Hegereiter = Forstschutzbeamter)</text:p>
      <text:p text:style-name="P7">17.06. Am Montag in den Vormittagsstunden bis frühen Nachmittag, nachdem früh 2 Nebensonnen <text:tab/>am Himmel gesehen worden sind, zeigte sich ein über­aus großer schwarzer Rand oder <text:tab/>Ringel um die Sonne.</text:p>
      <text:p text:style-name="Standard"><text:span text:style-name="T25"><text:s text:c="3"/></text:span><text:span text:style-name="T12">*<text:tab/>In diesem Jahr wurde im Sprottenbett ein Flößgraben angelegt, um die Stadt Altenburg mit <text:tab/>billigem Brennholz zu versorgen. Das Holz wurde aus den Wäldern um Eisenberg mit <text:tab/>Pferdegespannen bis auf den Großensteiner Floßplatz gefahren. Dort stapelte man es auf, <text:tab/>und wenn die Sprotte genügend Wasser führte, warf man das Scheitholz hinein. </text:span></text:p>
      <text:p text:style-name="P7"><text:tab/>Um die Flößerei auch während der regenarmen Jahreszeit betreiben zu können, wurden von <text:tab/>der Fürstl. Kammer zu Altenburg Floßteiche angelegt. Diese Teiche wurden zur „Flöße“ <text:tab/>abgelassen, um der Sprotte größere Wassermengen auf einmal zufließen zu lassen. Solch <text:tab/>einen Floßteich finden wir heute noch an der Bundesstrasse in Richtung Ronneburg, am <text:tab/>Dorfeingang vor Untschen. Den Namen „Floßteich“ hat man vergessen, schon um das Jahr <text:tab/>1815 tritt die Bezeichnung „Zapfenteich“ immer häufiger auf, und so wird er wohl heute <text:tab/>noch genannt. Wann die Flößerei später eingestellt wurde ist nicht bekannt, aber noch in <text:tab/>den Jahren 1820/21 muss die Scheitholzflößerei betrieben worden sein; denn es liegen <text:tab/>Abrechnungen über erhaltenes Flößholz vor.</text:p>
      <text:p text:style-name="P7"/>
      <text:p text:style-name="P30"><text:soft-page-break/>1791</text:p>
      <text:p text:style-name="P76"><text:span text:style-name="T12">16.02.<text:tab/>Der im vorigen Jahr angelegte Flößgraben in der Sprotte konnte nun genutzt werden da im <text:s text:c="110"/>Februar durch plötzliche Schneeschmelze Hochwasser war.</text:span> <text:span text:style-name="T12">Die erste Herzogliche Holzflöße hat die hiesige Sprotte passiert. Die Scheite wurden bei Großenstein in den Floßgraben geworfen und bei Münsa ausgesetzt</text:span></text:p>
      <text:p text:style-name="P7">24.04. Nach einem erträglichen, gelinden Winter und einem schönen und fruchtbaren <text:tab/>Frühlingsbeginn standen zu Ostern die Bäume in voller Blüte.</text:p>
      <text:p text:style-name="P7">30.07. Sonnabends abends um 6 Uhr hatten wir ein schweres Gewitter, dabei ist es in dem Dorfe <text:tab/>Mehna durch Blitzschlag zu einem Brand gekommen, welcher 2 Güter, Pfarr- und Schulhaus <text:tab/>und überdies noch 3 Häuser einäscherte; wobei noch ein Mädchen von 16 Jahren verbrannte <text:tab/>und ein Ehe­weib, das noch lebendig gerettet wurde, aber kurz darauf starb.</text:p>
      <text:p text:style-name="Standard"><text:span text:style-name="T25"><text:s text:c="3"/></text:span><text:span text:style-name="T12">* <text:s text:c="4"/>Es gab eine gute Ernte in diesem Jahr, besonders in der Winterfrucht, wie seit 1763 nicht <text:tab/>war.</text:span></text:p>
      <text:p text:style-name="P7"/>
      <text:p text:style-name="Standard"><text:span text:style-name="T80">1792 </text:span><text:span text:style-name="T12"><text:s text:c="2"/>Die Ronneburger Staatsstrasse wurde von 1792 -1803 gebaut.</text:span></text:p>
      <text:p text:style-name="P7"/>
      <text:p text:style-name="Standard"><text:span text:style-name="T80">1793 </text:span><text:span text:style-name="T12"><text:s text:c="2"/>Die älteste Abbildung der Stadtmauer ist auf einer Zeichnung auf dem Stadtplan von 1793 <text:tab/>zu sehen.</text:span></text:p>
      <text:p text:style-name="Standard"><text:span text:style-name="T25"><text:s text:c="4"/></text:span><text:span text:style-name="T12">* <text:s text:c="3"/>Die "Alte Schänke", Gößnitzer Str.36 macht auf. Sie bestand bis 1955. Dann HO-Geschäft <text:tab/>für Öfen, außerdem übernimmt Michael Köhler, nach seiner Rückkehr von Seereisen, in <text:tab/>diesem Jahr, als Pächter und Wirt den Ratskeller, wo er als selbiger noch 1813 genannt <text:tab/>wird. Er betrieb anfangs einen Galanteriewarenhandel, später einen nicht unbedeutenden <text:tab/>Weinhandel und hat 1812/13 das Schießhaus erbaut.</text:span></text:p>
      <text:p text:style-name="P7"/>
      <text:p text:style-name="Standard"><text:span text:style-name="T80">1794</text:span><text:span text:style-name="T12"> <text:s text:c="2"/>Es ist ein schönes, warmes Frühjahr gewesen, so das die Leute schon zu Lichtmeß barfuß <text:tab/>gelaufen sind. Die Früchte wurden sehr zeitig reif.</text:span></text:p>
      <text:p text:style-name="Standard"><text:span text:style-name="T25"><text:s text:c="4"/></text:span><text:span text:style-name="T12">*<text:tab/>Bei der Hausnummerierung kam man in diesem Jahr bis zur Nr.490, also mussten bis dahin <text:tab/>490 Häuser in Schmölln gestanden haben. Alle weiteren Nummerierungen von Häusern die <text:tab/>meist in Baulücken gebaut wurden erhielten neben der Nummer des schon vorhandenen <text:tab/>Hauses zusätzlich einen Buchstaben (Diese Grundstücksbezeichnung nutzte man gleichzeitig <text:tab/>als Brandkatasternummer)</text:span></text:p>
      <text:p text:style-name="P7">20.04. Solche schöne Osterfeiertage gab es schon lange nicht mehr. Es war die vollkommene <text:tab/>Baumblüte, sowohl Äpfel, Birnen und Pflaumen.</text:p>
      <text:p text:style-name="P7">10.07.<text:tab/>Das Korn wurde sehr zeitig geschnitten.</text:p>
      <text:p text:style-name="P7">16.07. Es ist ein merkwürdiger Tag gewesen: Die Sonne ging früh auf so rot wie Blut und schien in <text:tab/>den Früh- und Vormittagsstunden blutrot. Und bei ihrem Untergang herrschte wieder <text:tab/>Abendrot. <text:s text:c="219"/>Dez. <text:s text:c="3"/>Vom 3. Advent bis 26. Januar "95 war eine solche heftige Kälte, wie im Jahre 1788/89, das <text:tab/>viele Menschen hier und da erfroren sind.</text:p>
      <text:p text:style-name="P7"/>
      <text:p text:style-name="P30">1795</text:p>
      <text:p text:style-name="P7">27.01. Die Kältewelle war plötzlich zu Ende, so dass das heftige Tauwetter zu Hochwasser führte.</text:p>
      <text:p text:style-name="P7">10.03.<text:tab/>Es begann zu regnen und wandelte sich dann in ein Schneegestöber.</text:p>
      <text:p text:style-name="P7">14.05. Am Himmelfahrtsmorgen fiel starker Schnee, der aber keinen großen Schaden machte. Von <text:tab/>da an blieb es kalt, wobei am 3. Pfingstfeiertag, den 26. und 27. Mai sich Eis bildete. Es war <text:tab/>sehr trocken, bis am 17. Juni endlich der erste Regen fiel. Trotzdem wurde es noch ein sehr <text:tab/>ertragreiches Jahr.</text:p>
      <text:p text:style-name="P7">14.07.<text:tab/>Des Zeugmachers Golle 16jähr. Tochter ersäufte sich aus Schwermut. Der Leichnnam wurde <text:tab/>5 Tage später im Wehre der Weinmühle gefunden.</text:p>
      <text:p text:style-name="P7">08.12. Abends zwischen 9-10 Uhr, als der Meister Joh. <text:s/>Gottfr. Hiller, der Gastwirt zur Kühkrippe, in <text:tab/>dem Dorfe Kleinhessen bei Crimmitschau war, und nach Gewohnheit auf seiner Ofenbank <text:tab/>schlief, wurde derselbige von seinem bösen Eheweib mit einer Radehacke ermordet. Dieser, <text:tab/>welcher ein bra­ver Mann war, starb erst den anderen Tag nachmittags um 2 Uhr in <text:tab/>erbärmlichen Umständen.</text:p>
      <text:p text:style-name="Standard"><text:span text:style-name="T25"><text:s text:c="3"/></text:span><text:span text:style-name="T12">* <text:s text:c="4"/>Was den außerordentlich warmen Winter betrifft, so ist anzumerken, dass der Dezember <text:tab/>warm, angenehm und trocken war, so dass die Ackerleute den ganzen Monat ackern <text:tab/>konnten.</text:span></text:p>
      <text:p text:style-name="Standard"><text:span text:style-name="T25"><text:s text:c="3"/></text:span><text:span text:style-name="T12">*<text:tab/>Die Volksmenge der Parochie Schmölln belief sich auf 4.695 Seelen.</text:span></text:p>
      <text:p text:style-name="P7"/>
      <text:p text:style-name="Standard"><text:soft-page-break/><text:span text:style-name="T80">1796 <text:s/></text:span><text:span text:style-name="T12"><text:s/>Im Januar geschahen etwa am hohen Neujahr zwei kleine Fröste, und die Wärme dauerte <text:tab/>den ganzen Monat durch, dass manche Tage so warm wie im Mai oder Juni waren. Und <text:tab/>diese Witterung blieb bis zum 17. Februar so. Danach änderte sich das Wetter, es kam <text:tab/>etwas Schnee und bis zum 29, Februar große Kälte. Im Ganzen gesehen ist es ein sehr <text:tab/>fruchtbares Jahr mit einer hervorragenden Ernte geworden, wobei die Preise für alle <text:tab/>Viktualien, wegen des unglücklichen Krieges, hoch blieben.</text:span></text:p>
      <text:p text:style-name="Standard"><text:span text:style-name="T25"><text:s text:c="3"/></text:span><text:span text:style-name="T12">*<text:tab/>Am Anfang des Jahres wurde das Stadttor in der Altenburgischen Gasse (heute Gößnitzer <text:tab/>Str.) eingerissen, die Gasse wurde verbessert und die Fußwege gepflastert und mit <text:tab/>hölzernen Säulen versehen weil die neue Str. durchgeführt wird.</text:span></text:p>
      <text:p text:style-name="P7">03.02.<text:tab/>Des Seilers Franke einziger Sohn ertrank vierjährig im Mühlgraben.</text:p>
      <text:p text:style-name="P7">20.03.<text:tab/>Am 20. und 21. März hielt der General Daun von Rothfelß und der Stab von des sächsischen <text:tab/>Prinzen Anton Kavallerieregiment Chevauxlegers auf dem Marsch nach dem Rheinstrom <text:tab/>Rasttag; und das übrige Regiment lag zwischen hier und Ronneburg in den Dörfern.</text:p>
      <text:p text:style-name="Standard"><text:span text:style-name="T25"><text:s text:c="3"/></text:span><text:span text:style-name="T12">*<text:tab/>474 Häuser waren hier, die in der Brandversicherung mit 84.375 Taler angeschlagen waren.</text:span></text:p>
      <text:p text:style-name="Standard"><text:span text:style-name="T25"><text:s text:c="3"/></text:span><text:span text:style-name="T12">*<text:tab/>In diesem Jahr sind 6 644 Communicanten gewesen, 34 Paare wurden getraut, 50 <text:tab/>aufgeboten, 133 Personen sind gestorben, 141 getauft worden.</text:span></text:p>
      <text:p text:style-name="P7"/>
      <text:p text:style-name="Standard"><text:span text:style-name="T80">1797 </text:span><text:span text:style-name="T12"><text:s text:c="2"/>Im Spätsommer und Herbst (Aug. – Okt.) herrschte hier die Ruhr und raffte viele Menschen <text:tab/>weg. Die Zahl der Toten belief sich auf 256 im Kirchenspiele.</text:span></text:p>
      <text:p text:style-name="Standard"><text:span text:style-name="T25"><text:s text:c="3"/></text:span><text:span text:style-name="T12">*<text:tab/>In diesem Jahr hatte man 6 594 Communicanten, 35 Trauungen, 37 Aufgebote, 263 <text:tab/>Verstorbene, 172 Taufen.</text:span></text:p>
      <text:p text:style-name="P7"/>
      <text:p text:style-name="P30">1798 <text:s text:c="2"/></text:p>
      <text:p text:style-name="P7">10.01.<text:tab/>Es viel Schnee, der aber nicht lange hielt und es dadurch zum Hochwasser kam.</text:p>
      <text:p text:style-name="P7"><text:tab/>Da ging das Scheite flössen sehr gut. </text:p>
      <text:p text:style-name="P7">17.01.<text:tab/>Der 13jähr. Sohn des Müllers Heinig fiel in die Sprotte. Sein Leichnam wurde erst am 17. <text:tab/>Februar gefunden.</text:p>
      <text:p text:style-name="P7">22.04.<text:tab/>Der Tuchknappe Hartig aus Glauchau entleibte sich durch einen Schnitt in die Kehle.<text:tab/></text:p>
      <text:p text:style-name="Standard"><text:span text:style-name="T25"><text:s text:c="3"/></text:span><text:span text:style-name="T12">*<text:tab/>Der harte, lange, anhaltende Winter 1798/99 fing schon im November zu Martini an. Im <text:tab/>Dezember herrschte anhaltende heftige Kälte. Besonders an den Weihnachtstagen <text:tab/>(24./25.12.) war es so kalt wie in den Jahren 1709, 1740, 1755 und 1788. Die Schneedecke <text:tab/>blieb 15 Wochen lang liegen.</text:span></text:p>
      <text:p text:style-name="Standard"><text:span text:style-name="T25"><text:s text:c="3"/></text:span><text:span text:style-name="T12">*<text:tab/>In diesem Jahr waren 6 810 Communicanten, 49 Trauungen, 49 aufgeboten, 163 <text:tab/>geboren, 124 starben.</text:span></text:p>
      <text:p text:style-name="P7">Herbst:Es viel schon zeitig sehr viel Schnee und kam zu großer Kälte. Die 2. Schnee- u. Kältewelle <text:tab/>ging von Martini bis Fastnacht.</text:p>
      <text:p text:style-name="P30"/>
      <text:p text:style-name="Standard"><text:span text:style-name="T80">1799 </text:span><text:span text:style-name="T12"><text:s text:c="2"/>In der Nacht vom 8. zum 9. Februar 1799 war es noch 3 Grad kälter als an Weihnachten <text:tab/>1798 (ein JH-Rekord). Es sind Krähen und Elstern tot von den Dächern gefallen und sogar <text:tab/>Hasen tot gefunden worden. Am 20.02. fing es an zu tauen, dies löste große <text:tab/>Überschwemmungen aus, so dass die Sprotte bei der großen Brücke in den großen Teich <text:tab/>floss. Das Eis hat viele Schäden an Wehren und Brücken verursacht. Auf diesen Winter <text:tab/>folgte noch eine anhaltende Kälte bis Ende Mai.</text:span></text:p>
      <text:p text:style-name="P7">10.02.<text:tab/>Man fand den Flurschützen Kupfer (Beruf: Ziegelstreicher), im Hohlweg nach Nödenitzsch <text:tab/>zu, auf eine jämmerliche Art ermordet. Zwei Einwohner F. und B. sind im Rosenhaine Holz <text:tab/>sammeln gewesen und wurden vom Flurschützen gestellt. Als er ihnen das Holz abnehmen <text:tab/>wollte wurde er erschlagen. Die Täter wurden auf die Leuchtenburg gebracht wo B. an den <text:tab/>an der empfangenen körperlichen Züchtigung starb. F hat das ganze überstanden und <text:tab/>später, nach etlicher Zeit als kranker, gebrechlicher Mann in seinem Hause bei der <text:tab/>Weihmühle gelebt.</text:p>
      <text:p text:style-name="P7">07.05. An diesem Tag zog ein schweres Gewitter auf. Ein Blitz schlug in die Thonhäuser Kirche und <text:tab/>in den Turm ein, entzündete den Turm zerstörte alle <text:s text:c="2"/>Fenster, ruinierte die Orgel total, <text:tab/>zertrümmerte die Kanzel und die Weiberstühle.</text:p>
      <text:p text:style-name="P7">14.10. (30.09./13.10.?) Am neu erbauten Turmhaus scheint es eine Art Richtfest gegeben zu <text:tab/>haben, denn eine Zimmermanns-Rede wurde gehalten. (Totenregister von 1799} Die Rede <text:tab/>hielt Zimmergeselle Gerthen. Der Zimmermeister war der Meister Gottlieb Zetsche. (beide <text:tab/>von hier)</text:p>
      <text:p text:style-name="P7">12.11. Früh, von 4 - 7 Uhr sind viele feurige Phänomene in Gestalt eines Kopfes mit Körper und <text:tab/>Schwanz in der Richtung von Morgen gegen Abend in der Luft geflogen und von vielen <text:soft-page-break/><text:tab/>Menschen gesehen worden. In manchen Dörfern, vorzüglich in Zehma, sind solche feurige <text:tab/>Körper niedergefallen und haben Schaden verursacht. </text:p>
      <text:p text:style-name="P7">16.11. Der Krieg sorgte auch hierfür Verteuerung der Viktualien. Das Korn = 1 Reichstaler, 11 <text:tab/>Groschen, der Weizen = 1 Taler, 21 Groschen, Gerste = 1 Taler, Hafer = 1 Gulden und ein <text:tab/>Stück Butter = 3 Groschen.</text:p>
      <text:p text:style-name="P7">Dez. <text:s text:c="3"/>Auch dieser Winter war kalt und lang. Er begann Anfang Dezember und zog sich bis 23. <text:tab/>März 1800 hin.</text:p>
      <text:p text:style-name="Standard"><text:span text:style-name="T25"><text:s text:c="3"/></text:span><text:span text:style-name="T12">*<text:tab/>Im 18. Jahrhundert besaß Schmölln noch keine eigene Zeitung. Insertionsorgan der <text:tab/>Schmöllner war damals ein Altenburger Intelligenzblatt, das größerer Verbreitung erfreute.</text:span></text:p>
      <text:p text:style-name="Standard"><text:span text:style-name="T25"><text:s text:c="3"/></text:span><text:span text:style-name="T12">* <text:s text:c="4"/></text:span><text:span text:style-name="T32">Noch am Ende des 18. JH waren jede Art von Individualismus fremde Begriffe, da der Staat <text:tab/>oder das Territorium im Mittelpunkt alles Geschehens stand. Den Anschauungen der Zeit <text:tab/>entsprechend, wurde alles reglementiert und vom Staate durch Privilegien und Monopole <text:tab/>sanktioniert. Sogar <text:s/>das Privatleben <text:s/>der Bürger <text:tab/>stand unter behördlicher Bevormundung. <text:s/><text:tab/>Es ist heute wohl überall in deutschen Landen Sitte und Gebrauch, dass man sich in <text:tab/>fröhlicher Gesellschaft mit den Worten „Zum Wohl“, „Prosit“ u. a. einander zutrinkt, ja , <text:tab/>diese harmlose, zeremonielle Handlung gehört in unserer Zeit zum guten Ton. Im 18. JH <text:tab/>jedoch war man darüber anderer Ansicht und glaubte, dass durch das Zutrinken oder wie <text:tab/>man es damals nannte, durch das Gesundheitstrinken „der Völlerei und Unmäßigkeit“ <text:tab/>Vorschub geleistet würde. Deshalb wurde im Jahre 1786 in Schmölln folgendes Edigkt <text:tab/>bekannt gegeben: „ Weil unter dem Vorwand des Gesundheitstrinkens <text:tab/>ein großer <text:tab/>Missbrauch vorgehet und der Weg zur Völlerey gebahnt wird, so soll künftig solches gänzlich <text:tab/>abgeschafft und von allen Einwohnern, wes Standes oder Wesens sie seyen, gänzlich <text:tab/>unterlassen und keine Gesundheit mehr getrunken, vielweniger jemand dazu genöthiget <text:tab/>werden, und derjenige, so sich untersteht, die Gesundheit ausbringet oder auszutrinken <text:tab/>annimmt, zum ersten Male ernstlich verwarnt und zum zweiten Male anderen zum Exempel <text:tab/>bestraft werden.“ <text:s text:c="233"/></text:span></text:p>
      <text:p text:style-name="P7"/>
      <text:p text:style-name="Standard"><text:span text:style-name="T80">1800 </text:span><text:span text:style-name="T12"><text:s text:c="2"/>Die Stadtkirche wurde nach dem Brand von 1772 wieder aufgebaut. Schmölln hat ca. 2.500 <text:tab/>Einwohner</text:span></text:p>
      <text:p text:style-name="P7">11.08. Vormittags um 11-12 Uhr ist der Knopf, Fahne und Stern von dem Hofschieferdecker auf <text:tab/>den Kirchturm aufgesetzt worden, unter den Augen des hiesigen Volkes. (Der <text:tab/>Schieferdecker war Herr D.H. Eimer aus Altenburg, sein Geselle hieß Hase.)</text:p>
      <text:p text:style-name="P7">05.10<text:tab/>Heute wurde mit den 3 neuen Glocken, welche vor 14 Tagen von Apolda hierher gebracht <text:tab/>wurden, der Gottesdienst zum ersten Male eingeläutet. Die große Glocke wiegt 38 Zentner, <text:tab/>die mittlere 18 und die kleine 10 Zentner, zusammen 66 Zentner. Dazu 43 Zentner voriges <text:tab/>Glockenschmalz dazu gegeben worden und mit den 23 Zentnern neues Glockenschmalz <text:tab/>samt Arbeitslohn kosten sie 2.000 Reichsthaler (Rthlr) bei dem Glockengießer Ulrich allein <text:tab/>ohne Nebenkosten. (Quelle. Schmöllner Tageblatt vom 15.Mai 1910)</text:p>
      <text:p text:style-name="Standard"><text:span text:style-name="T25"><text:s text:c="3"/></text:span><text:span text:style-name="T12">* <text:s text:c="4"/>Anfang des 19. JH bestand in Schmölln eine Branntweinbrennerei. Das neben dem oberen <text:tab/>Schulhause gelegene Pachtgut heißt heute noch (lt. R. Seyfarth) kurz "die Brennerei". Sie <text:tab/>besaß der Stadtrichter Christoph Friedrich Bauer. 1816 übernimmt sein Schwiegersohn, der <text:tab/>Weih­müller Schellenberg, die Brennerei.</text:span></text:p>
      <text:p text:style-name="P91">*<text:tab/>Von 1800 bis 1840 wurden 10 Scheunen in der jetzigen K.-Marx.-Str. und am Coßanger gebaut. (Nach dem Großbrand von 1772 durften keine Scheunen mehr innerhalb der Kernstadt gebaut werden)</text:p>
      <text:p text:style-name="P7"/>
      <text:p text:style-name="Standard"><text:span text:style-name="T80">1801 </text:span><text:span text:style-name="T12"><text:s text:c="2"/></text:span></text:p>
      <text:p text:style-name="P7">03.02. Die hiesige Glocke, 7 Zentner schwer, welche schon vor 400 Jahren bei Brunos Zeiten in <text:tab/>dem Kloster auf dem Pfefferberge hing, im Brande von 1772 samt dem Ratsturm eingestürzt <text:tab/>und unversehrt geblieben war, auch 28 Jahre lang, als das Kirchengeläute zerschmolzen <text:tab/>war, zum Läuten gebraucht worden ist, nach Lunzenau verkauft und abgeholt worden. Die <text:tab/>drei, im Brand von 1772 zerschmolzenen, Kirchenglocken konnten aus Geldmangel erst in <text:tab/>diesem Jahr wieder hergestellt und in den neu errichteten Kirchturm gebracht werden. Die <text:tab/>Große Glocke war 42 Zentner schwer.</text:p>
      <text:p text:style-name="P7">09.02. Der Friede zu Lüneville des französischen Revolutionskrieges zwischen Kaiserreich und <text:tab/>Frankreich wurde geschlossen.</text:p>
      <text:p text:style-name="P30">1802</text:p>
      <text:p text:style-name="P7">01.02.<text:tab/>Es begann die Erhebung von Chausseegeld (Straßenbenutzungsgebühr).</text:p>
      <text:p text:style-name="P7">17.02.<text:tab/>Nachts 2 Uhr ist der Advokat F. für 3 Jahre auf die Leuchtenburg gebracht worden, weil er <text:soft-page-break/><text:tab/>die Armenkasse um 400 Taler betrogen hatte.</text:p>
      <text:p text:style-name="P7">17.03.<text:tab/>Die Uhr für den Kirchturm ist angekommen, und am 1.April wurde das erste Zifferblatt auf <text:tab/>den Kirchturm gebracht. Sie wurde vom Hofuhrmacher Herrn Eberhardt aus Stadt-Ilm <text:tab/>angeschafft worden und begann am 1. Osterfeiertag zu schlagen</text:p>
      <text:p text:style-name="P7">01.05.<text:tab/>Unser Herr Archidiakonus Christian Friedrich von Roda starb plötzlich an Schlagfluß. ( Er hat <text:tab/>den Turmbau und die Anschaffung eines Geläutes gefördert, wurde aber nur 42 Jahre alt).</text:p>
      <text:p text:style-name="P7">09.08.<text:tab/>Der Blitz hat in Lumpzig eingeschlagen sodass der Edelhof und die Kirche abbrannten.</text:p>
      <text:p text:style-name="P7">03.09.<text:tab/>Zwei Mann standen am Pranger. Der erste war B. auf der Schellsechse, er hatte eine Mandel <text:tab/>(15 Stück-Halme) Hafer gestohlen. Der andere war Taubenhans welcher u.a. Feldfrüchte <text:tab/>gestohlen hatte. <text:tab/></text:p>
      <text:p text:style-name="Standard"><text:span text:style-name="T25"><text:s text:c="3"/></text:span><text:span text:style-name="T12">* <text:s text:c="4"/>Die, von dem Hofuhrmacher Herrn Eberhardt aus Stadt - IIm im Rudolstädtischen, gefertigte <text:tab/>Kirchturmuhr beginnt am ersten Osterfeiertage zu schla­gen. Die Uhr schlägt Viertel auf die <text:tab/>Kleine, Stunden auf die Mittlere und den Nachschlag der Stunde auf die große Glocke.</text:span></text:p>
      <text:p text:style-name="P7">05.10. Beginn der 162-jährigen Tradition der Bäckerei Sänger (letzter Besitzer) in der damaligen <text:tab/>Berggasse 105 / Die Vorbesitzer waren: Dietrich (Gründer), 1828 Keith, 1843 Fischer, 1846 <text:tab/>Gölkel, 1851 Lamprecht, ab 26.03.1868 Sänger bis 1989</text:p>
      <text:p text:style-name="P7"/>
      <text:p text:style-name="Standard"><text:span text:style-name="T80">1803 </text:span><text:span text:style-name="T12"><text:s text:c="2"/>Am 1. Juli haben die Weiden grüne Rosen getragen, welches etwas Seltsames sein soll.</text:span></text:p>
      <text:p text:style-name="P7">07.12.<text:tab/>Es begann zu schneien und am 12.Dez. lag der Schnee teilweise 5-6 Ellen hoch. Auf der <text:tab/>Chaussee von SLN nach ABG sind an einem Tage 18 Frachtwagen stecken geblieben, welche <text:tab/>durch viel Fleiß am anderen Tag wieder herausgearbeitet worden sind. Darauf war keine <text:tab/>große Kälte. Zu Weihnachten taute der Schnee und es gab große Überschwemmungen. <text:s/></text:p>
      <text:p text:style-name="P7"/>
      <text:p text:style-name="Standard"><text:span text:style-name="T80">1804<text:tab/></text:span><text:span text:style-name="T12">Anfang des Jahres wurde es so mild das die Kinder barfuss liefen. Nach Lichtmess schneite <text:tab/>es wieder und der Zustand blieb 4 Wochen. Dann setzte langsam Tauwetter ein. Aber am <text:tab/>Frühlingstag kam wieder so eine Kälte, dass niemand die Fenster vom Eise befreien konnte.</text:span></text:p>
      <text:p text:style-name="P7">24.02.<text:tab/>Fritschen Kaspar und der Sauhirte mussten am Pranger stehen weil sie Holz gestohlen <text:tab/>hatten.</text:p>
      <text:p text:style-name="P7">02.03.<text:tab/>Unter dem Berge (Bergstraße?) brannten 4 Häuser ab. Ein weiteres brannte schon am <text:tab/>Giebel, es wurde aber gelöscht. Eins wurde mit Feuerhaken niedergerissen. Die Namen der <text:tab/>Abgebrannten sind: 1. Meister Becker, der Glaser, 2. Mehlhorn, ein Fuhrmann, 3. Peter <text:tab/>Grafe, ein Zeugmacher, 4. Meister Köllner (?), der Schuhmacher.</text:p>
      <text:p text:style-name="Standard"><text:span text:style-name="T12">20.04. Herzog Ernst II. von Sachsen-</text:span><text:span text:style-name="T22">Gotha</text:span><text:span text:style-name="T12">- Altenburg ist mit 60 Jahren verstorben. Er wurde am <text:tab/>4. Tage in ein weißes Leinentuch geschlagen und begraben. Im ganzen Lande wurden 4 <text:tab/>Wochen die Glocken geläutet und vier Wochen danach – das war am ersten Pfingstfeiertage <text:tab/>– wurde ein Gedächtnisgottesdienst gehalten. Alle Musik war 6 Wochen verboten.</text:span></text:p>
      <text:p text:style-name="P7"><text:tab/>Ihm folgte Herzog August, sein älterer Sohn, in der Regierung.</text:p>
      <text:p text:style-name="P7">08.06. Die beiden Straßenräuber und Mörder, Müller, ein Perückenmacher aus Bremen, und Künzel, <text:tab/>ein Friseur aus Wittenberg, beide etliche 30 Jahre alt, welche vor 3 Jahren einen Geraischen <text:tab/>Bürger und Spitzenhändler zwischen Ronneburg und Gera ermordet hatten, sind mit dem <text:tab/>Schwert vom Leben zum Tode gebracht worden.</text:p>
      <text:p text:style-name="P30"/>
      <text:p text:style-name="Standard"><text:span text:style-name="T80">1805<text:tab/></text:span><text:span text:style-name="T12">Während der Napoleonischen Kriege <text:s/>(1805-1813) hat auch unsere Gegend unter <text:tab/>Truppendurchzügen, Einquartierungen und Kriegskontributationen zu leiden gehabt.</text:span></text:p>
      <text:p text:style-name="P7">14.10.<text:tab/>Es schneite so sehr das der Schnee ¾ Elle hoch lag; es war so kalt, dass die Fenster in den wärmsten Stuben gefroren waren. Das dauerte 3 Wochen, dann war es wieder ganz schön.</text:p>
      <text:p text:style-name="P7">Nov.<text:tab/>Am 21. und 23. Nov. hatte die Stadt 2 Tage und Nächte Einquartierung gehabt. (meist <text:tab/>Polen) Am 28. und 30. Nov. Ist viel schweres Geschütz durch Schmölln gezogen. </text:p>
      <text:p text:style-name="P7">Dez.<text:tab/>Weitere Durchmärsche erfolgten am 3. u. 9. Dez. Am 12. ist der Stab nach Schmölln gelegt <text:tab/>worden. Am 14. Dez. ritten 3 Schwadronen sächsische rote Dragoner durch, die in Altenburg <text:tab/>und auf den nächsten Dörfern einquartiert wurden. Bis Jahresende hielten die Durchmärsche <text:tab/>an. <text:s text:c="38"/></text:p>
      <text:p text:style-name="P30"/>
      <text:p text:style-name="Standard"><text:span text:style-name="T80">1806 </text:span><text:span text:style-name="T12"><text:s text:c="2"/>Der Januar und Februar waren warm und nass und es war sehr stürmisch. Am 26. Februar <text:tab/>gab es Gewitter und Anfang März kam viel Schnee, der 14 Tage lang <text:s text:c="2"/>gelegen hat.</text:span></text:p>
      <text:p text:style-name="Standard"><text:span text:style-name="T25"><text:s text:c="3"/></text:span><text:span text:style-name="T12">* <text:s text:c="4"/>...bis 1813, während der "Napoleonischen Zeit“ gab es wieder <text:s/>viele Truppendurchzüge und <text:tab/>Belastung der Bürger mit Einquartierung und Kriegs­steuer. Das Altenburgische Regiment <text:tab/>kämpfte auf Seite der Preußen.</text:span></text:p>
      <text:p text:style-name="P7">Juni<text:tab/>Die letzten Tage des Monats waren so kalt, dass Erdbirnen (Kartoffeln), Kürbisse und <text:soft-page-break/><text:tab/>Gurken erfroren.</text:p>
      <text:p text:style-name="P7">Okt.<text:tab/>Die Bäcker haben Brot liefern müssen, das nebst Heu, Hafer, Stroh und Wein ins <text:tab/>französische Lager bei Ronneburg geschickt wurde. <text:s text:c="24"/></text:p>
      <text:p text:style-name="P7">14.10. Es fand die für Preußen unglückliche Schlacht bei Jena statt. Am 21. und 22. Okt. <text:tab/>marschierten die Franzosen durch, am 28. Okt. 4 Tausend Mann badensche Truppen. <text:tab/>Letztere sind auf dem Coßwitzanger mit Brot, Bier, Branntwein und die Offiziere mit Wein <text:tab/>traktiert worden.</text:p>
      <text:p text:style-name="P7"/>
      <text:p text:style-name="Standard"><text:span text:style-name="T80">1807 </text:span><text:span text:style-name="T12"><text:s text:c="2"/>Im Frühjahr haben die Weiden abermals wiederum Rosen getragen. <text:s text:c="151"/>15.03.<text:tab/>Die Rekruten wurden ausgehoben und in der Garküche veralimentiert. Am 19.03. gingen sie <text:tab/>zur Auslosung nach Altenburg. 9 sind dazugekommen: Jahn, Degenkolbe, Hildebrand, <text:tab/>Simon, Voigt, Gruber, Ruprecht (ein Ehemann), Seifert und Burkhard. <text:s/>Scheffler, Hutmann, <text:tab/>Scheibe (der Semmelfrau Sohn) und zwei <text:tab/>fremde Burschen sind von der Stadt gekauft <text:tab/>worden. Am 24.03. marschierte diese Mannschaft durch Schmölln nach Gotha. <text:s text:c="63"/>06.06. An diesem Tag hatten wir Bayern als Einquartierung. Nachdem am 8.Juli der Friede zu Tilsit <text:tab/>geschlossen worden war, ward am 9. Aug. das Friedensfest gefeiert. Inspektor Braunhard <text:tab/>hielt die Predigt über Psalm 126, 3: Der Herr hat Großes an uns getan. <text:s text:c="112"/>08.08.<text:tab/>Diesmal hatten sich Sachsen einquartiert, die von Zwickau in ihr Standquartier nach <text:tab/>Langensalza marschierten. <text:s text:c="84"/></text:span></text:p>
      <text:p text:style-name="P7">Okt.<text:tab/>Am 4. Okt. Sind ca. 100 Wagen mit Montierungsstücken durchgefahren. Am 5. marschierten <text:tab/>Bayern durch. <text:s text:c="91"/></text:p>
      <text:p text:style-name="P7">Nov.<text:tab/>Am 23. Nov. sind sehr viele Verwundete aus den Lazaretten durchgefahren worden. Am 26. <text:tab/>zogen über 5000 badensche Truppen, am 28. ebenso viele Badenser <text:tab/>und Bayern mit über <text:tab/>100 Wagen und Geschützen durch. Am 30. Nov. zogen die Altenburg- Gothaischen Truppen <text:tab/>durch. Sie hatten Befehl, nach Münchberg ins Bayreutische zu ziehen, das damals zu <text:tab/>Preußen gehörte. Es kam aber eine Stafette nach, dass sie zurück nach Gotha sollten. <text:s text:c="58"/>Dez.<text:tab/>Bis zum neuen Jahre fuhren fast täglich Wagen mit Soldaten aus den Lazaretten durch. Am <text:tab/>2. und 3. Dez. marschierten viele Tausend Franzosen durch Schmölln, <text:tab/>viele mit <text:tab/>Pferdeschwänzen auf den Mützen, desgleichen am 5. und 6. Dez. <text:s/>Am 7.Dez. waren es Jäger <text:tab/>und Artilleristen. Am 8. Rückten Hessen – Darmstädter hier ein. 800 Mann kamen in <text:tab/>Quartier. Auch am 9., 12. und 13. Dez. erfolgten größere Durchmärsche.</text:p>
      <text:p text:style-name="P7"/>
      <text:p text:style-name="P30">1808</text:p>
      <text:p text:style-name="P7">24.03. Unserem Herrn Rat Böttner ist ein Vize-Stadtschultheiß gesetzt worden, Hofadvokat Beer <text:tab/>von Ronneburg. Am 30.03. ist er von der Bürgerschaft in Ronneburg geholt worden. Es <text:tab/>ritten erstlich 4 Trompeter, darauf kamen 56 Reiter und 20 Kutschen. Abends brachte das <text:tab/>Adjuvantenchor eine Musik vor seiner Wohnung, sie trugen 24 Pechfackeln. Darauf bekamen <text:tab/>sie Wein und Semmeln, und der Herr Kantor brachte ein dreimaliges Hoch aus. Böttner ging <text:tab/>im selben Jahr in den verdienten Ruhestand.</text:p>
      <text:p text:style-name="Standard"><text:span text:style-name="T25"><text:s text:c="2"/></text:span><text:span text:style-name="T12">*<text:tab/>Den 2. Pfingstfeiertag hatte ein Schloßenwetter das Korn am Nödenitzscher Wege <text:tab/>weggeschlagen.</text:span></text:p>
      <text:p text:style-name="Standard"><text:span text:style-name="T25"><text:s text:c="2"/></text:span><text:span text:style-name="T12">*<text:tab/>Am Himmelfahrtstage bekam unser Steuereinnehmer N. 4 Wochen lang Defensionerwache, <text:tab/>hernach ward er auf das Rathaus gesetzt, und in kurzer Zeit kam er zeitlebens auf die <text:tab/>Leuchtenburg, weil er nicht gut hausgehalten hatte, denn in seiner Steuerkasse fehlten <text:tab/>gegen 2.000 Taler.</text:span><text:span text:style-name="T46"> (</text:span><text:span text:style-name="T318">Defension die, die Landesverteidigung und Kriegsverfassung in Deutschland von der Zeit des <text:tab/>»Ewigen Landfriedens« (1495) bis ins 18. Jahrhundert)</text:span></text:p>
      <text:p text:style-name="P18"><text:s/></text:p>
      <text:p text:style-name="Standard"><text:span text:style-name="T25"><text:s text:c="2"/></text:span><text:span text:style-name="T12">*<text:tab/>Das Jahr 1808 führte unsere Soldaten nach Spanien. Über die Durchzüge und <text:tab/>Einquartierungen schreibt Lummer: „ Am 3. Osterfeiertage (19.April) zogen 1300 Reiter <text:tab/>durch und kamen auf den Dörfern zu liegen. Es folgten viele Geschütze, Munition und <text:tab/>Bagage. Am 22. August sind von früh 3 Uhr an 1500 Altenburger Vorspännerwagen mit <text:tab/>Franzosen durchgekommen, die aus den preußischen Ländern zurückkehrten. Es hat bis früh <text:tab/>9 Uhr gedauert. Am 23. Aug. folgte ein Zug mit Vorspannwagen von 8 – 1 Uhr (13Uhr). Am <text:tab/>24. ließ es etwas nach. Am 27. kamen 2 Regimenter französische Reiterei mit <text:tab/>Pferdeschwänzen und rauen Mützen, etliche Hundert Pulver – und Munitionswagen, 2 <text:tab/>Bataillone Fußvolk, Artillerie und Train mit klingendem Spiel. Am 21. Sept. zogen 2 <text:tab/>Regimenter Fußvolk Franzosen mit schöner Musik durch, zurück nach Frankreich. <text:s text:c="187"/><text:tab/>Im <text:s/>September hielt Napoleon in Erfurt einen Fürstenkongress ab, zu dem sich alle großen <text:tab/>Potentaten einzustellen hatten. So waren der russische Kaiser mit seinem Bruder, die <text:tab/>Könige von Sachsen, Bayern, Württemberg <text:s/>und viele Fürsten, Grafen und Herren </text:span><text:soft-page-break/><text:span text:style-name="T12"><text:tab/>erschienen. <text:s text:c="67"/></text:span></text:p>
      <text:p text:style-name="P7">16.10. Kaiser Alexander von Russland besucht, vom Fürstenkongress in Erfurt kommend, die <text:tab/>Herzogin Dorothea von Kurland in Löbichau und reist um Mitternacht mit seinem Gefolge <text:tab/>durch unsere Stadt. Es wurden ihm zu Ehren bis zum Schießhaus Pechfackeln und große <text:tab/>Laternen angezündet, auch die Kanonen gelöst und Vivat gerufen“.</text:p>
      <text:p text:style-name="P7">Dez.<text:tab/>14 Tage vor Weihnachten winterte es zu und war bis Fastnacht (1809) zugefroren, dann <text:tab/>kam eine Tauluft, das man dachte, es wäre vorbei. Dann setzte wieder solche Kälte ein, <text:tab/>dass man bis <text:tab/>zum April die Fenster nicht vom Eise befreien konnte.. Dann kam Tauluft, und <text:tab/>zwei Tage darauf fiel so starker Regen, dass den 2. Tag das Wasser so groß wurde, dass es <text:tab/>bis zum mittleren Tor Tore stand.</text:p>
      <text:p text:style-name="P7"/>
      <text:p text:style-name="Standard"><text:span text:style-name="T80">1809 </text:span><text:span text:style-name="T12"><text:s text:c="2"/>Am 8. April verkündete Kaiser Franz von Österreich seinem Volke, dass der Krieg gegen den <text:tab/>Kaiser der Franzosen begonnen habe. Es rückte auch das gotha-altenburgische Kontingent <text:tab/>wieder ins Feld. Am 20., 21. und 23. April kamen neue Truppenzüge durch Schmölln. Das <text:tab/>altenburgische Bataillon wurde von Napoleon nach Tirol gewiesen, und dort, auf dem <text:tab/>schwierigsten Schauplatze des Krieges, fand fast die Hälfte in der so genannten <text:tab/>Sachsenklemme, dem Tale bei Oberau, den Tod.</text:span></text:p>
      <text:p text:style-name="P7">06.10.<text:tab/>An diesem Tag musste Lummer, seinen Aufzeichnungen nach, 400 Pfund Weißbrot für die <text:tab/>Gemeinde Grünberg backen, das für die Franzosen nach Zwickau geliefert werden sollte. Da <text:tab/>aber keine Franzosen gekommen sind, wurde das Brot versteigert.</text:p>
      <text:p text:style-name="P7">26.10.<text:tab/>Des Nachts um 11 ½ Uhr wurde Feuer geschrieen. Es war unterm Berge im letzten Hause <text:tab/>rechter Hand. Es brannten 2 Häuser nieder (Kühn und Sauhändler Krause), eines wurde <text:tab/>eingerissen.</text:p>
      <text:p text:style-name="Standard"><text:span text:style-name="T25"><text:s text:c="2"/></text:span><text:span text:style-name="T12">*<text:tab/>1809 und 1810 sind die neuen Anlagen von Alleen und Kirschbäumen auf den so genannten <text:tab/>Weihbergen angefangen und fortgesetzt worden, auch auf dem Eichberg und zwar als <text:tab/>Eigentum eines Privatmannes Namens Johann Adam Otto von hier.</text:span></text:p>
      <text:p text:style-name="Standard"><text:span text:style-name="T12"><text:tab/></text:span><text:span text:style-name="T22">Gottlob Heinrich Leupold schreibt dazu folgendes:</text:span><text:span text:style-name="T12"> In den beiden Jahren sind auf dem <text:tab/>Galgenberg zwei Rundteile und eine Allee angelegt worden, was durch Fronen der Bürger <text:tab/>aus gutem Willen gearbeitet wurde. Die Kirschbäume sind ebenfalls von Bürgern freiwillig <text:tab/>gesetzt worden, jeder nach Belieben 2, 4, 8 Stück und mehr. Desgleichen hat 1809/ 1810 <text:tab/>Herr Otto das Eichbergholz gekauft, die Stöcke ausgehackt und einen Lustgarten daraus <text:tab/>machen lassen. Er lies ein Haus mit einem Tanzsaal hinausbauen, welches mit einer langen <text:tab/>Predigt gehoben wurde. </text:span></text:p>
      <text:p text:style-name="P30">1810</text:p>
      <text:p text:style-name="Standard"><text:span text:style-name="T25"><text:s text:c="4"/></text:span><text:span text:style-name="T12">*<text:tab/>Am 2. Pfingstfeiertage, mittags halb ein Uhr, schlug ein Blitz in Zagwitz in das <text:tab/>Seitengebäude des Hans Schönfeld ein. Danach gingen in kurzer Zeit vier Bauerngüter <text:tab/>(Schönfelds, Köhlers, Heselbarths und Frankendorfers Gut) in Flammen auf. </text:span></text:p>
      <text:p text:style-name="P7"><text:tab/>G.H. Leupold schreibt: Es brannten Zscherpe Franke und Hesselbarth ganz ab, von <text:tab/>Schönfeld blieb nur das Wohnhaus stehen.</text:p>
      <text:p text:style-name="Standard"><text:span text:style-name="T25"><text:s text:c="4"/></text:span><text:span text:style-name="T12">*<text:tab/>Napoleon hatte bereits 1806 durch das Blockade-Dekret gegen England versucht, seinen <text:tab/>Handel mit dem Festland zu unterbinden. Der Zolltarif, der am 15. Aug. 1810 veröffentlicht <text:tab/>ward, belegte alle Kolonialwaren mit einem Einfuhrzoll von 50 %, und das Dekret von <text:tab/>Fontainebleau, das Napoleon am 19. Okt. <text:tab/>1810 erließ, bestimmte, dass im Bereiche der von <text:tab/>den französischen Truppen besetzten Orte alle Waren, die aus englischen Fabriken <text:tab/>stammten, mit Beschlag belegt und verbrannt werden sollten. Der Preis der Kolonialwaren <text:tab/>wurde dadurch so hoch getrieben, dass 1813 <text:s/>hier in Schmölln ein Pfund Kaffee 14 ½ gute <text:tab/>Groschen im Einkaufe kostete.</text:span></text:p>
      <text:p text:style-name="P7"/>
      <text:p text:style-name="Standard"><text:span text:style-name="T80">1811<text:tab/></text:span><text:span text:style-name="T12">Im Januar lag bei uns ¼ Elle Schnee und es herrschte bittere Kälte. Dann kam etwas <text:tab/>Schneegestöber, und als es aufgehört hatte, liefen überall Raupen und verschiedene andere <text:tab/>Insekten, die durch den Schnee mit geschneit waren, was etwas Merkwürdiges war, dass <text:tab/>auf dem Schnee Sommerinsekten lebten. Auch die ältesten Leute hatten das nicht erlebt. <text:tab/>Auf verschiedenen Flecken wurden sie häufig gefunden. Die Raupen sahen schwarzbraun <text:tab/>aus, hatten vorn 6 kurze Füße und einen Rüssel, der den Erdäpfelwürmern glich. </text:span><text:span text:style-name="T32">(Es kann <text:tab/>sich hier um die Raupe eines Spinners, z.B. des Brombeerspinners, handeln, die vom Herbst <text:tab/>bis Frühjahr im Freien, besonders gern auf Heide, aber auch anderen Pflanzen, überwintert. <text:tab/>Möglich wäre, dass diese durch irgendwelche Naturvorgänge hervorgetrieben wurden.)</text:span></text:p>
      <text:p text:style-name="P7">01.02.<text:tab/>Abends 9 Uhr brach wieder Feuer unterm Berge aus. Es brannten 3 Häuser ab und unten <text:tab/>und oben wurde eins eingerissen. (Westhof, Dittrich und Nagelschmied Kanis)</text:p>
      <text:p text:style-name="P7"><text:soft-page-break/>15.03.<text:tab/>Ein Blitz schlug in das Haus der Frau Brettschneiderin am Markte.</text:p>
      <text:p text:style-name="P7">Aug.<text:tab/>Dem Bürgermeister Reichardt <text:s/>hat man einen Vizebürgermeister gesetzt. Er war 35 Jahre <text:tab/>alt, hatte sich dem Trunke ergeben und liebte große Unordnung. So war der Stadtschultheiß <text:tab/>genötigt, ihm einen Vize zu setzen. Das war Advokat Rothe.</text:p>
      <text:p text:style-name="P7">Sept. <text:s text:c="2"/>In diesem Monat und auch Mitte Oktober hat sich ein Komet mit einem langen Schweif <text:tab/>sehen lassen, welcher seinen Stand im Norden hat.</text:p>
      <text:p text:style-name="Standard"><text:span text:style-name="T25"><text:s text:c="4"/></text:span><text:span text:style-name="T12">* <text:tab/>Nach Gleitsmann`s Bericht sind im Herbst 1811 viele Frachtwagen durch unsere Stadt <text:tab/>gekommen, welche englische Waren fuhren, die der König von Preußen den Engländern <text:tab/>weggenommen hatte, womit er dem Kaiser von Frankreich seine Kontributation bezahlte. <text:tab/>Die Waren wurden nach Magdeburg oder Frankfurt / Main gebracht. Die Fuhrleute gaben <text:tab/>keine Geleite. Jeder Fuhrmann hatte eine dreifarbige Fahne auf dem Wagen.</text:span></text:p>
      <text:p text:style-name="Standard"><text:span text:style-name="T12">26.10.<text:tab/>Das 50-jährige Amtsjubiläum des Herrn Rats Böttner gefeiert. Zu Mittag brachten die <text:tab/>Ratsherren, Viertels- und Gassenmeister dem Herrn Rat eine große Brezel und einen <text:tab/>Carmen (Gelegenheitsgedicht). Dabei feuerten die Kanonen, die auf dem Eichberg standen, <text:tab/>Schuss auf Schuss. Sobald es Nacht wurde, wurden etwa 100 Pechfackeln angebrannt, und <text:tab/>es wurde dem Herrn Rat mit Pauken und Trompeten eine Nachtmusik gebracht, wofür jeder, <text:tab/>der eine Fackel trug, 3 Glas Wein und ein Stück Sternkuchen bekam. Alsdann erhielt jeder <text:tab/>Ratsherr auch ein Ständchen, und jeder Bürger bekam ein Viertel Bier, das den Abend <text:tab/>getrunken wurde. Während dieser Zeit schossen fortdauernd die Kanonen, was den alten <text:tab/>Herrn Rat Böttner sehr erfreute. </text:span><text:span text:style-name="T32">(Der Hofadvokat Christoph Heinrich Böttner ist am 26. <text:tab/>Oktober 1761 als Stadtschultheiß, Bürgermeister und Syndikus der Stadt Schmölln <text:tab/>eingeführt worden. Er starb 1813. Namentlich während des großen Brandes der Stadt und <text:tab/>ihres Wiederaufbaues hat er große Dienste geleistet.)</text:span></text:p>
      <text:p text:style-name="P7">12.11. Carl Krippendorf, Erbe von C. G. Naumann, verkauft das Schützenhaus an d. damaligen <text:tab/>Ratskellerpächter u. Weinhändler Michael Köhler.</text:p>
      <text:p text:style-name="P30"/>
      <text:p text:style-name="P76"><text:span text:style-name="T80">1812<text:tab/></text:span><text:span text:style-name="T12">Dieses Jahr ist außerordentlich nass gewesen, das von der Kretzerei sehr wenig gewachsen ist. Auf vielen Feldern wurden gar keine Erdäpfel erbaut, nicht einmal der Samen. Das Getreide war auch nicht ergiebig. Viele Leute haben aus einem Schock Korn nur ein <text:s text:c="3"/>Sippmaß gewonnen, und was noch gut und auf den Bergen stand, gab 3-4 Sippmaß.</text:span></text:p>
      <text:p text:style-name="Standard"><text:span text:style-name="T12">30.01.<text:tab/>Unser alter ehrwürdiger Herr Inspektor Braunhardt verstarb im 81. Lebensjahre. Er predigte <text:tab/>alle Sonntage, selbst noch am letzten Sonntage vor seinem Tode. Am 4. Februar wurde er <text:tab/>abends um 8 Uhr mit 36 Laternen, 12 Sargträgern und 4 Stützenträgern christlich <text:tab/>begraben. </text:span><text:span text:style-name="T21">(</text:span><text:span text:style-name="T32">Der Herr Inspektor ist erst in Schmölln Diakonus – von 1763 bis 1778 – <text:tab/>gewesen, alsdann <text:tab/>Archidiakonus – von 1772 bis 1778 – gewesen, dann ging er als <text:tab/>Pfarrer und Adjunkt nach <text:tab/>Gößnitz und kehrte als Adjunkt und Inspektor nach Schmölln <text:tab/>zurück.)</text:span></text:p>
      <text:p text:style-name="P7">Jan. <text:s text:c="3"/><text:tab/>Im Januar oder Februar sind in hiesiger Gegend bei großer Kälte auf dem Schnee viele <text:tab/>schwarze, lebende Schnecken gesehen worden.</text:p>
      <text:p text:style-name="Standard"><text:span text:style-name="T25"><text:s text:c="3"/></text:span><text:span text:style-name="T12">* <text:s text:c="4"/>Bis 1814, Bau des ersten Schützenhauses durch den damaligen Ratskellerwirt und <text:tab/>Weinhändler Köhler.</text:span></text:p>
      <text:p text:style-name="P7">März <text:s text:c="3"/>Es marschierten <text:s/>viele Franzosen hier <text:s/>durch gegen den Kaiser von Russland. Die Russen <text:tab/>und Preußen verfolgten im selben Jahre bis hinaus nach <text:tab/>Weimar. Drei Wochen vor Ostern <text:tab/>waren hier russische Kosaken zu sehen. 80 Mann quartierten sich in Schmölln ein; Karpfen, <text:tab/>Branntwein und Bier waren ihre Hauptnahrung. <text:s/>Danach sind viele Preußen und Russen hier <text:tab/>durchmarschiert und auch einquartiert worden. <text:s/>Den 4. April <text:s/>rückten verschiedene Völker <text:tab/>des Rheinbundes, auch Italiener, über 2000 Mann stark bei uns ein und hielten hier und in <text:tab/>verschiedenen Dörfern der Umgebung Rasttag. Sie gingen sämtlich zu Felde gegen den <text:tab/>russischen Kaiser. Der russische Feldzug hat große Opfer auch unter den Gotha-<text:tab/>Altenburgern gefordert. Von 1083 Mann, die am 1. Juni 1812 aus Hamburg ausgerückt <text:tab/>waren, kehrten nur 55 in die Heimat zurück. Erst im Februar 1814 kamen sie in Altenburg <text:tab/>an, nachdem sie vorher in Königsberg und Danzig all die Schrecknisse <text:s/>einer harten und <text:tab/>langen Belagerung durchkostet hatten. Nachdem die große Armee in Russland vernichtet <text:tab/>worden war, erschienen neue Konskriptionen (Anwerbungen). So forderte auch Herzog <text:tab/>August am 20. November 1812 alle 1793 geborenen (19jährige) Männer auf, sich zu stellen. <text:tab/>Wer auf Wanderschaft war, sollte von den Eltern <text:tab/>schleunigst zur Heimkehr aufgefordert <text:tab/>werden. Die meisten gaben an, von dem Aufenthaltsorte ihrer Söhne nichts zu wissen.</text:p>
      <text:p text:style-name="Standard"><text:span text:style-name="T25"><text:s text:c="3"/></text:span><text:span text:style-name="T12">* <text:s text:c="4"/>In den 7 Tagen vom 7.12. - 14. 12. ist die französische, in Russland befindliche, Armee von <text:tab/>Hunger, Kälte und den Russen vernichtet worden. <text:s text:c="73"/></text:span><text:soft-page-break/><text:span text:style-name="T80">1813 <text:s/></text:span></text:p>
      <text:p text:style-name="Standard"><text:span text:style-name="T25"><text:s text:c="3"/></text:span><text:span text:style-name="T12">*<text:tab/>Für den Frühjahrsfeldzug 1813 wurde auch im Altenburgischen fleißig gerüstet. <text:s/>Lummer <text:s/><text:tab/>hat über die Truppendurchzüge und Einquartierungen im „Privilegierten Hauskalender für <text:tab/>das Fürstentum Altenburg auf das Jahr 1813“ verschiedene Aufzeichnungen gemacht. Auf <text:tab/>dem ersten Blatte steht geschrieben: <text:s text:c="21"/><text:tab/> <text:tab/></text:span></text:p>
      <text:p text:style-name="P7"><text:tab/>Als die Franzosen Deutschland sehr schnell wegen des neuen spanischen Krieges verlassen <text:tab/>mussten, hatte ein witziger Kopf folgenden Vers gemacht: </text:p>
      <text:p text:style-name="P7"/>
      <text:p text:style-name="P7"><text:tab/>„Um Schmerz und Krankheit zu besiegen,</text:p>
      <text:p text:style-name="P7"><text:tab/>schuf unser Gott die spanischen Fliegen,</text:p>
      <text:p text:style-name="P7"><text:tab/>die allen Unrath an sich zieh`n.</text:p>
      <text:p text:style-name="P7"><text:tab/>So ziehen auch in diesen Tagen</text:p>
      <text:p text:style-name="P7"><text:tab/>die Spanier, die Landesplagen</text:p>
      <text:p text:style-name="P7"><text:tab/>an sich, kraft ihrer Medizin“.</text:p>
      <text:p text:style-name="P7"/>
      <text:p text:style-name="P7">06.04. Die Bäcker haben 1000 Kommissbrote nach Altenburg an die Preußen liefern müssen <text:tab/>(sechspfündige Brote). <text:s text:c="83"/></text:p>
      <text:p text:style-name="P7">07.04. Ein Kommando Preußen von 20 Mann grünen Husaren ist hier angekommen. Sie hielten vor <text:tab/>d. Rathaus, bekamen Wein und marschierten weiter nach Gera. </text:p>
      <text:p text:style-name="Standard"><text:span text:style-name="T25"><text:s text:c="3"/></text:span><text:span text:style-name="T12">*<text:tab/>Das altenburgische Land musste liefern: 8000 Stück 6 Pfündige Kommissbrote, 6000 Pfund <text:tab/>Speck, 50 Zentner Graupen, 15000 Scheffel Hafer, 34 Zentner Tabak und 4000 Quart <text:tab/>Branntwein.</text:span></text:p>
      <text:p text:style-name="P7">09.04. 600 grüne und braune preußische Husaren haben ihr Mittagsbrot hier gegessen, dann sind <text:tab/>sie weiter nach Gera marschiert.</text:p>
      <text:p text:style-name="P7">18.04. Erneut mussten nach Altenburg 1500 Brote geliefert werden. <text:s/>– Das Hauptquartier von <text:tab/>Preußen mit dem kommandierenden General Blücher und preußischen Prinzen hat im April <text:tab/>in Altenburg gestanden. Dort sind auch der Kaiser Alexander und der König von Preußen <text:tab/>gewesen. <text:s/></text:p>
      <text:p text:style-name="Standard"><text:span text:style-name="T25"><text:s text:c="3"/></text:span><text:span text:style-name="T12">*<text:tab/>In dieser Gegend war das Aufmarschgebiet der Leipziger Völkerschlacht. Die Folge war <text:tab/><text:tab/>zahlreiche Truppeneinquartierungen und Lazarettstandorte. <text:s/>(Das Schießhaus wird <text:tab/>Lazarett.) bis 1814 sterben in Schmölln ca. 10 % der Einwohner an Seuchen welche durch <text:tab/>die verschiedenen durchziehenden Truppen aufkamen.</text:span></text:p>
      <text:p text:style-name="P7">09.05 <text:s/>Ein französisches Artillerieregiment <text:s/>und das ganze schwere Geschütz und Pulver – und <text:tab/>Munitionswagen sind in Richtung Altenburg durchgezogen. Vom 9. – 29. ist Fußvolk und <text:tab/>Reiterei und ca. 1000 Pulver – und Bagagewagen durchgezogen.</text:p>
      <text:p text:style-name="P7">Frühj. <text:s/>Kaffeehaus "Ottos Höhe", die spätere Lohsenburg, wird eröffnet.</text:p>
      <text:p text:style-name="P7">Juni<text:tab/>Am 1. und <text:s/>5.6.sind <text:s/>je 2000 Mann Fußvolk und Reiterei und viele Bagage durch die Stadt <text:tab/>gezogen, <text:s/>am 9.: 3000 Mann Kavallerie, Fußvolk und Geschütze und 600 Ochsen und <text:tab/>Kühen, am11. u. 12. ca. 5000 Franzosen und Bayern; den 14. bis 17.: viele Tausend <text:tab/>Franzosen (Artillerie und Bagage).</text:p>
      <text:p text:style-name="P7"><text:tab/>Tagesbefehl vom 15. Juni 1813. Wie die französische und alliierte Armee vom Bürger und <text:tab/>Landmann soll beköstigt werden: Korporal und Gemeiner 1 ¾ Pfund Brot den ganzen Tag, <text:tab/>zum Frühstück eine halbe Portion Zugemüse, zum Mittagessen Suppe, ½ Pfund Fleisch mit <text:tab/>Zugemüse, 1 Flasche Bier, zum Abendessen ein Teller voll Zugemüse.</text:p>
      <text:p text:style-name="P7">25.06. Freitag, zwischen 12 und 1 Uhr geschah ein großes Unglück. Es brach auf dem großen <text:tab/>Deichdamm beim Fleischermeister Baum ein Feuer aus. Es brannten in 2 Stunden fünf <text:tab/>Häuser und ein kleines Haus ab, nämlich der Leineweber Klotz, der Weißgerber Kahnt, <text:tab/>Meister Köhler, der Tuch­macher, der Böttcher Bauer und Voigt und ein Nagelschmiedgeselle.</text:p>
      <text:p text:style-name="P7">* <text:s text:c="7"/>Der Lindenberg wurde damals mit dem Namen "Riesenberg" erwähnt. Noch früher (siehe <text:tab/>1765) wurde er auch "Rösenberg" genannt.</text:p>
      <text:p text:style-name="P7">Juli<text:tab/>(…über den Monat Juli <text:s/>sind keine auf den Krieg bezügliche Eintragungen zu finden).</text:p>
      <text:p text:style-name="P7">Aug.<text:tab/>Am 22. sind die letzten Franzosen durch die Stadt marschiert. Am 25. hatten wir 40 Mann <text:tab/>Kosaken. Die sind mit Semmeln und Branntwein gespeist worden.</text:p>
      <text:p text:style-name="P7">Sept. <text:s/>Am 5. waren wieder 30 Kosaken da gewesen. Da ist es ohne Exzesse nicht abgegangen. Am <text:tab/>8. erschienen ca. 350 Kosaken. Beim Schießhause sind nachmittags um 4 Uhr die Offiziere <text:tab/>mit Wein, die Gemeinen mit Branntwein, Brot und Wurst gespeist worden. Am 24. sind dann <text:tab/>doch wieder Franzosen gekommen.</text:p>
      <text:p text:style-name="P7">Okt. <text:s text:c="3"/>Am 6. u. 7. haben die hiesigen Leute große Ängste ausgestanden. Es sind so viele Kosaken, <text:tab/>Preußen, Russen und Österreicher hier gewesen und haben in drei Lagern gestanden nach <text:soft-page-break/><text:tab/>Kummer, Nitzschka und Zschernitzsch und haben in den Dörfern und auch bei uns in der <text:tab/>Stadt viel geplündert. Sie haben viele Schweine, Kälber, Schafe, Gänse und Hühner ins <text:tab/>Lager geschleppt. Die Coßwitzmühle haben sie total ausgeplündert. An diesem Tag ist an <text:tab/>drei Orten starker Kanonendonner gehört worden. 1500 Kosaken und Baschkiren haben auf <text:tab/>der Wiese nach Schloßig ihr Lager aufgeschlagen.</text:p>
      <text:p text:style-name="P7">08.10.<text:tab/>In der Altenburgischen Gasse brannten 2 Hintergebäude ab.</text:p>
      <text:p text:style-name="Standard"><text:span text:style-name="T25"><text:s text:c="3"/></text:span><text:span text:style-name="T12">*<text:tab/>Am 16., 18.,19. Oktober ist die Schlacht bei und in Leipzig gewesen und haben die <text:tab/>Franzosen verspielt und 60000 Mann sind auf dem Wahlplatze geblieben und sind in Leipzig <text:tab/>der österreichische und russische Kaiser, der König von Preußen und Kronprinz von <text:tab/>Schweden gewesen. Der König von Sachsen wurde gefangen genommen. (bekannt als <text:tab/>„Völkerschlacht bei Leipzig“)</text:span></text:p>
      <text:p text:style-name="Standard"><text:span text:style-name="T25"><text:s text:c="3"/></text:span><text:span text:style-name="T12">* <text:s text:c="4"/>12 Kutschen (2 sechsspännige) sind hier durchgefahren und am 22. sind die Ungarn <text:tab/>durchmarschiert. Zu dem Dankfeste am 31. Okt. wegen der Schlacht bei und in Leipzig hat <text:tab/>M. Wolf (?) die Predigt gehalten über den Psalm 124. Die Stadt ist beleuchtet worden.</text:span></text:p>
      <text:p text:style-name="P7">15.11.<text:tab/>Christoph Heinrich Böttner (langjähriger Bürgermeister von 1761-1808) starb im Alter von <text:tab/>83 Jahren und 8 Monaten „an Schlagfluß und gänzlicher Entkräftung“.</text:p>
      <text:p text:style-name="P7">Dez. <text:s text:c="3"/>Ende Nov. und anfangs Dez. regierte ein pestartiges Nervenfieber und raffte viele Menschen <text:tab/>weg, besonders in der Altkirchner Pfarre <text:s/>in Gelln`s (Göllnitz) haben an einem Tage acht <text:tab/>Menschen auf dem Brette gelegen, in Bohra sind drei junge Männer daran gestorben. </text:p>
      <text:p text:style-name="Standard"><text:span text:style-name="T25"><text:s text:c="3"/></text:span><text:span text:style-name="T12">* <text:s text:c="4"/>Das Jahr 1813 ist ein trauriges gewesen, auch der vielen Einquartierungen und Lieferung <text:tab/>und Kriegssteuern und Anleihe wegen. Das pestartige Fieber dauerte bis zum Februar 1814 <text:tab/>und raffte viele Menschen weg. Aus manchem Hause starben zwei bis drei, in den <text:tab/>Vorstädten war es am ärgsten. In den letzten Monaten des Jahres 1813 <text:s/>ist im hiesigen <text:tab/>Schießhause ein Lazarett errichtet <text:s/>worden, auch eine Anzahl Kriegsteilnehmer sind in <text:tab/>unserer Erde begraben worden.</text:span></text:p>
      <text:p text:style-name="Standard"><text:span text:style-name="T25"><text:s text:c="3"/></text:span><text:span text:style-name="T12">* <text:tab/>1813 wird die Zahl der Getauften in unserer Stadt mit 204, der getrauten Paare mit 21, der <text:tab/>Verstorbenen mit 235 angegeben. Die letzte Zahl ist besonders hoch. Die Ursache dafür ist <text:tab/>die Einschleppung <text:s/>des Nervenfiebers (Typhus?) durch die kranken Soldaten. Es habe sich <text:tab/>so stark verbreitet, dass über die Hälfte der Einwohner unserer Stadt davon befallen wurde <text:tab/>und mehrmals an einem Abend 13 und 14 Leichen beerdigt werden mussten. Die Anzahl der <text:tab/>Häuser in der Stadt wurde mit 570 angegeben. Es kamen demnach auf das Haus <text:tab/>durchschnittlich 4 bis 5 Bewohner. </text:span></text:p>
      <text:p text:style-name="Standard"><text:span text:style-name="T25"><text:s text:c="3"/></text:span><text:span text:style-name="T12">* <text:s text:c="4"/>Der langjährige verdiente Stadtschulheiß und Herzogliche Rat <text:s/>Böttner ist 1813 im 83. <text:tab/>Lebensjahre <text:s/>gestorben. Er war seit 1760 hier tätig, hat die Zeit des großen Brandes <text:s/><text:tab/><text:tab/>und des Wiederaufbaus der Stadt an der Spitze der städtischen Verwaltung mit durchlebt <text:tab/>und sich durch seine unermüdliche Tätigkeit zum Wohle der Stadt ein bleibendes Denkmal in <text:tab/>der Ortsgeschichte gesetzt. <text:s text:c="50"/></text:span></text:p>
      <text:p text:style-name="P7"/>
      <text:p text:style-name="Standard"><text:span text:style-name="T80">1814 </text:span><text:span text:style-name="T12"><text:s text:c="2"/>In Schmölln gab es: 17 Leineweber, 41 Tuchmacher, 3 Tuchscherer, 3 Tuchbereiter, 3 <text:tab/>Tuchhändler u. 58 Zeugmacher. Die Einwohnerzahl wird mit 2.633 Seelen angegeben, <text:tab/>(...siehe auch im Anhang: Zählungsergebnisse von 1814-1937). Schmölln war damals noch <text:tab/>nicht die zweitgrößte Stadt des Herzogtums. Im Ostkreise wurde es von Altenburg mit 9800 <text:tab/>und Ronneburg mit 4023 Einwohnern übertroffen.</text:span></text:p>
      <text:p text:style-name="P7">*<text:tab/>Die 3 Stadttore sollen zu dieser Zeit noch gestanden haben, sie waren aber ständig geöffnet <text:tab/>und sind in den 1830er Jahren ganz entfernt worden. Am längsten ist wohl das Altenburger <text:tab/>Tor erhalten worden (Unteres Tor). Schon seit Jahrhunderten hatte sich die Stadt wesentlich <text:tab/>über die Mauern hinaus ausgedehnt. Außerhalb der Stadt befanden sich der große und der <text:tab/>kleine Teich. Ferner werden erwähnt der Pfarrteich (in den Lohsen) und die <text:tab/>Pferdeschwemme da, wo später das Brauhaus steht. Der große Teich lag da, wo sich später <text:tab/>die Schlossstraßenschule und das Amtsgericht befindet, der kleine in der Nähe der <text:tab/>Mittelstraße. Die Teiche sind erst 1832 verschwunden. Die Reste des Sumpfes wurden nach <text:tab/>und nach ausgefüllt, und beim Bau des <text:s/>Amtsgerichtsgebäudes 1858 musste Rost <text:tab/>geschlagen werden. Viele schmutzige, schlammige Gräben zogen sich über den Markt und <text:tab/>durch die Straßen der Stadt. In der Mittelstraße z.B. war der Graben so breit, dass <text:s/>nur ein <text:tab/>schmaler Fußsteig übrig blieb. <text:s/>Es wurde auch immer wieder Schlamm aus den Straßen und <text:tab/>vom Markte gefahren (So erscheint es in alten Rechnungen der Stadt).</text:p>
      <text:p text:style-name="P7">*<text:tab/>Ein Ratsjahr ging damals von Lichtmess zu Lichtmess. Am 1. Sonntag nach Lichtmesse <text:tab/>wurde vom Adjunkten in der Kirche die Ratspredigt aus Anlass der vom Herzog bestätigten <text:tab/>Wahl der neuen Ratsmitglieder abgehalten. Der Rat der Stadt bestand 1813/14 aus 7 <text:soft-page-break/><text:tab/>Mitgliedern, von denen aber nur 5 ständig tätig waren. Es werden genannt: Christoph <text:tab/>Heinrich Böttner, Rat und Stadtschultheiß, Christian August Beer, Vize-Stadtschultheiß, <text:tab/>Christoph Friedrich Reichard, Bürgermeister, Johann Karl <text:s/>Friedrich Roth, Vizebürgermeister <text:tab/>und Consul regens, Christoph Friedrich Bauer, Stadtrichter, Johann Christian <text:tab/>Rüger, <text:tab/>Kämmerer, und Johann Gottlob Greller, Baumeister. In den städtischen Diensten stehend <text:tab/>werden ferner erwähnt: der Ratsfron Köhler, der Röhr- und Wegemeister Bräunlich, der <text:tab/>Nachtwächter Scheffler. Auch gab es einen Stadtmusikus, einen Schafhirten und zwei <text:tab/>Kuhhirten.</text:p>
      <text:p text:style-name="Standard"><text:span text:style-name="T25"><text:s text:c="3"/></text:span><text:span text:style-name="T12">*<text:tab/>An der Knabenschule, die 4 Klassen hatte, waren 4 Lehrer tätig. (100 Jahre später waren es <text:tab/>39) Als erster und bis 1822 einziger Mädchenlehrer amtierte von 1782 bis 1841 Johann <text:tab/>Ernst Kieß. Er war der Sohn eines Bürgers und Buchbindermeisters aus Altenburg. Er <text:tab/>verwaltete sein Amt „mit ausgezeichneter Treue und Gewissenhaftigkeit im Besitz <text:tab/>allgemeiner Hochachtung und Liebe“. So kam es, dass ihm das Konsistorium das Prädikat <text:tab/>„Oberlehrer“ verlieh und die Stadt ihn zum Ehrenbürger ernannte.</text:span></text:p>
      <text:p text:style-name="Standard"><text:span text:style-name="T25"><text:s text:c="3"/></text:span><text:span text:style-name="T12">*<text:tab/>Von den der Stadt gehörenden Gebäuden sind bisher Rathaus, Wachhaus, Adjunktur und <text:tab/>Schulhaus genannt worden. In städtischen Besitz war auch eine Ziegelscheune. Sie stand in <text:tab/>der Nähe der Lohsen und war an Daniel Friedrich Otto verpachtet, der für sie und den <text:tab/>Kalkofen jährlich 70 Gulden Pachtgeld zahlte. Otto kaufte sie im Jahr 1818 mit allen Lasten <text:tab/>und Gerechtsamen für 1400 Taler. Der Stadt gehörten ferner das an der Selkaer Straße <text:tab/>(Fr.-Naumann-Str.) gelegene Schafhirtenhaus und das in der äußeren Crimmitschauer Str. <text:tab/>gelegene Kavillerhaus (Abdecker- oder Schinderhaus). Letzteres war nur aus Holz errichtet. <text:tab/>In Folge eines Sturmes stürzte es am 16. März 1813 ein. Die Stadt besaß ferner die <text:tab/>Garküche, für die der Garkoch Drescher im Jahr 1814 15 fl. Pachtgeld bezahlte.</text:span></text:p>
      <text:p text:style-name="Standard"><text:span text:style-name="T25"><text:s text:c="3"/></text:span><text:span text:style-name="T12">*<text:tab/>Heute seltsam anmutende Beträge gingen damals in das Stadtsäckel. Hier, nur einige <text:tab/>genannt: Zum Beispiel gab es einen „Hühnerzins“, einen „Zwiebelzins“ und auch einen <text:tab/>„Braupfannenzins“. Ebenso mussten Witwen Abgaben bei Wiederverheiratung leisten, diese <text:tab/>wurden unter „Einnahmen an verrücktem Witwenstande“ verbucht. Wenn Vermögen von <text:tab/>hier nach auswärts erhoben wurde, verlangte die Stadt eine Abgabe von 6 2/3 % die als <text:tab/>„Abzugsgeld“ bezeichnet wurde. Von der Weinmühle und etlichen Häusern und Scheunen <text:tab/>auf dem alten Schlosse, desgleichen von Grundstücken, die von Auswärtigen in hiesiger Flur <text:tab/>erkauft wurden, waren 5 % „Lehngelder“ zu entrichten. Von den Handwerksinnungen <text:tab/>wurden Dispensations – und Siegelgelder erhoben, auch waren Abgaben beim Aufdingen <text:s/><text:tab/> <text:tab/>(jemand in Arbeit nehmen, als Lehrling aufnehmen), Lossprechen (aus dem Lehrvertrag <text:tab/>entlassen, Lehre erfolgreich beenden) und Meisterwerden zu entrichten. <text:tab/> <text:tab/>Bemerkenswert ist weiter die Einnahme von den „Salzkästen“. Das betraf Personen denen <text:tab/>gestattet wurde, gegen eine Pacht, Salz zu verkaufen. Von den 3 Seifensiedern <text:tab/>Hübschmann, Kühn und Haupt wurde je 1 Gulden „Lichtzins“ vereinnahmt. <text:s/>Die Besitzer von <text:tab/>Feld – Wiesen – und Holzgrundstücken bezahlten <text:tab/>jährlich 1 Gr. „Flurschützengeld“. Von <text:tab/>jedem Hausbesitzer wurden jährlich 4 Pf. „Rauherhaltungsgeld“ (zur Erhaltung des <text:tab/>Hauerschweines) erhoben. (Eine Wildschweinart mit großen Fangzähnen – Hauern -. Die <text:tab/>alten Portugiesen haben diese zermahlen und als Fieber vertreibendes Mittel in die Suppe <text:tab/>getan. <text:s text:c="5"/></text:span></text:p>
      <text:p text:style-name="P30">1815</text:p>
      <text:p text:style-name="Standard"><text:span text:style-name="T25"><text:s/></text:span><text:span text:style-name="T12"><text:tab/>Ottos Höhe" wird von Daniel Friedrich Otto an Johann Gottlieb Arnold für 1750 Taler <text:tab/>verkauft (Kaffeehaus mit Zubehör, Stallung, Weinberg, Gartenanlage und <text:tab/>Baumbepflanzung, eine Wiese am Haus, ein oberhalb d. Weinbergs gelegenes Feld von ca. <text:tab/>ein Acker Größe).</text:span></text:p>
      <text:p text:style-name="P30">1817</text:p>
      <text:p text:style-name="P7">26.10. Ein Postvertrag wurde geschlossen, indem vereinbart wurde, dass ab 01.01.1818 für <text:tab/>Schmölln die Verwaltung der Post pachtweise an Thurn - u. Taxis übergeht. Sie hatte ihre <text:tab/>Räume in der damaligen Altenburger Gasse (Gößnitzer Str.26)</text:p>
      <text:p text:style-name="P7"/>
      <text:p text:style-name="Standard"><text:span text:style-name="T80">1818 </text:span><text:span text:style-name="T12"><text:s text:c="2"/>Die Stadt verkauft ihre "Ratsziegelscheune"( in der Nähe der "Lohsenburg") </text:span></text:p>
      <text:p text:style-name="P7">25.09. Michael Heilmann kauft für 3400 Gulden den Gasthof (3 Schwäne). Nur 5 Jahre ist er hier <text:tab/>Gastwirt.</text:p>
      <text:p text:style-name="P7">18.12. Schmölln erlebte erneut Truppendurchmärsche, die diesmal auf dem Weg zurück nach <text:tab/>Frankreich sind. Vom 18.-21.12. war hier zweimal der Stab mit Einquartierung und Rasttag.</text:p>
      <text:p text:style-name="Standard"><text:span text:style-name="T25"><text:s text:c="3"/></text:span><text:span text:style-name="T12">*<text:tab/>Im Jahre 1818 lebten hier an Gewerbetreibenden: 13 Bäcker, 5 Böttcher, 3 Barbiere, 2 <text:tab/>Buchbinder, 1 Bleizeugmacher, 1 Bürstenmacher, 27 Material-, <text:tab/>Schnitt- und </text:span><text:soft-page-break/><text:span text:style-name="T12"><text:tab/>Eisenwarenhändler und Krämer, 3 Bretthändler, 3 Drechsler, 10 Fleischer, 9 Fuhrleute, 5 <text:tab/>Glaser, 4 Hutmacher, 4 Hufschmiede, 8 Kürschner, 1 Kupferschmied, 1 Korbmacher, 1 <text:tab/>Leimsieder, 17 Leineweber, 4 Leinwandhändler, 5 Lohgerber, 5 Lederhändler, 1 <text:tab/>Maurermeister, 5 Nadler, 2 <text:tab/>Nagelschmiede, 14 Posamentierer, 2 Pfefferküchler, 3 Riemer, <text:tab/>32 Schuhmacher, <text:s/>17 Schneider, 4 Schlosser, 8 Sattler, 2 Seiler, 3 Seifensieder, 2 <text:tab/>Strumpfwirker, 6 Tischler, 41 Tuchmacher, 3 Tuchhändler, 3 Tuchbereiter, 3 Tuchscherer, 3 <text:tab/>Töpfer, 3 Uhrmacher, 9 Weißgerber, 3 Wagner, 58 Zeugmacher, 2 Zimmermeister und 1 <text:tab/>Zinngießer, außerdem noch 1 Apotheker, 2 Doktoren der Medizin und 1 Goldschmied. <text:s/>Es <text:tab/>gab hier 4 Mühlen; davon 2, die Coßwitzmühle und die Hausmühle, <text:s/>mit 3 Gängen (wovon <text:tab/>die erstere, seitdem sie 1824 abgebrannt, nur noch 2 Gänge hat), die Weihmühle mit 2 <text:tab/>Gängen und Öl- und Schneidemühle, die Chemnitzmühle mit einem Mahlgange.</text:span></text:p>
      <text:p text:style-name="P103"><text:span text:style-name="T81">1819 </text:span><text:span text:style-name="T128"><text:s text:c="2"/>Es gab 15 Innungsmitglieder der Bäcker</text:span></text:p>
      <text:p text:style-name="P112">02.02. <text:s/>Nachts 1 Uhr hat in der Nähe der Hausrnühle der fürstliche Hegereuter, Herr Gottlieb Seiler eine <text:tab/>(männliche) Fischotter, von 25 Pfund, geschossen. </text:p>
      <text:p text:style-name="P112">03.07. <text:s/>Es wurde wieder ein Komet, wie schon 1811, von Norden, frühmorgens um 2 Uhr gesehen. </text:p>
      <text:p text:style-name="P120"><text:span text:style-name="T128">08.07. <text:s/>Nachts 1/2 12 bis früh 2 Uhr war ein fürchterliches Gewitter von einem solchen Sturmwind begleitet, <text:tab/>der viele Bäume zerbrach. In Trebula hat dieser</text:span><text:span text:style-name="T12"> </text:span><text:span text:style-name="T128">Sturm in Kirmsens Gut ein Neugebautes Wohnhaus, 22 <text:tab/>Ellen lang, umgeworfen. <text:s text:c="114"/>18.12. <text:s/>Es wurde eine herzogt. Tranksteuer - Ordnung eingeführt. (Bierbedarf, Braumenge, Reinheit und <text:tab/>Vertrieb <text:tab/>wurden genauer geregelt))</text:span><text:span text:style-name="T12"> <text:s text:c="88"/></text:span></text:p>
      <text:p text:style-name="P121"/>
      <text:p text:style-name="P120"><text:span text:style-name="T82">1821 </text:span><text:span text:style-name="T129"><text:s text:c="3"/><text:tab/>Es war ein regnerischer Sommer und zu Beginn ein schreckliches Schloßenwetter, so dass der Klingel- oder <text:tab/>Paulusbach nicht durch die Brücke</text:span><text:span text:style-name="T12"> </text:span><text:span text:style-name="T129">nach der Sprotte zu konnte, sondern durch die Gasse nach dem <text:tab/>Gasthofe zu den drei Schwanen, in Richtung Sprotten lief. Die Sprotte war mit den zwei Teichen zu <text:tab/>einem <text:tab/>großen See verschmolzen, so dass das Wasser wieder bis zum genannten Gasthof zurückdrängte.</text:span></text:p>
      <text:p text:style-name="P112">16.07. <text:s/>Das Vogelschießen fand ab diesem Tage statt.</text:p>
      <text:p text:style-name="Standard"><text:span text:style-name="T26"><text:s text:c="6"/></text:span><text:span text:style-name="T13">* <text:s text:c="3"/>Es wurde das bürgerliche Schützenkorps vom Herzog von Gotha-Altenburg privilegiert. <text:s text:c="32"/>28.10. <text:s/>Erdstösse werden gemeldet</text:span></text:p>
      <text:p text:style-name="P128">* <text:s text:c="4"/>1821 sind in Schmölln 3 Spritzen. Bei Annäherung eines Gewitters mussten bestimmte Leute von jeder <text:tab/>Innung zur Spritze eilen.</text:p>
      <text:p text:style-name="Standard"><text:span text:style-name="T26"><text:s text:c="5"/></text:span><text:span text:style-name="T13">* <text:s text:c="4"/>In diesem Jahr war schon eine Postexpedition zu Schmölln, welche der hiesige <text:tab/>Steuerkommissar <text:tab/>Johann <text:tab/>Christian Karl Groschvetter verwaltete.</text:span><text:span text:style-name="T12"> </text:span></text:p>
      <text:p text:style-name="Standard"><text:span text:style-name="T25"><text:s text:c="4"/></text:span><text:span text:style-name="T12">*<text:tab/>Von 1773 – 1821 wirkte hier der Stadtkirchner Kaspar Schweitzer, der sich mit <text:tab/>geschichtlichen Studien beschäftigte. <text:s text:c="41"/></text:span></text:p>
      <text:p text:style-name="P10"/>
      <text:p text:style-name="Standard"><text:span text:style-name="T82">1822</text:span><text:span text:style-name="T14"><text:tab/>Dieses Jahr starb Michael Habicht von Kummer, 95 Jahre und etliche Monate alt.</text:span></text:p>
      <text:p text:style-name="P135"><text:span text:style-name="T129">06.05. <text:s text:c="2"/>Es wurde eine Veränderung der bisherigen Ordnung, die Jahrmärkte hier betreffend, herbeigeführt und wegen der von Jahr zu Jahr steigenden Raum­verengung ein landesherrlich genehmigtes Reglement vom hiesigen Stadtrat erlassen, so dass eine andere Stättegeldsbestimmung für auswärtige </text:span><text:span text:style-name="T167">Verkäufer in Kraft trat.</text:span></text:p>
      <text:p text:style-name="P57"><text:span text:style-name="T130">26.08. <text:s/>Das diesjährige Vogelschießen begann. - <text:s/>Es brannte des Tagelöhners Frankes Haus auf dem <text:tab/>Weihanger ab.</text:span><text:span text:style-name="T12"> <text:s text:c="118"/></text:span></text:p>
      <text:p text:style-name="P11"/>
      <text:p text:style-name="P57"><text:span text:style-name="T96">1823 </text:span><text:span text:style-name="T167"><text:s text:c="3"/>Im Januar war wegen anhaltender Kälte in Brunnen und Mühlen großer Wassermangel,</text:span></text:p>
      <text:p text:style-name="P139">Juni <text:s text:c="4"/>Innerhalb der hiesigen Grenzfluren ein Bär gesehen, der Menschen bedrohte. Es wurden auf die Entdeckung des Frevlers 10 Taler Belohnung ge­setzt, welche vielleicht auch verdient wurde, da der Bär nicht wiederkam.</text:p>
      <text:p text:style-name="P139">Aug. <text:s text:c="3"/>Es kam hierher ein gewisser Seiltänzer Kolter, weicher vom Oberteil des Rathausturmes auf einem ausgespannten Seile mit einer Karre ein Kind herunter fuhr. Auch andere Kunststücke wurden gezeigt. (1570 war schon einmal ein Vorgänger dieser Art in Schmölln gewesen.)</text:p>
      <text:p text:style-name="P140">15.09. <text:s/>Es übernimmt Sohn Johann Friedrich Köhler für 4000 Taler das Schützenhaus u. gewährte dem Vater das <text:tab/>weitere Nutzungsrecht.</text:p>
      <text:p text:style-name="P94">Am 15.09.1825 verstarb der Vater (65) und d. Sohn übernahm das Erbe, der aber selbst bald starb, seine Mutter übernahm d. Geschäft.</text:p>
      <text:p text:style-name="P156"><text:span text:style-name="T129">16.12. <text:s/>Ratsgarküchenpächter Georg Drescher kauft nun den Gasthof {3 Schwäne) für 4000 Gulden. Nach 26 Jahren geht d. Besitz in d. Hände seines Sohnes Hermann, der bis 1857 hier herrscht. Henriette Auguste Drescher geb. Walter leitet den Gaststättenbetrieb bis 1864.</text:span><text:span text:style-name="T12"> <text:s text:c="50"/></text:span></text:p>
      <text:p text:style-name="P157"><text:s/></text:p>
      <text:p text:style-name="P156"><text:soft-page-break/><text:span text:style-name="T80">1824</text:span><text:span text:style-name="T12"><text:tab/>Gründung des 1. Schmöllner Gesangvereins</text:span></text:p>
      <text:p text:style-name="P48">29.04.<text:tab/> An diesem Tage ist die Coßwitzbrücke abgebrannt.</text:p>
      <text:p text:style-name="P141">16.07.<text:tab/> Es starb mit 63 Jahren der Inspektor Michael Meinhard im nahen Dorfe Bornshain geboren, eines <text:tab/> <text:tab/> <text:tab/> Handgutsbesitzers Sohn.</text:p>
      <text:p text:style-name="P158">*<text:tab/> Christian Heinrich Leberecht Grüner, zu Ronneburg geboren, zuvor Magdalenstiftspfarrer zu <text:tab/> <text:tab/> <text:tab/> Altenburg, wurde Inspektor und Oberpfarrer.</text:p>
      <text:p text:style-name="P173"><text:span text:style-name="T81">1825 </text:span><text:span text:style-name="T128"><text:s text:c="2"/>Es wird erwähnt dass ab sofort nur noch obergäriges Bier gebraut werde.</text:span></text:p>
      <text:p text:style-name="P191">16.07. <text:s/>Der Knabe Hermann P. erschoss seinen Mitschüler Joh. Friedrich Wilhelm O., 10 Jahre 4 Tage alt, in einem Seitengebäude des väterlichen Hauses unvorsichtigerweise, indem sie zusammen mit der Flinte hatten spielen wollen und dieselbige zum Unglück geladen war.</text:p>
      <text:p text:style-name="P195"><text:span text:style-name="T128">* <text:s text:c="8"/>In diesem Jahre wurde von der hiesigen Geistlichkeit, insbesondere durch Herrn Archidiakonus Becker - <text:tab/>Laurich, der Bibelverein zu Schmölln ge­</text:span><text:span text:style-name="T181">stiftet. </text:span></text:p>
      <text:p text:style-name="P30">1826</text:p>
      <text:p text:style-name="P57"><text:span text:style-name="T129">17.03. <text:s text:c="2"/>In der neunten Stunde des Abends wurde auf der Ronneburger Chaussee in Beerwalder Flur der <text:tab/>Herzogliche Ordonanzbote Schulze, welcher von Altenburg <text:s/>nach Ronneburg fährt, unweit Tannefeld auf <text:tab/>dem Wege von Schmölln nach Ronneburg bei einem rechts von der Straße befindlichen </text:span><text:span text:style-name="T167">Wasserloche <text:tab/>ermordet. </text:span></text:p>
      <text:p text:style-name="P44">03.12. <text:s/>Auf dem Weihanger brannten 3 Häuser und die zur Weihmühle gehörige Scheune ab. Es gab 1.625 <text:tab/>Taler Brandschadenvergütung.</text:p>
      <text:p text:style-name="P57"><text:span text:style-name="T189"><text:s text:c="4"/></text:span><text:span text:style-name="T130">*<text:tab/>Brand in der Weihmühle</text:span><text:span text:style-name="T12"> <text:s text:c="98"/></text:span></text:p>
      <text:p text:style-name="P11"/>
      <text:p text:style-name="P57"><text:span text:style-name="T82">1827 </text:span><text:span text:style-name="T129"><text:s text:c="3"/>Im Frühjahr war große Eisfahrt, so dass die Sprotte stark anlief und verschiedenen Schaden anrichtete.</text:span><text:span text:style-name="T12"> <text:s text:c="121"/></text:span></text:p>
      <text:p text:style-name="P11"/>
      <text:p text:style-name="P57"><text:span text:style-name="T82">1828 <text:s/></text:span><text:span text:style-name="T129"><text:s/><text:tab/>Die alten Hospitalgebäude bei der Gottesackerkirche werden abgerissen und die Mauer nach der <text:tab/>Straßenseite erbaut. Der Friedhof erhielt da­durch eine wesentliche Erweiterung. Am östlichen Ende wurde <text:tab/>von der Stadt das Armenhaus erbaut, das die Wohnung des Totengräbers enthält.</text:span></text:p>
      <text:p text:style-name="P57"><text:span text:style-name="T25"><text:s text:c="4"/></text:span><text:span text:style-name="T129">* <text:s text:c="4"/>Ende 1828 starb in Altenburg die Leichenfrau, welche seit 1799 11.099 Leichname eingesargt hatte.</text:span></text:p>
      <text:p text:style-name="Standard"><text:span text:style-name="T25"><text:s text:c="3"/></text:span><text:span text:style-name="T12">* <text:s text:c="4"/></text:span><text:span text:style-name="T32">In Halle starb der Invalid Villen, 100 Jahre und 11 Monate alt</text:span><text:span text:style-name="T12">. <text:s/></text:span></text:p>
      <text:p text:style-name="P20">31.03.<text:tab/>In Schmölln gab es 3312 Bewohner in 546 Häusern, 506 Familien waren Hausbesitzer <text:tab/>(2.224 <text:tab/>Personen), 216 Familien besaßen kein eigenes Haus (906 Pers.), 182 Personen waren ohne Familie, <text:tab/>der Ausländeranteil lag bei 96 Männern und 59 Frauen. </text:p>
      <text:p text:style-name="Standard"><text:span text:style-name="T40"><text:s text:c="3"/></text:span><text:span text:style-name="T34">*<text:tab/>Ab dem <text:s/>Jahre 1828 mussten die weltlichen Behörden am Ende jeden Jahres die ihrer Gerichtsbarkeit <text:tab/>in den Städten unterworfenen <text:s/>Einwohner genau und zuverlässig zählen lassen. Bisher hatten die <text:tab/>Pfarrer die Seelenregister einzureichen. <text:s text:c="42"/></text:span></text:p>
      <text:p text:style-name="P12"><text:tab/></text:p>
      <text:p text:style-name="Standard"><text:span text:style-name="T80">1829 </text:span><text:span text:style-name="T12"><text:s/>Gründung des "Männergesangvereins Schmölln S.A."</text:span></text:p>
      <text:p text:style-name="Standard"><text:span text:style-name="T25"><text:s text:c="3"/></text:span><text:span text:style-name="T12">* <text:s text:c="4"/>Im Jahre '29 wurde die Lehmgrube links am Selkaischen Wege rigolt und mit <text:tab/>Pflaumenbäumen besetzt.</text:span></text:p>
      <text:p text:style-name="Standard"><text:span text:style-name="T12">16.05. In Zschernitzsch brannten 5 Bauerngüter</text:span><text:span text:style-name="T13"> ab. In den Blättern für Heimatpflege von 1912 steht: </text:span><text:span text:style-name="T12">An <text:tab/>einem Balken des jetzt Gablerischen Gutes lesen wir noch heute die Inschrift:" Den 16. Mai <text:tab/>1829 ward ich durchs Feuer vernichtet, den 24 September 1829 wurde ich durch Gott, <text:tab/>Geduld und Geld wieder errichtet".</text:span></text:p>
      <text:p text:style-name="P45">19.05. <text:s text:c="2"/>Mittags 1 Uhr brach in Ronneburg ein Feuer aus, es brannten 177 Wohnhäuser und 16 Scheunen ab, 1.133 <text:tab/> Personen wurden dadurch obdachlos,</text:p>
      <text:p text:style-name="P135"><text:span text:style-name="T130">14.06. <text:s text:c="2"/>Abermals brannte es in Ronneburg; 54 Häuser, 16 Scheunen und 30 Hinterhöfe fielen dem Feuer zum Opfer, wodurch erneut 700 Personen ihr </text:span><text:span text:style-name="T167">Heim verloren.</text:span></text:p>
      <text:p text:style-name="P80">28.06. <text:s text:c="2"/>Durch Blitzeinschlag sollten in Zschernitzsch 6 Bauerngüter, 2 Häuser und die Schule abgebrannt sein. Am selben Tag brannten bei Crimmitschau 15 Feuer, welche alle durch Blitzentzündung entstanden waren.</text:p>
      <text:p text:style-name="P88"><text:span text:style-name="T129">28.09. <text:s text:c="2"/>Abends halb acht Uhr schlug ein Blitz in die Scheune des Weihmüllers Schellenberg neben dessen Mühle. Dieselbige und noch 4 Häuser in Richt­</text:span><text:span text:style-name="T131">ung Stadt zu brannten ab.</text:span></text:p>
      <text:p text:style-name="P88"><text:span text:style-name="T190"><text:s text:c="3"/></text:span><text:span text:style-name="T131">*<text:tab/>Schmölln hatte 3.365 Einwohner</text:span></text:p>
      <text:p text:style-name="P196"/>
      <text:p text:style-name="P195"><text:span text:style-name="T81">1830 </text:span><text:span text:style-name="T128"><text:s text:c="3"/>Die Schmöllner Zahnbürstenproduktion begann (später 4 Betriebe /Ende der langen Tradition war 1990)</text:span></text:p>
      <text:p text:style-name="P202">* <text:s text:c="5"/>Schon jetzt wurde begonnen die 2 Teiche (Amtsplatz / Schloßstr. / Altenburger Str.) zu zuschütten so das der über d. großen Teich führende Steg überflüssig wurde. </text:p>
      <text:p text:style-name="P203">Bereits 65 Tuchmachermeister gab es 1830 (Haupterwerbszweig)</text:p>
      <text:p text:style-name="P204"><text:span text:style-name="T191"><text:s text:c="5"/></text:span><text:span text:style-name="T128">* <text:s text:c="4"/>Die Gastwirtschaft "Prösdorf, Gößnitzer Str. 64 (im Volksmund "Totenschänke") bestand bereits vor <text:tab/>1830 als Bier- u. Branntweinausschank, sie wurde auch als Latzwirtschaft bezeichnet. Diese </text:span><text:soft-page-break/><text:span text:style-name="T128"><text:tab/>Gaststätte wird bis 1963 durchweg von der Fam. Prösdorf <text:s/>betrieben. Im Nov.1870 erhielt sie <text:tab/>Speisewirtschaftskonzession. 1906 wird die 1.Kegelbahn gebaut u. 1925 die 2. Im Juni 1928 wird <text:tab/>vor der Gaststätte eine Tanksäule errichtet. </text:span><text:span text:style-name="T129">Diese wird <text:tab/>neben der Gaststätte bis etwa 1940 <text:tab/>betrieben. 1947 wird das Vereinszimmer zu einer Wohnung umgebaut. Um 1963 Übernahme durch <text:tab/>Rudolf <text:tab/>Lehnigk. 1978 Namensänderung "Am Kellerberg", 1985-1988 Isolde Hofmann (Pacht), 1989 <text:s/><text:tab/>bis Juni 1995 Bergith Fischer (Pacht), </text:span><text:span text:style-name="T128">dann Übernahme der "Museumsschänke". (Gastbetrieb <text:tab/>eingestellt.) </text:span></text:p>
      <text:p text:style-name="P208">*<text:tab/>Die Dörfer Nitzschka, Taupadel, Nörditz und Kummer entschlossen sich nach langjährigen, durch Oberbehörde veranlassten Verhandlungen 1829 zum Baue einer gemeinschaftlichen Schule in Nitzschka. Das Schulhaus war zu Michaelis 1830 fertig. Der erste Lehrer war Karl August Michael Fink.</text:p>
      <text:p text:style-name="P7">15.09. Christian Friedrich Heyner, geboren zu Sch(m)irchau, eines Bauern Sohn, ward nach dem <text:tab/>Weggange Gottlob Ernst Eberhardts, hier Rektor.</text:p>
      <text:p text:style-name="Standard"><text:span text:style-name="T25"><text:s text:c="5"/></text:span><text:span text:style-name="T12">* <text:s text:c="5"/>1830/31 erhielten 90 Personen 61.847 Pfund Brot, ohne die Geld-Almosen, aus der allg. <text:tab/>Landesarmenversorgungsanstalt durch die hiesige Lokal-Armenversorgungs-Abteilung als <text:tab/>Unterstützung verabreicht (Amtsblatt 1837, S, 17), desgleichen 1831/32 83 Personen <text:tab/>63.633 Pfund und 1832/33 83 Personen 62.233 Pfund ohne die Geldunterstützungen. <text:s text:c="75"/></text:span><text:span text:style-name="T80">1831</text:span></text:p>
      <text:p text:style-name="P7">29.04. Mit dem Grundgesetz, später durch Gesetze vom 10. April 1848, 3. August 1850, 31. Mai <text:tab/>1870 u. später wurde die Zusammensetzung des Landtages neu geregelt. <text:tab/>Wie in <text:tab/>Sachsen, so fiel auch bei uns die Schriftsässigkeit im 19. JH mit d. Durchführung staatlichen <text:tab/>und gemeind­lichen Verfassungsreform.</text:p>
      <text:p text:style-name="Standard"><text:span text:style-name="T12">03.06. In der oberen Vorstadt, der Radegasse, brannte des Leinewebers Göpners Haus ab, </text:span><text:span text:style-name="T13">welches <text:tab/>ein kleines Häuschen war und durch Fahrlässigkeit zum Brennen kam. (Göpner <text:tab/>baute nachher ein <text:tab/>größeres Haus.) Es brannten noch 2 Hintergebäude vom Glaser Pößler mit ab.</text:span><text:span text:style-name="T12"> </text:span></text:p>
      <text:p text:style-name="Standard"><text:span text:style-name="T25"><text:s text:c="3"/></text:span><text:span text:style-name="T12">*<text:tab/>In Nitzschka wird das erste Schulhaus außerhalb der Stadt gebaut, in ihr sollen die Kinder <text:tab/>aus den 4 Dörfern Nitzschka, Kummer, Nörditz und Taupadel unterrichtet werden. Der <text:tab/>Zimmermann Michael Winkler, geb. in Nitzschka am 14.05. 1765 – gest. am 10.03. 1832, <text:tab/>acht Tage nach seiner Frau, hat eine für seine Verhältnisse beachtliche Summe von 100 <text:tab/>Talern für den Bau der Schule gegeben. Er lebte seit 1787 in der Ehe mit Eva, geb. Etzold <text:tab/>aus Nitzschka. Das Paar war kinderlos <text:s text:c="119"/></text:span></text:p>
      <text:p text:style-name="P7"/>
      <text:p text:style-name="Standard"><text:span text:style-name="T81">1832 <text:s/></text:span><text:span text:style-name="T128"><text:s text:c="2"/>Dieses Jahr war ein reichliches Obstjahr.</text:span></text:p>
      <text:p text:style-name="P57"><text:span text:style-name="T191"><text:s text:c="3"/></text:span><text:span text:style-name="T128">* <text:s text:c="6"/>Von dem Buchbinder Salomo Friedrich Reichardt wurde eine Leihbibliothek errichtet. Der Töpfer Hupfer <text:tab/>erbaute eine Scheune rechts an dem Fahr­wege <text:tab/>nach der Chemnitzmühle, der Bäcker Marschen <text:tab/>gegenüber, in seinem Garten. Die Scheunen an der Straße links nach Altenburg vor dem Coßwitzanger, 7 <text:tab/>an der zahl, sind ungefähr in dem Zeitraum von 1800 -1840 meistenteils auf des Töpfers Friedrich Hupfers <text:tab/>Gartengrund erbaut worden. Rechts drüben über der Chaussee wurde zu den Scheunen noch eine vierte, <text:tab/>etwa 1830, gebaut. </text:span></text:p>
      <text:p text:style-name="P40">25.07. <text:s/>Die Bibelgesellschaft hielt im hiesigen Mädchenschul-Lokale ihre Versammlung ab.</text:p>
      <text:p text:style-name="P40">26.11.<text:tab/>Johann Christian Belßner in Oberbodwitz, Landkreis Stadtroda geboren. Er besuchte dort auch die <text:tab/>Dorfschule. Als Jugendlicher entschloss er sich für den Beruf eines Schullehrers und ging zur Vorbereitung <text:tab/>auf das Lehrerseminar zu einem Kantor Gleisner nach Kahla, und nach dessen Versetzung mit ihm nach <text:tab/>Rositz. Nach dem damaligen Ausbildungsgang wurde er als Präzeptor 5 Jahre lang in der Dorfschule <text:tab/>Hetzdorf bei Bürgel eingesetzt. Als junger Mann mit 24 Jahren besuchte er dann von Fastnacht 1857 bis <text:tab/>30. September 1859 das Lehrerseminar in Altenburg. Nach dem Examen fand er seine erste <text:tab/>Lehreranstellung <text:s/>am 1 Januar 1860 in Ehrenhain. Später, am 20.Oktober 1864, wurde er nach Schmölln <text:tab/>berufen, wo er dann 36 ½ Jahre, bis zu seinem Ruhestand Ostern 1901, als Mädchenlehrer wirkte. Er <text:tab/>verstarb am 14. April 1907 in Schmölln. Neben seinem Schuldienst hat er sehr viel für das Wohl der Stadt <text:tab/>Schmölln und seiner Bürger getan. Zum Beispiel war er von 1979 bis 1885 Schriftführer des <text:tab/>Gewerbevereins und verfasste den uns gedruckt vorliegenden umfangreichen Bericht über die Tätigkeit <text:tab/>dieses Vereins in den ersten 50 Jahren seines Bestehens (erschienen 1885). Belßners größtes Verdienst <text:tab/>war wohl die Gründung des Verschönerungsvereins am 24. Juli 1886. <text:s/>Er war rastlos und eifrig für die <text:tab/>Ziele des Vereins tätig und als topographischer Sachverständiger gewählt. Er konnte durch unentwegte <text:tab/>Werbung die Mitgliederzahl des Verschönerungsvereins in Schmölln bis 1895 schon auf 269 bringen. <text:tab/>Durch die Beiträge und weiterer Spenden der Mitglieder wurden viele Wanderwege, vor allem in den <text:tab/>Lohsen und auf dem Pfefferberg angelegt und in Abständen oder an gewissen Aussichtspunkten Sitzbänke <text:tab/>aufgestellt. Die meisten Wege werden heut noch benutzt, es gibt aber auch viele, die wegen unterlassener <text:tab/>Pflege nicht mehr vorhanden oder schwer begehbar sind. Durch den Verein wurden auch Schutzhütten <text:soft-page-break/><text:tab/>aufgestellt, zum Beispiel eine oberhalb der Skiwiese in den Lohsen, eine am Kapsgraben, aber auch eine <text:tab/>größere im Stadtwald. Heute steht keine mehr davon. Auch eine Fußgängerbrücke über die kummersche <text:tab/>Hohle wurde auf Veranlassung von Chr. Belßner durch Kommerzienrat Hermann Donath aus Holz, später <text:tab/>dann aus Beton, neu gebaut. Außer dieser Hermanns Brücke gab es auch noch eine Teufelsbrücke, die <text:tab/>über den Einschnitt zwischen Weihberg und Kapsgraben-Sandgrubenhang führte. ( Quelle: Günter <text:tab/>Schneider, LVZ 13.03. und 15.03.1990)</text:p>
      <text:p text:style-name="P209"><text:span text:style-name="T128">* <text:s text:c="5"/>Johann Christian Seyfarth war in diesem Jahr Steuereinnehmer und Postexpeditor.</text:span><text:span text:style-name="T12"> <text:s/></text:span></text:p>
      <text:p text:style-name="P36">1833</text:p>
      <text:p text:style-name="Standard"><text:span text:style-name="T34">11.02. <text:s/>Ein 11jahriges Mädchen wurde vermisst. Kurz zuvor hatte es Haarkämme beim Nadler Kreß gestohlen. <text:tab/>Es wurde erst ein viertel Jahr später im Coßwitzwehre ertrunken aufgefunden.</text:span><text:span text:style-name="T41"> <text:s text:c="56"/></text:span><text:span text:style-name="T314">13.06. <text:s/><text:tab/>Dem hiesigen Arzt Dr. Dresser wurden als Impfarzt Schmölln und 21 Dörfer landesherrlich zugeteilt.</text:span></text:p>
      <text:p text:style-name="P221">Im Sommer wurde die über den großen Teich führende Brücke, die der Kommune gehörte, <text:tab/> <text:tab/> <text:tab/>abgebrochen und versteigert. Sie erstand die Witwe des verstorbenen Brauers Schweitzer für 25 <text:tab/> <text:tab/>Taler. Da der Eigentümer des großen Teichs, Herr Dosenfabrikant Heinrich Jacob, diesen durch <text:tab/> <text:tab/>herbeige­schafften Bauschutt von der Brücke her nach oben eindeichte, so war dieselbe nicht mehr <text:tab/> <text:tab/>notwendig, und es wurde von demselben ein Kanal von ca. 5 Ellen Länge erbaut und ein Damm nach <text:tab/>Länge der ehem. Brücke an deren Stelle aufgeschüttet, auf welchen der Weg nun zur Pforte geht, <text:tab/>welche in die Stadt führt. Bis ungefähr 1796 ging über den großen Teich an der Stelle ein langer Korb <text:tab/>ohne Boden, in welchen diejenigen Verbrecher springen mussten, welche Gartengewächse gestohlen <text:tab/>hatten, auf der anderen Seite nahm sie der Stadtfron in Empfang und beförderte sie durch und durch <text:tab/>nass, heraus. Bis 1860 wurden die Stadtteiche nach und nach zugeschüttet.</text:p>
      <text:p text:style-name="P140">06.09. <text:s/>Schmölln erhielt eine neue Stadtordnung in 218 Paragraphen und 8 Beilagen.</text:p>
      <text:p text:style-name="P222"><text:span text:style-name="T128">Sept. <text:s text:c="2"/>In unserer Stadt wurde nun Altenburgisches Geld eingeführt und dies war Gothaische und Sächsische Scheidemünze. Das sog. Greizer Geld und anderes Mischgeld wurde abgeschafft. Mancher Krämer verlor dadurch 20 - 30 Taler durch die außer Kurs gekommenen Scheidemünzen.</text:span><text:span text:style-name="T12"> <text:s text:c="2"/></text:span></text:p>
      <text:list xml:id="list123530810698699" text:continue-numbering="true" text:style-name="WW8Num3">
        <text:list-item>
          <text:p text:style-name="P9">Mit der Errichtung der neuen Stadtordnung wurde 1833 auch die Bitte um Wiedereinführung des längst in Vergessenheit geratenen Getreidemarktes dem Landesherren vorgetragen. Er wurde bewilligt, und am 4. November 1833 fand der erste Markttag statt. <text:s text:c="21"/></text:p>
        </text:list-item>
      </text:list>
      <text:p text:style-name="P223"/>
      <text:p text:style-name="P223"/>
      <text:p text:style-name="P222"><text:span text:style-name="T102">1834 </text:span><text:span text:style-name="T199"><text:s text:c="3"/></text:span><text:span text:style-name="T204">Mit der Gründung des deutschen Zollvereins wurde das gesamte Geleitwesen aufgelöst.</text:span></text:p>
      <text:p text:style-name="P131"><text:span text:style-name="T211">* <text:s text:c="5"/></text:span><text:span text:style-name="T128">Es stirbt der Besitzer der "Farbe" Samuel Friedrich Thomas, 55 Jahre; Seine Frau führte das Geschäft <text:tab/>weiter, (später versch. Besitzer u. Pächter)</text:span></text:p>
      <text:p text:style-name="P209"><text:span text:style-name="T128">* <text:s text:c="5"/>Es war dieses Jahr ein trockener Sommer, in welchem Johann Gottlob Schmidt* in seinem Garten am St. <text:tab/>Paulusbrunnen ein Haus baute.</text:span><text:span text:style-name="T12"> <text:s text:c="107"/></text:span><text:span text:style-name="T199">* <text:s/><text:tab/></text:span><text:span text:style-name="T204">Herrn Schmidt verdanken wir viele Aufzeichnungen aus der Geschichte Schmöllns, welche im Schmöllner <text:tab/>Tageblatt in den Jahren ab ca. 1910 </text:span><text:span text:style-name="T219">veröffentlicht wurden.</text:span></text:p>
      <text:p text:style-name="P209"><text:span text:style-name="T219">*<text:tab/></text:span><text:span text:style-name="T221">3461 Einwohner leben in Schmölln.</text:span></text:p>
      <text:p text:style-name="P174"><text:span text:style-name="T81">1835</text:span><text:span text:style-name="T128"><text:tab/>Gründung eines Gewerbevereins <text:s/>/ <text:s/>Gründung einer Vereinigung für eine Art "Berufsschule" 2 Klassen, 2 <text:tab/>Stunden pro Woche</text:span></text:p>
      <text:p text:style-name="P113">29.01.<text:tab/> Im "Fürstenkeller" bei Friedrich Otto am Markt war Maskenball. Entree 12 Groschen pro Cour.</text:p>
      <text:p text:style-name="P224">Juni<text:tab/> Der erste Auswanderer - Tansport nach Amerika! Mehrere hiesige Bürger mit ihren Familien wanderten <text:tab/>nach den USA aus. (zusammen 24 Personen) Der Weg bis Hamburg mußte allerdings mit einem <text:tab/>Fuhrwerk zurückgelegt werden.</text:p>
      <text:p text:style-name="P122"><text:span text:style-name="T128">07.12.<text:tab/>Es wurde der hiesige Gewerbeverein gestiftet und durch 80 Mitglieder eröffnet.</text:span><text:span text:style-name="T12"> <text:s/></text:span></text:p>
      <text:p text:style-name="P226"><text:span text:style-name="T25"><text:s text:c="4"/></text:span><text:span text:style-name="T12">*<text:tab/>Gesuch des Pächters an den Rat im Obergeschoss des Rathauses einen Tanzsaal einrichten zu dürfen, Ratskeller zieht nach oben. <text:s text:c="39"/></text:span></text:p>
      <text:p text:style-name="P123"/>
      <text:p text:style-name="P122"><text:span text:style-name="T81">1836 </text:span><text:span text:style-name="T128"><text:s text:c="3"/>Eine Sonntags- oder Gewerbeschule wird eröffnet, für </text:span><text:span text:style-name="T227">50-100</text:span><text:span text:style-name="T128"> Schüler, 2 Std./Woche (nur für Jungen / <text:tab/> <text:tab/> für Mädchen erst ab 1869) und in Schloßig wird eine Dorfschule gebaut. <text:s text:c="125"/>März <text:s text:c="3"/><text:tab/>Ungefähr in diesem Monat verunglückte der Schön - u. Schwarzfärber Zacharias St. beim Mangeln. Er <text:tab/> <text:tab/> wurde beim Umrollen erdrückt. </text:span><text:span text:style-name="T12"><text:s text:c="98"/></text:span><text:span text:style-name="T128">01.04. <text:s/>Die Posthalterei wird in Schmölln etabliert. Posthalter war Gottlieb Petzold. 20 Pferde standen zur <text:tab/> <text:tab/> <text:tab/> Verfügung. Bei Bedarf sollten die Schmöllner Pferdebesitze hinzugezogen werden. 37 Pferde wurden 1836 <text:tab/> <text:tab/> als tauglich eingestuft. Man zog später in die </text:span><text:span text:style-name="T130">(Altenburger Gasse 16 - Gößnitzer Str.), heute ein Anbau <text:tab/> <text:tab/> am "Reussischen Hof. Dort war Platz für 38 Postkutschenpferde. </text:span><text:span text:style-name="T12"><text:s text:c="58"/></text:span><text:span text:style-name="T130">Juni <text:s text:c="5"/>Wieder wanderten Bürger der Stadt mit ihren Familien nach Amerika aus. (insg. 15 Pers.)</text:span></text:p>
      <text:p text:style-name="P227"><text:span text:style-name="T130">* <text:s text:c="5"/>Im Laufe des Sommers erschoss sich ein fremder Handwerksgeselle in der Kiefernplantage auf dem Berge über dem Schießhause. Er war als </text:span><text:span text:style-name="T128">Fremder in der Garküche des Herrn Kießhauer auf dem Kreuze eingekehrt.</text:span><text:span text:style-name="T12"> <text:s text:c="106"/></text:span></text:p>
      <text:p text:style-name="P228"><text:soft-page-break/></text:p>
      <text:p text:style-name="Standard"><text:span text:style-name="T100">1837 </text:span><text:span text:style-name="T34"><text:tab/>Der Teich neben dem ehm. Vorwerk wird zugeschüttet, später wurde dort das Brauhaus errichtet.</text:span></text:p>
      <text:p text:style-name="P136">06.09. <text:s/>Die Bibelgesellschaft hielt ihre 12. jährliche Hauptversammlung ab. Sie zählte jetzt 70 Mitgl. u. hat in den 12 Jahren über 1.800 Bibeln verteilt. Herr Oberpfarrer und Inspektor Grüner war Vorsteher und Herr Rektor Heyner Sekretär.</text:p>
      <text:p text:style-name="P210">* <text:s text:c="4"/>Es wurde von dem Literaten Johann Gottlieb Schmidt die Schmidtsche Leihbibliothek etabliert.</text:p>
      <text:p text:style-name="P210">*<text:tab/>In diesem Jahr wurde in Bohra eine Dorfschule gebaut.<text:tab/></text:p>
      <text:p text:style-name="P105"><text:span text:style-name="T81">1838</text:span><text:span text:style-name="T128"> <text:s text:c="2"/>Der Winter 1837/38 war sehr streng.</text:span></text:p>
      <text:p text:style-name="P210">* <text:s text:c="5"/>In Schmölln entstand die erste Zahnbürstenmanufaktur.</text:p>
      <text:p text:style-name="P230"><text:span text:style-name="T191"><text:s/></text:span><text:span text:style-name="T128">* <text:s text:c="4"/>Bis etwa 1838 wurde hier jährlich um Pfingsten für die Leuchtenburger Züchtlinge eine Kollekte in jedem <text:s text:c="6"/>Stadtbezirk von Haus zu Haus durch zwei </text:span><text:span text:style-name="T182">Bürger eingesammelt.</text:span></text:p>
      <text:p text:style-name="P167"/>
      <text:p text:style-name="P170">1839</text:p>
      <text:p text:style-name="P231">20.01. <text:s text:c="2"/>In der Früh fand man Johann Heinke, Pferdeknecht zu Dobitschen, in der Nähe von Rolika erfroren <text:tab/>auf. Er stammte hier aus Schmölln. </text:p>
      <text:p text:style-name="P231">27.06. <text:s/>Seit diesem Tag gab es eine tägl. Postverbindung zwischen Altenburg, Ronneburg und Schmölln. <text:tab/>Damit war d. tägl. Briefaustausch möglich. </text:p>
      <text:p text:style-name="P233"><text:span text:style-name="T167">27.03. <text:s/>Karl August Bräuning, Weißgerber aus Altenburg kaufte das Schießhaus "Schützen haus" ("Gasthaus <text:tab/>zum Schießhaus") </text:span><text:span text:style-name="T47">Im Alter von 40 Jahren verstarb K. A. Bräuning am 22.12.1840, so dass seine <text:tab/>Witwe, Anna geb. Mähler am 19.05.1841 übernahm. <text:s text:c="115"/></text:span></text:p>
      <text:p text:style-name="P76">03.09. <text:span text:style-name="T34"><text:tab/>Das auf dem Marktplatz stehende, 29 Ellen lange und 8 1/2 Ellen breite Fleischbankgebäude, enthält 16 Bänke, wurde an den Meistbietenden, Joh. Gottl. Bauer, Handelsmann hier, für 171 Taler vom Stadtrat mit der Bedingung, dass es abgebrochen und vom Platze weggeschafft wird, verkauft. Seitdem halten <text:tab/>die Fleischhauer ihr Fleisch an Marktagen in Buden feil. <text:s text:c="86"/></text:span></text:p>
      <text:p text:style-name="P20"/>
      <text:p text:style-name="Standard"><text:span text:style-name="T100">1840 <text:s/></text:span><text:span text:style-name="T34"><text:s text:c="2"/>Schmölln war lediglich ein Landstädtchen. Die Einwohner bieder und treu, die Landbewohner hingen <text:tab/>mit seltener Anhänglichkeit an ihr. Fabriken, mit Ausnahme einiger Tuchfabriken (Landmann, Fleck <text:tab/>und Hoffmann), waren nicht vorhanden, Geschäftsläden mit prunkenden Schaufenstern gab es nicht <text:tab/>Die </text:span><text:span text:style-name="T43">Nachtwächter traten um 10 Uhr in Dienst und machten ihre Runden, wobei sie nach jedem Abruf der <text:tab/>Stunde <text:tab/>den üblichen Nacht­wächterruf "Hört ihr Herren usw. Bewahrt das Feuer u. auch das Licht, das der <text:tab/>Stadt kein Schad <text:tab/>geschieht. Lobt Gott, den Herrn!" verkündeten. Die beliebtesten Rodelbahnen für die Kinder waren zur damaligen Zeit: <text:tab/>Die Kellerberge, Pfortenberg, Kummerscher Weg</text:span><text:span text:style-name="T325">,</text:span><text:span text:style-name="T43"> Pfefferberg usw.</text:span></text:p>
      <text:p text:style-name="P238">EWZ <text:s text:c="2"/>Schmölln hat 3664 Einwohner, es gab 251 Geburten und 230 Sterbefälle sowie 84 Getraute.</text:p>
      <text:p text:style-name="P241"><text:span text:style-name="T228">* <text:s text:c="4"/>Der Industriezweig der Bürstenherstellung welcher seine Begründung schon im Jahr 1830 durch den Kleider- und Wichsbürstenfabrikanten Karl Schmidt aus</text:span><text:span text:style-name="T128"> Altenburg hatte, findet durch den Drechsler August Zippe aus Berlin, mit seiner ersten Zahnbürstenfabrikation, eine Erweiterung.</text:span></text:p>
      <text:p text:style-name="P135"><text:span text:style-name="T128">09.01 <text:s text:c="2"/>Ein vormaliger hiesiger Bürgerssohn, Namens Salomon Friedrich Hartmann, kam , nach dem er über 40 Jahre als Schuhmachermeister in Peters­</text:span><text:span text:style-name="T132">burg gelebt hatte, wieder hier in Schmölln an, und seine einzige hier lebende Schwester konnte ihn noch gesund begrüßen.</text:span></text:p>
      <text:p text:style-name="P112">09.06. <text:s/>In der Stadt waren 90 Zeugmachermeister mit 41 Gesellen beschäftigt. 20 Meister hatten je 1 Gesellen, 8 <text:tab/>Meister hatten je 2 Gesellen.</text:p>
      <text:p text:style-name="P94">Heinrich Becker mit 2 Gesellen gab weiteren 12 armen Meistern Arbeit. (Es war großer Arbeitsmange bei den Zeugmachern u. Leinewebern)</text:p>
      <text:p text:style-name="P243"><text:span text:style-name="T128">* <text:s text:c="5"/>Die Hole, links der Hospitalbeete am Fahrweg nach der Chemnitzmühle und ebenso von da weiter nach Sommeritz hinaus, wurde eingeebnet und mit Sand aus dem Meinenschen Felde, am Wege nach dem Steinberge links, durch die Kommunarbeiter als Weg grundhaft gemacht, welcher dann im Jahr darauf mit 8 Schock 17 Stück Kirschbäumen bepflanzt wurde.</text:span><text:span text:style-name="T12"> <text:s text:c="55"/></text:span></text:p>
      <text:p text:style-name="P20"/>
      <text:p text:style-name="Standard"><text:span text:style-name="T100">1841</text:span><text:span text:style-name="T34"> <text:tab/>Es tritt der Kurs des Neugeldes im Vierzehntalerfuße im ganzen Lande in Kraft. 1 = Taler Neugroschen <text:tab/>(1 Ngr.-10 Pf.,300 Pf. – 1 Taler.) <text:s text:c="98"/>27.03. <text:s/>Johann Ernst Kieß, geboren am 13. Juli 1757 zu Altenburg, kam als Gymnasiast aus Selekta im <text:tab/>November 1782 hierher als Mädchenlehrer. Er feierte am 14.11.1832 sein 50jähriges hiesiges <text:tab/>Amtsjubiläum und erhielt dabei das Prädikat als Oberlehrer der Mädchenschule und wurde von der</text:span></text:p>
      <text:p text:style-name="P20"><text:tab/>Stadt zum Ehrenbürger ernannt. Er starb am 27. März 1841 im 84. Lebens- und 59. Amtsjahre. Sein <text:tab/>Nachfolger wurde Fürchtegott Leberecht Gotthelf Schumann.</text:p>
      <text:p text:style-name="P20">06.05. <text:s/>An diesem Tag erschlug der Blitz den Sohn des Tucharbeiters Oberröder in der Wohnstube des dem <text:tab/>Böttcher Fink gehörigen Hauses. </text:p>
      <text:p text:style-name="P248">13.09. <text:s text:c="2"/><text:span text:style-name="T34">An diesem Nachmittag brannte das Wiegnersche Haus am Markte ab, worin die Brotbänke</text:span><text:span text:style-name="T130"> <text:tab/>waren. </text:span></text:p>
      <text:p text:style-name="P20">28.11. <text:s/>Das Landesgesetz über das Münzwesen wurde veröffentlicht. Danach wurde u. a. Die Umrechnung des <text:tab/>Talers neu geregelt. Der Taler wurde von 24 Groschen auf 30 Groschen (Neugroschen) u. die <text:soft-page-break/><text:tab/>Groschen von 12Pfg auf 10 Pf g umgerechnet. <text:s text:c="101"/></text:p>
      <text:p text:style-name="P20"/>
      <text:p text:style-name="Standard"><text:span text:style-name="T81">1842 <text:s/></text:span><text:span text:style-name="T128"><text:s text:c="2"/>Nun gab es in Schmölln: 41 Leineweber, 62 Tuchmacher, 4 Tuchscherer, 3 Tuchbereiter, 3 Tuchhändler u. <text:tab/>108 Zeugmacher.</text:span></text:p>
      <text:p text:style-name="P97"><text:span text:style-name="T128">Es wurde in 102 Gebräuden (Braurechtsinhaber) 3.276 Tonnen (Fässer) Bier gebraut, und zwar Lagerbier (Doppelbier), Erlanger, Halbbier und</text:span><text:span text:style-name="T12"> </text:span><text:span text:style-name="T182">Einfaches.</text:span></text:p>
      <text:p text:style-name="P250">09.05. <text:s/>Es starb der Handarbeiter B. in der Sommeritzer Ziegelscheune, indem er während des <text:tab/>Mittagsschlafs vom Brennofen herabstürzte. <text:s text:c="100"/>14.05. <text:s/>Es starb Johann Friedrich Müller, geb. zu Altenburg, der seit 1822 hier Stadtkirchner war, im 53. <text:tab/>Lebensjahr. Er war zugleich 2. Mädchenlehrer. Sein Nachfolger wurde Friedrich Wilhelm Pohle.</text:p>
      <text:p text:style-name="P212">* <text:s text:c="5"/>In diesem Jahr wurde die Mädchenschule etwas erweitert und ein 3. Mädchenlehrer wurde eingestellt. <text:tab/>Diese Stelle bekam Joh. Friedrich Adolf Heyner.</text:p>
      <text:p text:style-name="P251">* <text:s text:c="4"/>Nachdem die Brotbänke 1841 am Untermarkt an der Ecke der Herrengasse (Pfarrgasse) abgebrannt waren, sind dieselbigen in Böttcher Pöschels Haus Nr. 163 am Obertor, gelegt worden. <text:s text:c="28"/></text:p>
      <text:p text:style-name="P252"><text:span text:style-name="T128">* <text:s text:c="4"/>EWZ: Schmölln hatte 3.730 Einwohner in 558 Häusern, im laufenden Jahr wurden (einschließlich der eingepfarrten Dörfer) 168 Menschen geboren, es</text:span><text:span text:style-name="T129"> </text:span><text:span text:style-name="T128">starben 121. 84 Paare wurden aufgeboten, 38 Paare getraut. Es gab 4.459 Kommunikanten in der Stadtkirche und 78 in der Gottesackerkirche. </text:span></text:p>
      <text:p text:style-name="P140">01.06.<text:tab/>Ab sofort traten im Herzogtum die Bezirksärzte und Bezirkswundärzte in Tätigkeit. Der Stadtphysikus Dr. <text:tab/>Dreßer wurde zum Bezirksarzt hier ernannt. </text:p>
      <text:p text:style-name="P140">11.11. <text:s/>Gegen Abend verunglückte der 13jährige Sohn des Maurergesellen K. in der Landmannschen Fabrik, </text:p>
      <text:p text:style-name="P148"><text:span text:style-name="T128"><text:tab/>wo er vom Kammrad am Kopfe zerquetscht </text:span><text:span text:style-name="T183">wurde.</text:span><text:span text:style-name="T12"> <text:s text:c="85"/></text:span></text:p>
      <text:p text:style-name="P149"/>
      <text:p text:style-name="P148"><text:span text:style-name="T100">1843</text:span><text:span text:style-name="T34"> <text:s text:c="2"/><text:tab/>Die Stadt verkauft ihre Brauereigebäude und Gerechtsame sowie die Mitbenutzung des Wassers der <text:tab/>Röhrenleitung aus die den Lohsen </text:span><text:span text:style-name="T231">an</text:span><text:span text:style-name="T132"> </text:span><text:span text:style-name="T182">Genossenschaft.</text:span></text:p>
      <text:p text:style-name="P253"><text:span text:style-name="T199">* <text:s text:c="5"/>Der </text:span><text:span text:style-name="T200">Ausschank des selbstgebrauten Bieres erfolgte lange Zeit in den Häusern der Brauberechtigten. Wer an der Reihe war, steckte den "Bier­wisch" heraus. Um das Schankrecht, das auf den Häusern ruhte, nicht zu verlieren, musste der Hausbesitzer wenigsten alle 2 Jahre einmal schenken. An sich hatte der Losinhaber das Schankrecht für 7 Tage. Außerdem konnte er zu den Jahrmärkten "Bier auftun".</text:span></text:p>
      <text:p text:style-name="P209"><text:span text:style-name="T211">* <text:s text:c="5"/></text:span><text:span text:style-name="T128">In diesem Jahr wurde Karl Theodor Julius Schmidt hier Schulkallaborator.</text:span></text:p>
      <text:p text:style-name="P210">* <text:s text:c="5"/>Der Bohraische Kommunikationsweg wird mit 4 Schock 11 Stück Sauerkirsch bäumen bepflanzt.</text:p>
      <text:p text:style-name="P210">*<text:tab/>Dr. med. Oscar Pleißner aus Großstechau ließ sich in Schmölln als praktischer Arzt nieder. Dr. med. Roth <text:tab/>erhielt die erledigte Stelle des Bezirksarztes und der Chirurg 1. Klasse Dr. Ludwig Nagel die des <text:tab/>Bezirkwundarztes.</text:p>
      <text:p text:style-name="P175">1844</text:p>
      <text:p text:style-name="P140">15.03. <text:s/>Eröffnung des Eisenbahnabschnitts Altenburg-Gößnitz-Crimmitschau.</text:p>
      <text:p text:style-name="P140">04.10.<text:tab/>Dr. Roth starb. Sein Nachfolger wurde im November Dr. med. et Chirurg Franz Ferdinand Trum zu Pölzig.</text:p>
      <text:p text:style-name="P148"><text:span text:style-name="T128"><text:tab/></text:span><text:span text:style-name="T213">(7.Dezember 1835 Nürnberg-Fürth</text:span><text:span text:style-name="T128"> </text:span><text:span text:style-name="T213">mit der legendären Lok "ADLER")</text:span></text:p>
      <text:p text:style-name="P210">* <text:s text:c="5"/>In der Lehmgrube links am Selkaer Weg wurden noch9 Schock 22 Stück Pflaumenbäume gepflanzt.</text:p>
      <text:p text:style-name="P217">*<text:tab/>Zu Ende des Jahres belief sich die Zahl der Einwohner auf 3769, welche 874 Haushaltungen <text:tab/>bilden.</text:p>
      <text:p text:style-name="P217"/>
      <text:p text:style-name="P215"><text:s text:c="3"/></text:p>
      <text:p text:style-name="P254"><text:span text:style-name="T81">1845</text:span><text:span text:style-name="T128"><text:tab/></text:span><text:span text:style-name="T204">Einführung der Gewerbefreiheit in Preußen</text:span></text:p>
      <text:p text:style-name="P254"><text:span text:style-name="T128">27.02. <text:s/>Gegen 5 Uhr nachmittags ging die von hier gebürtige, in der Böttcherschen Tuchfabrik zu Crimmitschau arbeitende Wilhelmine Sch. nach Schmölln um hier von ihrer Mutter Almosenbrot zu holen. Beim Dunkelwerden erhob sich ein furchtbarer Sturm mit Schneegestöber, wodurch sie im tiefen Schnee umkam. Alle Nachforschungen blieben ergebnislos. Am 10. März fand man sie auf dem Rügerschen Felde, 600 Schritte von Schmölln, </text:span><text:span text:style-name="T168">unweit des Taupadelschen Weges.</text:span></text:p>
      <text:p text:style-name="P40">29.05. <text:s/>Nachts um 11 -1 Uhr war ein sehr starkes Gewitter mit gewaltigen Regen, so dass alle Bäche übermäßig <text:tab/>anschwollen.</text:p>
      <text:p text:style-name="P256">Juli <text:s text:c="4"/>Ende des Monats wurde im Hofe des Rathauses ein Gebäude zur Fassung einer Dampfkochmaschine zum billigen Essenkochen für arme Leute. Der ganze Bau mit Maschine kostete ungefähr 1.100 Taler. Ausgangs November wurde an einem Freitag zum Mittag das erste Mal gekocht und dann ging die Kocherei wieder ein.</text:p>
      <text:p text:style-name="P192">11.08. <text:s/>In der Früh fand man den 21jährigen Dienstknecht Gottlieb H. unterm Hauswehrstege ertrunken. Seine Eltern wohnen in der Radegasse. Man ver­mutet dass er vom Vogelschießen am Schießhaus kam, und weil, wegen den Bauarbeiten am Wehr kein Geländer daran war, dass er hineinfiel.</text:p>
      <text:p text:style-name="P257">02.09.<text:tab/>Der Kollaborator Klügel starb mit 42 ½ Jahren.</text:p>
      <text:p text:style-name="P257"><text:soft-page-break/>29.10. <text:s text:c="2"/>Das Schützenhaus wird an den Ökonom Johann Karl Heinrich Benndorf verkauft. Der Schwiegersohn, der Vorbesitzerin Witwe des Herrn Bräuning, Anna geb. Wähler, Friedrich Kress blieb aber weiterhin Pächter.</text:p>
      <text:p text:style-name="P259">* <text:s text:c="5"/>3 Schock 9 Stück Pflaumenbäume wurden am Kommunikationswege nach Kummer u. 2 Schock 6 Stück saure Kirschbäume auf dem Kanonen­berg oberhalb des Schießhauses gepflanzt.</text:p>
      <text:p text:style-name="P260">* <text:s text:c="5"/>Schon seit 1845 sammelten die Schmöllner Bürger die Schuljugend auf dem Pfefferberg, um ihr die ersten <text:tab/>Anfänge der Turnerei beizubringen. </text:p>
      <text:p text:style-name="Standard"><text:span text:style-name="T27"><text:s text:c="4"/></text:span><text:span text:style-name="T14">*<text:tab/>Die Knabenschule besuchten 321, die Mädchenschule 335 Kinder. Sie wurden von 7 Lehrern unterrichtet, <text:tab/>so dass 93 Kinder auf einen Lehrer kamen. <text:s/>Der Rektor Otto Sahl wurde als Pfarrer nach Uhlstädt versetzt. <text:s text:c="171"/></text:span><text:span text:style-name="T34">EWZ <text:s text:c="2"/><text:tab/>Schmölln zählte 3.839 Einwohner, 564 Häuser, wovon 552 Häuser unter Gerichtsbarkeit des Stadtrats <text:tab/>stehen, 1 Ziegescheune, 4 Mühlen, 2 Kirchen, 1 Schule und 4 geistliche Wohnungen. <text:s text:c="146"/></text:span></text:p>
      <text:p text:style-name="P20">23.12.<text:tab/>Neuer Rektor in Schmölln wurde der Kandidat des Predigtamtes Hermann Voigt, geb. in Altenburg.</text:p>
      <text:p text:style-name="P20">31.12. <text:s/>Des Nachts war in Altenburg der von hier gebürtige Tuchmachermeister B. in den großen Teich <text:tab/>gestürzt und ertrunken.</text:p>
      <text:p text:style-name="Standard"><text:span text:style-name="T40"><text:s text:c="4"/></text:span><text:span text:style-name="T34">* <text:s text:c="5"/>Die Gleitsmannsche Schmiede wird in diesem Jahr erbaut, unterhalb des Bohraischen Weges.</text:span></text:p>
      <text:p text:style-name="P76"><text:span text:style-name="T40"><text:s text:c="4"/></text:span><text:span text:style-name="T34">*<text:tab/>Fabrikant Tetzner aus Meißen verlegt seine Dosenproduktion ("Müller-Dosen") nach Schmölln (Produktion bis ca. 1914)</text:span></text:p>
      <text:p text:style-name="P20"/>
      <text:p text:style-name="Standard"><text:span text:style-name="T100">1846 </text:span><text:span text:style-name="T34"><text:s text:c="3"/>Auf Grund mehrerer Missernten kam es zur Lebensmittelverknappung.</text:span></text:p>
      <text:p text:style-name="P231">06.01. <text:s/>Johann Hermann Voigt, geboren zu Altenburg, Sohn eines Schlossermeisters, daselbst, zuvor <text:tab/>Kandidat de Predigtamtes, ward Rektor hier. </text:p>
      <text:p text:style-name="P231">04.02. <text:s/>Der Tagelöhner Hammer wurde von einem Pferd geschlagen, so dass er tags darauf starb. </text:p>
      <text:p text:style-name="P232">02.04. <text:s/>Es wurde das Gesuch genehmigt den Turnplatz <text:tab/>samt einfachen Geräten zur Verfügung zu stellen.</text:p>
      <text:p text:style-name="P244">* <text:s text:c="5"/>Im Laufe des Sommers wurde von 32 hiesigen jungen Männern in der Sprotte hinter dem Ernst Kirchnerischen Felde, wo sich der Schloßiger Weg hinter der Limpitz von dem Selkaischen trennt, ein Badehaus erbaut, wozu 32 Schlüssel, das Stück zu 4 Neugroschen., Summa 4 Taler 8 Neu­groschen, vom Schlosser Leupold gefertigt wurden.</text:p>
      <text:p text:style-name="P244">*<text:tab/>Ab April erschien in Ronneburg ein „Wochenblatt für Ronneburg, Schmölln und Umgebung“, betitelt „Der Feierabend“.</text:p>
      <text:p text:style-name="P261"><text:span text:style-name="T128">02.09. <text:s/>Der "Ältere Turnverein" gründet sich als erster Turnverein Thüringens (Sportstätten auf dem Pfefferberg) In ihm turnten vor allem Beamte, </text:span><text:span text:style-name="T168">Handwerker und auch Arbeiter.</text:span></text:p>
      <text:p text:style-name="P244">* <text:s text:c="5"/>Im Laufe des Jahres wurde zu der Kommunsandgrube beim Eichberge ein Stück Feld hinzugekauft und der Weg oberhalb "Ottos Höhe" weiter hinaufgelegt und zugleich eine große Pölziger Steinbank auf den Platz der schönsten Aussicht als Ruhebank hinaufgeschafft.</text:p>
      <text:p text:style-name="P263"><text:span text:style-name="T128">* <text:s text:c="5"/>Der hiesige Kupferschmied Johann Heinrich Ernst Fritzsche erfand die Wissenschaft, aus Kupferasche Kupfer zu schmelzen und erhielt eine </text:span><text:span text:style-name="T167">Belohnung, in Höhe von 200 Talern, von der Regierung.</text:span></text:p>
      <text:p text:style-name="P264"><text:span text:style-name="T129">* <text:s text:c="5"/>Dieses Jahr wurde das große Quergebäude am Brauhause, welches nach Südost steht, gebaut. Der Grund wurde in die 1837 </text:span><text:span text:style-name="T130">eingeteilte Pferdeschwemme eingeschlagen. Es wurde eine Art Rost von Bohlen geschlagen, worauf die Mauer des Grundes gemauert wurde. Der Bau war für 1.900 Taler veranschlagt, kostete jedoch viel mehr. Es entstand nunmehr ein ordentlicher Brauhof, </text:span><text:span text:style-name="T128">welcher des Nachts verschlossen wurde.</text:span><text:span text:style-name="T12"> </text:span></text:p>
      <text:p text:style-name="P264"><text:span text:style-name="T12">*<text:tab/></text:span><text:span text:style-name="T34">Vom Spätherbst 1846 bis Nov. 1847 gab es eine große Teuerung. Es wurden aus landschaftlichen Mitteln 14.000 Taler zur Linderung der Not gewährt, wovon Schmölln 438 Taler erhielt, und zwar zur Abgabe wohlfeileren Brotes an Unbemittelte. Ferner wurden vom Staate 4.000 Taler zur Verstärkung des allgemeinen Armenhilfsfonds bewilligt. Davon bekam Schmölln 300 Taler. <text:s text:c="98"/></text:span></text:p>
      <text:p text:style-name="P265"/>
      <text:p text:style-name="Standard"><text:span text:style-name="T100">1847 </text:span><text:span text:style-name="T34"><text:tab/>Neunummerierung der Grundstücke, da man durch die Lückenbebauung und Teilgrundstücksverkäufe <text:tab/>schon 1845 schon beim Buchstaben T" neben der Nummer angelangt war. Der Lithograph Wagner <text:tab/>zeichnete einen neuen Stadtplan dazu. Nummer 1 war nun das Schieß­haus in der Ronneburger <text:tab/>Strasse. Das Rathaus erhielt die Nr.346 u, d. Haus in der Hospitalstrasse 792. Zu Beginn des <text:tab/>20.Jahrhunderts wurde wieder neu nummeriert – Rathaus – Nr.: 1039/1</text:span></text:p>
      <text:p text:style-name="P267">22.01. <text:s/>Bei Mockern wurde in der Pleiße der hiesige Tuchmacher L. ertränkt gefunden.</text:p>
      <text:p text:style-name="P163">* <text:s text:c="5"/>Im Mai/Juni grub man auf dem östlichen Pfefferberg nach dem Schmöllner Kloster. Man fand auch <text:tab/>Mauerreste Totenschädel und Knochen. In den Jahren1860 und 1885 wurde ebenfalls gegraben. <text:tab/>(siehe auch 20.05.1922)</text:p>
      <text:p text:style-name="P159">* <text:s text:c="5"/>Das Postpersonal musste jetzt, die seit 8 Jahren eingeführte, sächsische Uniform tragen. (Knöpfe mit <text:tab/>königlich u. herzogl, sächs. Wappen)</text:p>
      <text:p text:style-name="P245">* <text:s text:c="5"/>Karl Meiche baute am Markte in seinem Garten am Kommunikationsweg nach der Chemnitzmühle neben dem letzten Hause rechts eine große Scheune,</text:p>
      <text:p text:style-name="P243"><text:span text:style-name="T192"><text:s text:c="7"/></text:span><text:span text:style-name="T129">welche 1.100 Taler zu bauen kosteten. Neben dieser hinauswärts baute 1849 Wilhelm Bergner am Obertor ebenfalls eine in den von Kroitsch gekauften</text:span></text:p>
      <text:p text:style-name="P243"><text:soft-page-break/><text:span text:style-name="T192"><text:s text:c="7"/></text:span><text:span text:style-name="T129">Garten. Diese wurde 1850 fertig.</text:span></text:p>
      <text:p text:style-name="P245">*<text:tab/>Der Apotheker Emil Finke legte die Staatsprüfung ab.</text:p>
      <text:p text:style-name="P243"><text:span text:style-name="T129">*<text:tab/>In der Filialkirche zu Zschernitzsch wurden Erneuerungsarbeiten vorgenommen, die rund 430 Taler kosteten. Um mehr Raum für die größer gewordenen Gemeinde zu gewinnen, wurde der Eingang von der Nordseite in die westliche Giebelseite verlegt, das Schülerchor auf der Südseite zu einer Empore eingerichtet und zu diesem Zweck um 9 Ellen verlängert. Und mit doppelten Sitzreihen versehen. Das geschah auch mit der Empore auf der nördlichen Seite; die auf der Westseite über der Kirchentür wurde um 3 Ellen erweitert und zum Schülerchor und zur Aufstellung der Orgel bestimmt. Auch wurden die Treppen zu den Emporen rechts und links von der Kirchtür angelegt. Die einfache Kanzel, die früher am 2. Fenster auf der Südseite angebracht war, erhielt ihre Stelle am Fenster in der Ostgiebelseite über dem Altar. Neben dem Altar rechts liegt der Predigerstuhl; von dem aus eine Treppe auf die Kanzel führt. <text:s/>- <text:s/>Der Bau begann am 15. August, die Einweihung erfolgte am 7. November. </text:span><text:span text:style-name="T232">(Löbe)</text:span></text:p>
      <text:p text:style-name="P243"><text:span text:style-name="T232">*<text:tab/></text:span><text:span text:style-name="T129">Zu Beginn des Winters erhielten Ronneburg und Schmölln, wie früher schon Altenburg, Dampfkochmaschinen auf landesherrliche Kosten, mittels deren kräftige Gemüsesuppen zu billigen Preisen bereitet und der Bevölkerung abgegeben wurden.</text:span></text:p>
      <text:p text:style-name="P245">* <text:tab/>Dr. med. Leopold August Beßer ließ sich hier als Arzt nieder.</text:p>
      <text:p text:style-name="P245">*<text:tab/>Ausgrabungen bringen Reste des Klosters auf dem Pfefferberg zum Vorschein.</text:p>
      <text:p text:style-name="P243"><text:span text:style-name="T236">* <text:s text:c="5"/></text:span><text:span text:style-name="T239">Seit 700 Jahren war die Ausbeute der sächsischen Silberbergwerke nie so stark wie 1847. Das Gesamtausbringen des Freiberger Reviers betrug </text:span><text:span text:style-name="T219">86.</text:span><text:span text:style-name="T220">55 </text:span><text:span text:style-name="T219">Mark 4 Lot, im Zollgewichte 404 Zentner 7 Pfund,</text:span></text:p>
      <text:p text:style-name="P271"><text:span text:style-name="T239">* <text:s text:c="6"/>Im Dezember feierte die Mutter des Polizeisergeanten Gotthelf in Kassel ihren 101. Geburtstag. 14 Kinder, 52 Enkel, 27 Urenkel und 9 Ururenkel </text:span><text:span text:style-name="T219">sind von ihr am Leben</text:span><text:span text:style-name="T12"> <text:s text:c="36"/></text:span></text:p>
      <text:p text:style-name="P272"/>
      <text:p text:style-name="Standard"><text:span text:style-name="T100">1848 </text:span><text:span text:style-name="T34"><text:s/><text:tab/>Das Essen des Pferdefleisches nimmt jetzt immer mehr überhand. Zu Ronneburg und Crimmitschau <text:tab/>kostet das Pfund einen Groschen. Es soll, das bläuliche abgerechnet, dem Rindfleisch ähnlich aussehen <text:tab/>und schmecken. <text:s text:c="138"/></text:span></text:p>
      <text:p text:style-name="P20">03.02. <text:s/>Heute fand zu Kahla ein Pferdefleisch-Essen statt, wozu sich viele Teilnehmer eingefunden <text:s text:c="2"/>hatten.</text:p>
      <text:p text:style-name="P120"><text:span text:style-name="T191"><text:s text:c="5"/></text:span><text:span text:style-name="T128">* <text:s text:c="4"/>Als 1.Stempel f. d. Schmöllner Post ist ein Längstempel – Schmoelln - ohne Datum und Einfassung <text:tab/> <text:tab/>nachweisbar. Seit 1848 ist ein Einkreis­stempel von 25 mm Durchmesser mit d. Ortsbezeichnung <text:tab/> <text:tab/>Schmoelln, Tages-, Monats- u. Jahresangabe nachweisbar. <text:s text:c="78"/>04.03. <text:s/>Die beiden Landfleischer Stelzer aus Vollmershain und Hübschmann aus Dobitschen hielten zum <text:tab/> <text:tab/> <text:s/><text:tab/>ersten mal am Untermarkt in der Nähe des Brau</text:span><text:span text:style-name="T132">hofs ihre Ware </text:span><text:span text:style-name="T34">feil. Sie erhielten jedoch hierauf ihren <text:tab/> <text:tab/>Stand in der Nähe des Brunnens beim Seiler Beyerschen und Tuchmacher Bankwitzschens</text:span><text:span text:style-name="T132"> </text:span><text:span text:style-name="T128">Hause, wo <text:tab/> <text:s/><text:tab/>zu Jahrmarkszeiten die Mutzbratenbuden der hiesigen Fleischer stehen.</text:span></text:p>
      <text:p text:style-name="P120"><text:span text:style-name="T130">20.03. <text:s/>Auf herzogliche Weisung gründete der Stadtrat die Schmöllner Bürgergarde. Sie umfasste alle <text:s text:c="4"/><text:tab/>selbstständigen, wehrhaften, hiesigen </text:span><text:span text:style-name="T167">Ortseinwohnern bis 50 Jahre. (450 Pers.). Dazu kam ein Freikorps <text:tab/>von cirka 50 jungen Bürgersöhnen. Es wurden 6 Bezirkskompanien gebildet. Sie Setzte sich aus <text:tab/>Hauptmann, Oberleutnant, Unterleutnant, Feldwebel, Unteroffizieren, Signalist, Tambour u. Gardisten <text:tab/>zusam­</text:span><text:span text:style-name="T132">men. (Die Fahne der Bürgergarde von 1848 ist im Museum Burg Posterstein)</text:span></text:p>
      <text:p text:style-name="P120"><text:span text:style-name="T199">05.04. <text:tab/></text:span><text:span text:style-name="T200">Auf dem Anger vor dem Schloss in Waldenburg war eine große Versammlung, um sich, mit dem Grafen <text:tab/>unterhaltend, von Lasten zu befreien, was selbiger nicht zugestand. Abends ging ungeachtet der <text:tab/>aufgestellten Kavallerie das Schloss in Flammen auf. Groß war der Schaden, und gegen </text:span><text:span text:style-name="T221">10.000 Menschen <text:tab/>hatten sich um das Schloss in Alarm versammelt.</text:span></text:p>
      <text:p text:style-name="P117">30.04.<text:tab/>Der Stadtschultheiß i. R. Justizrat Pierer starb mit 69 Jahren.</text:p>
      <text:p text:style-name="P273">* <text:s text:c="4"/>Die Vereine in der Stadt beschränkten sich vor 1848 auf Turnvereine mit Zunftcharakter, nun entstanden Vereine mit politischem Charakter, so der schon bekannte Bürgerverein, der Deutsche Verein, der Arbeiterverein oder der Vaterlandsverein.</text:p>
      <text:p text:style-name="P274"><text:span text:style-name="T34">* <text:s text:c="5"/>Eines der bedeutendsten Ereignisse der erkämpften Rechte und Freiheiten des Jahres war die erste Direktwahl des Bürgervorstandes von</text:span> Schmölln<text:span text:style-name="T130"> am 12.12. 1848. Jeder männliche Bürger ab 25 Jahre war Wähler und damit wählbar. Nun konnten auch " Nichtbesitzer" in den </text:span><text:span text:style-name="T128">Bürgervorstand einziehen. (Unter den gewählten 14 Abgeordneten waren 3 Tuchmacher u. 1 Tagelöhner. Insgesamt wurden 6 Besitzer und 8 Nichtbesitzer gewählt) Demokratie musste nun im gegenseitigen Umgang gelernt werden.</text:span></text:p>
      <text:p text:style-name="P168">24.07. <text:s text:c="2"/>Am Abend brannte die Hütte ab, welche die Arbeiter während der Regulierung des Queerenangers <text:tab/><text:tab/> <text:s/>gebaut hatten. (Man vermutet Brandstiftung.)</text:p>
      <text:p text:style-name="P275"><text:span text:style-name="T199">26.08. <text:s/></text:span><text:span text:style-name="T200">Nachmittags zogen in Gera die Bewohner des flachen Landes zur Befreiung des Landkamerades Krauße heran und befreiten den ihn aus seiner Gefangenschaft, trotz der geschlossenen und stark besetzten Tore Geras und führten ihn im Triumpf durch die Stadt. Dabei wurde ein Schneider­geselle aus Eilenburg getötet und mehrere Personen verwundet. Erst am 29 August trat wieder Ruhe ein.</text:span></text:p>
      <text:p text:style-name="P276">30.09. <text:s text:c="2"/>Die Bürgergarden-Fahne wurde auf dem Markt eingeweiht. Dazu marschierten 11-12 Kompanien <text:soft-page-break/>aus der ganzen Umgebung in Schmölln, bei regnerischem Wetter, ein. Am 2. Okt. nachmittags um 4 Uhr rückte unter Trompetenschall ein Regiment sächsischer Kavallerie ein. Bis zum 17.0ktober hielten weiter starke Truppenbewegungen an.</text:p>
      <text:p text:style-name="P277"><text:span text:style-name="T128">15.10. <text:s/>Abends halb 10 Uhr hatte der Mond 4 Rundkreise um sich, der eine war gelb, der andere blau, der dritte rot und der vierte farbig dazwischen. Schon über eine Stunde lang war dichter Nebel. Ungefähr drei Wochen zuvor war eines Abends bei hellem Sternenhimmel ein schwarzer Wolkenzug ge­</text:span><text:span text:style-name="T169">sehen worden.</text:span></text:p>
      <text:p text:style-name="P278"><text:span text:style-name="T129">18.10. <text:s text:c="2"/>Am Vormittag 11 Uhr brach in des Bärwirts (Wirt vom "Schwarzen Bär") Weise Scheune hinter der Stadt, nach dem Gottesacker zu, Feuer aus und brannte sowohl diese als auch die südwestlich nebenan stehende Naumannsche nieder. Ein Glück war es, das der Wind nicht stärker westlich </text:span><text:span text:style-name="T168">nach der Stadt zuging.</text:span></text:p>
      <text:p text:style-name="P279">* <text:s text:c="5"/>Vom 25. Okt. bis weit in den Dezember zog wieder viel Militär durch die Stadt und lagerte zum Teil <text:tab/> hier. <text:s text:c="144"/>04.11. <text:s/>Herzog Joseph v. S/A verzichtete auf die Rechte, die noch auf dem wüsten Schloss mit einem Teich, <text:tab/> auf die Mühle vor der Stadt (Weihmühle) u. auf vier besessene Gärten in der Vorstadt waren. <text:s text:c="169"/>12.12. <text:s/>Es fand in Schmölln die neue Stadtverordneten-Wahl statt. Jeder Wähler konnte alle 14 ihm günstig <text:tab/> erscheinende Wahlfähige auf einen nummerierten und gestempelten Zettel in der Ratsstube <text:tab/> <text:s/><text:tab/> zusammen aufschreiben und überreichen.</text:p>
      <text:p text:style-name="P280">* <text:s text:c="4"/>Am Abend des 12,Dez. kam auch der sich bildende Gesellenverein zum ersten Mal im Schießhaus <text:tab/> <text:tab/> zusammen. Es waren über 200 Personen da.</text:p>
      <text:p text:style-name="P282"><text:span text:style-name="T128">* <text:s text:c="3"/>Nach den Ratsakten gaben im Jahre 1848 folgende Schankwirte der Stadt von ihrem sogen. Latz (= <text:tab/> <text:tab/>Gerechtsame, Bier und Schnaps zu schenken)</text:span><text:span text:style-name="T12"> </text:span><text:span text:style-name="T130">jährliche Abgabe an die Ratskämmerei: Rothe 6Taler, <text:tab/> <text:s/><text:tab/>Bergner 6 Taler, Prößdorf, Ulbricht und Krauße je 3 Taler 15 Ngr., Otto 1 Taler 18g. Gr.</text:span></text:p>
      <text:p text:style-name="P281">*<text:tab/>In Selka wurde eine von E. Poppe in Altenburg für 400 Taler gebaute Orgel in der Kirche aufgestellt.</text:p>
      <text:p text:style-name="P281">*<text:tab/>Der Chirurg 2. Klasse August Hermann Schmidt wurde Bezirkswundarzt. <text:s text:c="99"/></text:p>
      <text:p text:style-name="P283"><text:span text:style-name="T199">* <text:s text:c="3"/></text:span><text:span text:style-name="T200">Man glaubt, dass der Komet von 1264 und 1556 ein und derselbe gewesen ist und somit seine <text:tab/> <text:tab/> <text:tab/>Umlaufzeit 292 Jahr betrage, sonach müsse er 1848 </text:span><text:span text:style-name="T247">wieder erscheinen. (Er ist aber nicht erschienen)</text:span></text:p>
      <text:p text:style-name="P282"><text:span text:style-name="T247">*<text:tab/>Infolge zunehmender Arbeitslosigkeit war der Notstand der Bevölkerung in den Orten, deren <text:tab/>Einwohner sich vorzugsweise vom Fabrikwesen nährten, so auch in Schmölln, groß. Die <text:tab/>Privatwohltätigkeit wurde in Anspruch genommen. Einöffentlicher Aufruf des Landkammerrats <text:tab/>Thümmler aus Selka und des Ökonomieinspektors Zinkeranagel zu Nöbdenitz fand vielfaches Gehör. <text:s/><text:tab/>Die Landesregierung forderte <text:tab/>die Stadträte zu freiwilligen Spenden für den Zweck der <text:tab/>Arbeitsbeschaffung auf. <text:s/>- <text:s/>Es wurde die Chaussee von Schmölln nach Gößnitz von beiden Orten <text:tab/>her in Angriff genommen.</text:span><text:span text:style-name="T128"> [Als <text:tab/>Arbeitsbeschaffungsmaßnahme wurde der Kommunweg <text:s/>Schmölln - <text:s/><text:tab/>Nitzschka als Straße Schmölln-Gößnitz ausgebaut. (1848-1852)]</text:span><text:span text:style-name="T12"> <text:s text:c="99"/><text:tab/></text:span><text:span text:style-name="T129">EWZ <text:s text:c="4"/>1848 hatte die Stadt 3.956 Einwohner.</text:span></text:p>
      <text:p text:style-name="P20"/>
      <text:p text:style-name="Standard_20__28_Web_29_"><text:span text:style-name="T100">1849<text:tab/></text:span><text:span text:style-name="T34"> </text:span><text:span text:style-name="T53">Abschaffung der Patrimonialgerichtsbarkeit</text:span><text:span text:style-name="T34"> <text:tab/></text:span></text:p>
      <text:p text:style-name="Standard_20__28_Web_29_"><text:span text:style-name="T34"><text:tab/></text:span><text:span text:style-name="T56">(</text:span><text:span text:style-name="T327">* Patrimonialgerichte</text:span><text:span text:style-name="T326"> waren die in </text:span><text:a xlink:type="simple" xlink:href="http://de.wikipedia.org/wiki/Preußen" text:style-name="Internet_20_link" text:visited-style-name="Visited_20_Internet_20_Link"><text:span text:style-name="Internet_20_link"><text:span text:style-name="T317">Preußen</text:span></text:span></text:a><text:span text:style-name="T326"> und anderen Teilen Deutschlands bis Mitte des </text:span><text:a xlink:type="simple" xlink:href="http://de.wikipedia.org/wiki/19._Jahrhundert" text:style-name="Internet_20_link" text:visited-style-name="Visited_20_Internet_20_Link"><text:span text:style-name="Internet_20_link"><text:span text:style-name="T317">19. <text:tab/>Jahrhunderts</text:span></text:span></text:a><text:span text:style-name="T326"> bestehenden Gerichte der adligen <text:tab/></text:span><text:a xlink:type="simple" xlink:href="http://de.wikipedia.org/wiki/Grundherrschaft" text:style-name="Internet_20_link" text:visited-style-name="Visited_20_Internet_20_Link"><text:span text:style-name="Internet_20_link"><text:span text:style-name="T317">Grundherren</text:span></text:span></text:a><text:span text:style-name="T326">, die jeweils eine eigene </text:span><text:a xlink:type="simple" xlink:href="http://de.wikipedia.org/wiki/Gerichtsbarkeit" text:style-name="Internet_20_link" text:visited-style-name="Visited_20_Internet_20_Link"><text:span text:style-name="Internet_20_link"><text:span text:style-name="T317">Gerichtsbarkeit</text:span></text:span></text:a><text:span text:style-name="T326"> <text:tab/>hatten. Die Gerichtsbarkeit war an den Besitz eines Gutes (patrimonium) gebunden. Der Grundherr <text:tab/>(z. B. Besitzer eines </text:span><text:a xlink:type="simple" xlink:href="http://de.wikipedia.org/wiki/Rittergut" text:style-name="Internet_20_link" text:visited-style-name="Visited_20_Internet_20_Link"><text:span text:style-name="Internet_20_link"><text:span text:style-name="T317">Ritterguts</text:span></text:span></text:a><text:span text:style-name="T326">) war damit Gerichtsherr. Zur Durchsetzung seiner Rechte bediente er <text:tab/>sich jedoch meist eines juristisch gebildeten </text:span><text:a xlink:type="simple" xlink:href="http://de.wikipedia.org/wiki/Gerichtshalter" text:style-name="Internet_20_link" text:visited-style-name="Visited_20_Internet_20_Link"><text:span text:style-name="Internet_20_link"><text:span text:style-name="T317">Gerichtsdirektors</text:span></text:span></text:a><text:span text:style-name="T326">.Patrimonialgerichte umfassten vielfach <text:tab/>jedoch <text:tab/>nur die </text:span><text:a xlink:type="simple" xlink:href="http://de.wikipedia.org/wiki/Niedere_Gerichtsbarkeit" text:style-name="Internet_20_link" text:visited-style-name="Visited_20_Internet_20_Link"><text:span text:style-name="Internet_20_link"><text:span text:style-name="T317">niedere Gerichtsbarkeit</text:span></text:span></text:a><text:span text:style-name="T326">, also vor allem Eigentums, Familien-, Erb- und Gutsrechte, <text:tab/></text:span><text:a xlink:type="simple" xlink:href="http://de.wikipedia.org/wiki/Gesindeordnung" text:style-name="Internet_20_link" text:visited-style-name="Visited_20_Internet_20_Link"><text:span text:style-name="Internet_20_link"><text:span text:style-name="T317">Gesindeordnung</text:span></text:span></text:a><text:span text:style-name="T326"> und teilweise auch niederes Strafrecht (z. B. Beleidigungen, Raufereien). Siehe dazu <text:tab/>auch Regelungen im preußischen </text:span><text:a xlink:type="simple" xlink:href="http://de.wikipedia.org/wiki/Allgemeines_Landrecht" text:style-name="Internet_20_link" text:visited-style-name="Visited_20_Internet_20_Link"><text:span text:style-name="Internet_20_link"><text:span text:style-name="T317">Allgemeinen Landrecht</text:span></text:span></text:a><text:span text:style-name="T326">.In bestimmten Fällen und Voraussetzungen <text:tab/>konnten sich Kläger und Beklagte an das Obergericht wenden. Jedoch waren die <text:tab/>Gutsherrengerichte oft <text:tab/>auch die letzte Instanz für die </text:span><text:a xlink:type="simple" xlink:href="http://de.wikipedia.org/wiki/Untertan" text:style-name="Internet_20_link" text:visited-style-name="Visited_20_Internet_20_Link"><text:span text:style-name="Internet_20_link"><text:span text:style-name="T317">Untertanen</text:span></text:span></text:a><text:span text:style-name="T326"> des </text:span><text:a xlink:type="simple" xlink:href="http://de.wikipedia.org/wiki/Gutsherr" text:style-name="Internet_20_link" text:visited-style-name="Visited_20_Internet_20_Link"><text:span text:style-name="Internet_20_link"><text:span text:style-name="T317">Gutsherren</text:span></text:span></text:a><text:span text:style-name="T326"> und somit hatte dieser <text:tab/>einen großen Einfluss <text:tab/>auf seine Untertanen. Die </text:span><text:a xlink:type="simple" xlink:href="http://de.wikipedia.org/wiki/Blutgerichtsbarkeit" text:style-name="Internet_20_link" text:visited-style-name="Visited_20_Internet_20_Link"><text:span text:style-name="Internet_20_link"><text:span text:style-name="T317">Blut-, Hals- und peinliche Gerichtsbarkeit</text:span></text:span></text:a><text:span text:style-name="T326"> blieb in der Regel bei höheren <text:tab/>Gerichten. In Mecklenburg und Pommern gehörte sie jedoch meist mit zur Patrimonialgerichtsbarkeit.)</text:span></text:p>
      <text:p text:style-name="P7"/>
      <text:p text:style-name="Standard"><text:span text:style-name="T25"><text:s text:c="4"/></text:span><text:span text:style-name="T12">*<text:tab/> Immer wieder zogen Truppen durch die Stadt und nächtigten zum Teil hier.</text:span></text:p>
      <text:p text:style-name="Standard"><text:span text:style-name="T40"><text:s text:c="4"/></text:span><text:span text:style-name="T34">* <text:s text:c="5"/>Gründung des Vorschussvereins.</text:span><text:span text:style-name="T15"> <text:s text:c="98"/></text:span><text:span text:style-name="T13">23.01. <text:s text:c="2"/>11 Uhr vormittags kam es bei sehr starkem Wind Im Stötznerschen Gute zu Kummer zu einem Brande. <text:tab/> <text:tab/> Es brannte ein kleines Seitengebäude und</text:span><text:span text:style-name="T15"> </text:span><text:span text:style-name="T48">die Scheune nieder. <text:s text:c="230"/></text:span><text:span text:style-name="T13">Febr. <text:s text:c="4"/>Der Schäfer starb, nachdem er sich dem Trunke sehr ergeben hatte. Einer aus Weißbach setzte die Arbeit <text:tab/> <text:tab/>fort. (Die obere und untere geteilte Herde)</text:span></text:p>
      <text:p text:style-name="P284"><text:span text:style-name="T128">zählte nicht ganz 600 Schafe. Für jedes Schaf sollte jeder Bürger 1 Ngr. jährliche Abgabe an die <text:tab/> <text:tab/>Stadtkommun bezahlen. <text:s text:c="120"/></text:span><text:soft-page-break/><text:span text:style-name="T128">12.03. <text:s text:c="2"/>Es fand die 2. Sitzung des neu gewählten Bürgervorstandes statt, bestehend aus Füchse!, Ulbricht, <text:tab/> Reichelt, Kreß, Bräutigam. Tetzner, Voigt,</text:span></text:p>
      <text:p text:style-name="P95">Lohgerber Schmidt, Weihmüller Schmidt, Dornblut, Zetzsche, Heinig und Franke.</text:p>
      <text:p text:style-name="P244">* <text:s text:c="5"/>Im Frühjahr wurden sämtliche Pflaumenbäume auf der seit 1809 bestehenden Plantage am Nödenitzscher Wege, links von der Stadt heraus (237 Pflaumenbäume, 20 Kirschbäume und 9 Pappeln), für 50 Taler versteigert und hierauf der Platz zu Feld rigolt und 18 Beete zu einzelnen Parzellen eingeteilt, welche arn 12. 04. auf 6 Jahre für 20 Taler 19 Ngr. jährlich verpachtet wurden. Desgleichen war hinter dem Gottesacker ebenfalls ein bis­her ziemlich wüst gelegenes, nur von Weiden bestandenes Land rigolt und in einzelne Parzellen für 19 Taler 3 Ngr. jährlich an dem Tag verpachtet Es trugen somit der Queerenanger, der Pflaumenberg, die Lende hinterm Gottesacker, die Ochsenwiese b. Zschernitzsch und die Schafswiese an der Sprotte in der Summe 96 Taler 22 Ngr. jährlich der Kommune Pacht ein.</text:p>
      <text:p text:style-name="P191">10.05. <text:s/>Das d. Stadtkommun gehörige, am Froschanger (Sommeritzer oder Spitalgasse) hier unter Nr 212 gelegene sogen. Schäferhaus samt Stallgebäude und Zubehör wurde dem Lohgerbermeister Wilhelm Schmidt für 260 Taler meistbietend überlassen.</text:p>
      <text:p text:style-name="P285"><text:span text:style-name="T128">04.06. <text:s/>Der Neue Stadtschreiber Otto Heinrich Hase, Advokat und Vizegerichtsdirektor in Altenburg, wurde hier <text:tab/> <text:tab/>vom Stadtschultheiß Klötzner verpflichtet.</text:span><text:span text:style-name="T34"> Otto </text:span><text:span text:style-name="T12">Hase </text:span><text:span text:style-name="T34">ist dann von 1854-83 Bürgermeister, </text:span><text:span text:style-name="T12">- geb.1818 <text:tab/>gest.14.01.</text:span><text:span text:style-name="T15">1884</text:span><text:span text:style-name="T128">. <text:s text:c="126"/>Juli <text:s text:c="4"/>Die sogen. Schafswiese wurde vom "Aktienverein zur Erzeugung reiner Leinwand aus Handgespinst" aus <text:tab/>Altenburg, von der Schmöllner Kommune, auf 6 Jahre zu einem günstigen Preis gepachtet und darauf ein <text:tab/>Bleichhaus von 96 Quadratellen nebst Wachstube von 16 Quadratellen erbaut. </text:span><text:span text:style-name="T129">(Diese Schafswiese liegt <text:tab/>an der rechten Seite der Sprotte, unterhalb der Haus- und oberhalb der Coßwitzmühle, und durch sie <text:tab/>mündet der Paterborn (Baderborn), etwa 200 Schritte weiter oben in dem Kramerschen Garten <text:tab/>entsprungen, in die Sprotte. Dieser Bach, wegen seiner Wärme Sommer und Winter flüssig, gibt dem <text:tab/>Hause das Bleichwasser.</text:span></text:p>
      <text:p text:style-name="P212">* <text:s text:c="5"/>Im Juli / August wurde der Rathausturm neu gedeckt, was vom hiesigen Klempner Richter u. einigen <text:tab/>Schieferdeckern, Schlossern usw. für fast 700</text:p>
      <text:p text:style-name="P290">Taler gefertigt wurde. Richter setzte die Fahne auf den Turm.</text:p>
      <text:p text:style-name="P291"><text:span text:style-name="T199">22.08. <text:s text:c="2"/></text:span><text:span text:style-name="T204">In Paris wurde die " Versammlung der Freunde des Friedens" eröffnet. Sie ist sehr zahlreich besucht, und es sind besonders viele Amerikaner da, allein 50 Quäker, die geschworene Feind des Krieges sind und nie Waffen brauchen oder Soldaten werden. Auch an Engländern und Deutschen fehlt es nicht. Wenn doch alle Menschen diesem Friedensverein beiträten! (Anmerkung von Schmidt, siehe 1834*)</text:span></text:p>
      <text:p text:style-name="P291"><text:span text:style-name="T199">17.</text:span><text:span text:style-name="T12">12.<text:tab/>Es wurde eine Vorschusskasse gegründet, der ein Grundstock von 1.000 Talern aus Landesmitteln gewährt und Rechte einer mittleren Stiftung verliehen.</text:span></text:p>
      <text:p text:style-name="P210">* <text:s text:c="5"/>Im Jahre 1847 wurden an Brückengeld für die steinerne Brücke 357 Taler, 1848 <text:s/>227 Taler und 1849 <text:s/>215 <text:tab/>Taler eingenommen.</text:p>
      <text:p text:style-name="Standard"><text:span text:style-name="T40"><text:s text:c="4"/></text:span><text:span text:style-name="T34">* <text:s text:c="5"/>Dieses Jahr wurden 36 Mann allein in Schmölln unters Militär eingestellt. Insgesamt wurden <text:tab/>zusammen 2.600 Mann Artillerie, Kavallerie und Infanterie, einschließlich der schon nach Schleswig ins <text:tab/>Feld gestellten <text:tab/>Truppen, im Lande gehalten. <text:s text:c="124"/>EWZ <text:tab/>Die Einwohnerzahl beträgt im Jahr 1849 <text:s/>3983. <text:s text:c="105"/></text:span></text:p>
      <text:p text:style-name="P20"/>
      <text:p text:style-name="P36">1850</text:p>
      <text:p text:style-name="P20">18.03.<text:tab/>Eröffnung der Städtischen Sparkasse</text:p>
      <text:p text:style-name="P20">06.05. <text:s/>Der Kantor und Knabenlehrer Karl Gottlob Pohle, Bruder des hiesigen Kirchners starb mit 27 Jahren.</text:p>
      <text:p text:style-name="Standard"><text:span text:style-name="T40"><text:s text:c="5"/></text:span><text:span text:style-name="T34">*<text:tab/>Während der Ostermesse fand in Leipzig eine große Industrieausstellung statt. Es erhielten die <text:tab/>hiesigen Aussteller: Dosenfabrikant Jacob und die Thibetfabrikanten Kirchhoff und Füchsel <text:tab/>Auszeichnungen.</text:span></text:p>
      <text:p text:style-name="P20">30.06. <text:s/>Im Laufe des Frühjahrs wurde von dem Fürstenkellerwirt Friedrich Otto sen. auf dem Platze bei seiner <text:tab/>Ziegelscheune ein ganz neues Schauspielhaus gebaut, so dass Sonntag, den 30. Juni 1850, zum <text:tab/>ersten Mal gespielt werden konnte.</text:p>
      <text:p text:style-name="P244">* <text:s text:c="5"/>Zur gleichen Zeit baute der Dachdecker Prager jun. am bohraischen Wege ein neues Haus, oberhalb der Gleitsmannschen Schmiede, die auch erst vor 5 Jahren gebaut wurde.</text:p>
      <text:p text:style-name="P210">* <text:s text:c="5"/>Im Laufe des Jahres wurde aus der eingedeichten oberen Hälfte des großen Teiches vom Besitzer Heinrich <text:tab/>Jacob ein Ziergarten angelegt.</text:p>
      <text:p text:style-name="P216">* <text:s text:c="5"/>Bis 1860 wurden die Reste des Sumpfgeländes (Schloßstr./Amtsplatz) trockengelegt.</text:p>
      <text:p text:style-name="P263"><text:span text:style-name="T128">* <text:s text:c="5"/>Das Haus, Bergstrasse 27, Gasthaus "Zur Börse" ist in diesem Jahr erbaut worden. Ab 23.03.1870 Johann Heinrich Beier, Fuhrmann, ab 07.06.1871 Marie verw. Beier geb. Paßler, dann deren Sohn, 1891 Umbau des Hauses, ab 1898 gen. Emil Mehlhorn, ab 1900 Richard Meinhardt, welcher am 03.09.1928 verstarb, ab 1929 Fritz Ebert, Elektromonteur (P), am Nov. 1931 Alfred Kraft (P) - bis 1933 Sitz des Deutschen Holzarbeiterverbandes", dann "Deutsche Arbeitsfront", April 1934 Fritz Köhler (P), 1935 Kurt Pohle (P), 1939 Arno Wittig kauft das Haus von den Erben des Richard Meinhardt, den Töchtern Johanna Köhler u. Margarethe Kermeß, 1939 Konzession erhalten. Arno </text:span><text:soft-page-break/><text:span text:style-name="T130">Wittig stirbt am 18.09.1940, Witwe Gertrud geb. Reger führt die Gastwirtschaft weiter; am 04.05. Wirtschaft aufgegeben. Im gleichen Jahr kauft Albert Graupner, Spediteur das Haus u. stellt den Antrag zur Eröffnung einer Schankwirtschaft.- Antrag abgelehnt -</text:span></text:p>
      <text:p text:style-name="P20">18.09. <text:s/>Die Stadtsparkasse ist gegründet worden, um billige Kreditmöglichkeiten für Gewerbetreibende zu <text:tab/>schaffen. <text:s text:c="137"/>13.10. <text:s/>Gegen Mittag fiel hier in diesem Jahr der erste Schnee.</text:p>
      <text:p text:style-name="P20">21.10. <text:s/>Da Rektor Voigt nach Altenburg versetzt wurde, führte man den neuen Rektor Johann Gottlieb <text:tab/>Nitzsche ein. Auch der neue Organist Franz Robert Rudolph wurde eingeführt.</text:p>
      <text:p text:style-name="P20">Okt. <text:s text:c="4"/>Durch den Rat wurde festgesetzt, daß der Schornsteinfeger Tröger Kehrgeld erhalten solle. Für ein <text:tab/>Haus parterre 1 Ngr., für ein einstöckiges 15 Pf., für zweistöckige 20 Pf., wenn selbige von <text:tab/>Hausgenossen bewohnt: desgleichen, wenn der Wirt seine Stube vermietet, 25 Pf. Die Hausgenossen <text:tab/>zahlen 6 Pf. Kehrgeld. </text:p>
      <text:p text:style-name="Standard"><text:span text:style-name="T40"><text:s text:c="4"/></text:span><text:span text:style-name="T34">*<text:tab/>In diesem Jahr wurde der Sparkassenverein in Schmölln gegründet.<text:tab/><text:tab/> </text:span></text:p>
      <text:p text:style-name="Standard"><text:span text:style-name="T40"><text:s text:c="4"/></text:span><text:span text:style-name="T34">*<text:tab/>Schmölln hat 3983 Einwohner</text:span></text:p>
      <text:p text:style-name="P37"/>
      <text:p text:style-name="Standard"><text:span text:style-name="T117">1</text:span><text:span text:style-name="T79">851</text:span><text:span text:style-name="T117"> </text:span><text:span text:style-name="T79"><text:s/></text:span><text:s text:c="175"/><text:span text:style-name="T129">16.03. <text:s/>Gegen 9 Uhr abends kam es in einem Hintergebäude der Schloßigmühle zum Brand. Es brannten sämtliche <text:tab/>Angebäude außer dem Wohnhause</text:span> <text:span text:style-name="T129">ab, desgleichen die über der Straße nach Nordwest stehenden <text:tab/>Schmidtschen und Neubauerschen Güter. <text:s text:c="105"/>20.03. <text:s/>Nach 1 Uhr nachmittags brach in einer der 7 links an der Chaussee von Schmölln nach Altenburg stehenden <text:tab/>Scheunen Feuer aus, und es brannte die Kunzesche, Fischersche, Lommersche und Hartigsche Scheune <text:tab/>ganz ab, und die der Witwe Bankwitz wurde teilweise eingerissen. <text:s text:c="62"/></text:span><text:span text:style-name="T128">25.04. <text:s/>Der zu Beeten in 37 Parzellen eingeteilte sog. Rosinenberg (früher Rosenberg genannt) wurde <text:tab/>meistbietend, einzeln, auf 6 Jahre verpachtet.</text:span></text:p>
      <text:p text:style-name="P39">01.05. <text:tab/>Bei der großen Londoner Welt-Industrie-Ausstellung, die am 1. Mai 1851 eröffnet wurde, fanden sich im <text:tab/>Glaspalaste auch vaterländische Namen und Fabrikate. Die Firma Hupfer und Wolffermann in Schmölln <text:tab/>hatten Müllerdosen, Heinrich Jacob Ölgemälde auf Eisenblech ausgestellt.</text:p>
      <text:p text:style-name="P39">Sept. <text:s text:c="3"/>Die "Fürstenkeller" -Gerechtigkeit wird von Daniel Friedrich Otto gekauft. Er hatte sie vorher schon <text:tab/>längere Zeit gepachtet. (Markt 23)</text:p>
      <text:p text:style-name="P210">* <text:s text:c="4"/>Am Hotel "Zu den 3 Schwanen" wird ein neuer Saal gebaut.</text:p>
      <text:p text:style-name="P292"><text:span text:style-name="T199">19.10. <text:s/>Gegen </text:span><text:span text:style-name="T204">4 Uhr nachmittags stieg ein mit Menschen besetzter Luftballon in Leipzig (Halleschen Vorstadt) in den Himmel. Es war dies die 159. Luft­fahrt <text:s text:c="2"/>des Herrn Coxwell und zwar war er in Begleitung von noch zwei anderen Personen, wovon jedoch die eine wegen der großen Schwere des </text:span><text:span text:style-name="T219">Ballons bei Gerichshain ausgesetzt werden musste. Der Ballon ist bei Brandis niedergegangen.</text:span></text:p>
      <text:p text:style-name="P128">* <text:s text:c="4"/>Ernst Heinrich Otto hat sein Theater -u. Sommervergnügen - Lokal bei der Ziegelscheune, <text:tab/>Lohsenstr.44/46, neu errichtet, (siehe andere Quelle 1850)</text:p>
      <text:p text:style-name="P128">*<text:tab/>Stadtschreiber Hase wurde zum Landtagsabgeordneten gewählt.</text:p>
      <text:p text:style-name="P128">*<text:tab/>Der Bau der Schmölln – Gößnitzer Chaussee wurde in Nörditzer Flur fortgesetzt und von Gößnitz bis zum <text:tab/>dortigen Bahnhof vollendet.</text:p>
      <text:p text:style-name="P128">*<text:tab/>Dr. med. August Balduin Schubert von Kahla ließ sich hier als praktischer Arzt nieder.</text:p>
      <text:p text:style-name="P7"/>
      <text:p text:style-name="Standard"><text:span text:style-name="T80">1852<text:tab/></text:span><text:span text:style-name="T12">Der Landtag beschloss die Umgestaltung der Gerichtsbehörden. Schmölln sollte ein <text:tab/>Gerichtsamt erhalten.</text:span></text:p>
      <text:p text:style-name="P18"><text:s text:c="4"/></text:p>
      <text:p text:style-name="P293"><text:span text:style-name="T128">05.01. <text:s/>Hermann Drescher (3 Schwäne) kauft das Nachbargrundstück dazu. 1000 Taler zahlt er an Schneidermeister Zacharias Gerth. Somit waren die <text:s text:c="2"/>Grundstücke zwischen Querstraße, Puschkin Straße, Amtsplatz und Schwanengässchen zu einem zusammen gewachsen. Johann Teile hat 1814 einen Teil des hinteren Gartens an Justine Gerth verkauft u. diese errichtete dort ein Wohnhaus, welches seit 1920 im Besitz </text:span><text:span text:style-name="T167">der Familie Thieme war.</text:span></text:p>
      <text:p text:style-name="P295"><text:span text:style-name="T199">10.02. <text:s text:c="2"/></text:span><text:span text:style-name="T200">Abends 7 Uhr fand im Rittersaale des Altenburger Schlosses die Vermählung der Prinzessin Elisabeth (Tochter des Herzogs Joseph) mit dem Erb­großherzog von Oldenburg statt. Der Feier wohnten u. a. der König von Preußen, der König von Sachsen der König und die Königin von Hannover und viele Herzoge, Großherzoge, Fürsten und Gesandte aus acht Großstaaten bei. Die Prinzessin erhielt (vom Staate) 10.000 Taler Aussteuer.</text:span></text:p>
      <text:p text:style-name="P57"><text:span text:style-name="T128">01.05. <text:s text:c="2"/>Es starb der hiesige Goldschmied S., welcher 14 Tage zuvor aus Verwechslung weißes Zinkvitriol anstatt <text:tab/>Glaubersalz eingenommen hatte. Alle</text:span><text:span text:style-name="T12"> </text:span><text:span text:style-name="T128">Gegenmittel der Doktoren hatten nichts gefruchtet. <text:s text:c="170"/></text:span></text:p>
      <text:p text:style-name="P11">Mai<text:tab/>Ein sehr wichtiges Gesetz, das lange und vielseitig durch die Arbeiten der <text:tab/>Katasterkommission vorbereitet worden war, beschloss die Landschaft im Mai 1852: Das <text:tab/>Gesetz, die Grund- und Hypothekenbücher und das Hypothekenwesen betreffend.</text:p>
      <text:p text:style-name="P40">21.07.<text:tab/>Der Bibelverein zu Schmölln beging seinen Jahrestag in festlicher Weise.</text:p>
      <text:p text:style-name="P57"><text:span text:style-name="T191"><text:s text:c="4"/></text:span><text:span text:style-name="T128">*<text:tab/>In Sommeritz wurde die Kirche von innen und außen erneuert und verschönt, auch die Orgel </text:span><text:soft-page-break/><text:span text:style-name="T128"><text:tab/>ausgebessert, ganz auf Kosten des dortigen Rittergutsbesitzers Bankwitz, Verlagsbuchhändler in Leipzig.</text:span></text:p>
      <text:p text:style-name="P40">23.08. <text:s text:c="2"/>Der Wanderzwang für Handwerksgesellen wurde aufgelöst. <text:s text:c="154"/>29.08. <text:s text:c="2"/>Ab 16. August wurde im neuerbauten Schauspielhause und Fürstenkeller das erste Vogelschießen <text:tab/>gehalten. Alle 3 Tage war nachmittags und abends Ball, und die ganze Umgebung der Gebäude, <text:tab/>welche <text:tab/>nach Verlauf von einigen 30 Jahren wie ein Dorf dastehen, war illuminiert. Jeden Abend</text:p>
      <text:p text:style-name="P20"><text:tab/>wurde auch ein Feuerwerk abgebrannt.</text:p>
      <text:p text:style-name="P20">04.10.<text:tab/>In der Nacht vom 3. - 4. Okt. brannten ein Wohnhaus, 3 Seitengebäude und eine Scheune gänzlich ab. </text:p>
      <text:p text:style-name="Standard"><text:span text:style-name="T40"><text:s text:c="4"/></text:span><text:span text:style-name="T34">*<text:tab/>In diesem Jahre wurde die Chaussee Schmölln – Gößnitz ganz vollendet.</text:span></text:p>
      <text:p text:style-name="Standard"><text:span text:style-name="T40"><text:s text:c="4"/></text:span><text:span text:style-name="T34">*<text:tab/>Von J.W. Hochhausen in Ronneburg wurde das „Nachrichtenblatt für Ronneburg und Schmölln“ neu <text:tab/>herausgegeben.</text:span></text:p>
      <text:p text:style-name="P20"/>
      <text:p text:style-name="P22"><text:s text:c="56"/></text:p>
      <text:p text:style-name="Standard"><text:span text:style-name="T80">1853 </text:span><text:span text:style-name="T12"><text:s text:c="2"/>Zu Großstöbnitz wurde 1688 von Dietrich v. Lüschwitz</text:span><text:span text:style-name="T58"> und dem <text:tab/>Amtmann Nikolaus Zapf, ca.8 <text:tab/>Minuten nordöstlich vom Dorfe die Papiermühle ober­halb der Sprotte erbaut, welch letzterer die andere, <text:tab/>1692 erbaute Hälfte an die herzogliche Kammer abtrat, die sie aber 1727 wieder an Zapfs Erben überließ. <text:tab/>Die Mühle wurde Kanzleilehen, erhielt wieder Gerichtsbarkeit, Lehn- u. Erbzinsen über die bereits <text:tab/>stehenden 6 Hadersammlerhäuser und das Privilegium des ausschließlichen Lumpensammelns in den <text:tab/>Ämtern Eisenberg, und Ronneburg. Besitzer 1728: Joh. <text:tab/>Samuel <text:s/>Wittig, der eine </text:span><text:span text:style-name="T65">Schneide - u. <text:tab/>Schleifmühle mit angehängtem Mahlgange hinzubaute, dann Otto Gerth, und jetzt 1853 Friedrich Ernst <text:tab/>Schellenberg.</text:span></text:p>
      <text:p text:style-name="P23">23.06.<text:tab/>Der hiesige Lokaladjunkt, Inspektor Gruner, der seit 1824 in Schmölln amtierte, ist verstorben.</text:p>
      <text:p text:style-name="P23">03.08.<text:tab/>Herzog Georg wurde, erst 57jährig, seinem Lande durch den Tod entrissen. Ihm folge sein Sohn Herzog <text:tab/>Ernst, geb. 16.September 1826.</text:p>
      <text:p text:style-name="Standard"><text:span text:style-name="T66"><text:s text:c="4"/></text:span><text:span text:style-name="T65">*<text:tab/>In der Reorganisation der Justizpflege und der Umgestaltung der Gerichtsbehörden wurde in diesem Jahr <text:tab/>fortgefahren, insbesondere mit Aufhebung der Patrimonialgerichtsbarkeit. Die der Adjunktur Schmölln und <text:tab/>der Pfarrei Lohma bei Schmölln zugestandene Jurisdiktionsgerechtsame (Gerichtsbarkeit) wurde dem <text:tab/>Kreisamte in Altenburg übertragen, das Patriomonialgericht zu Sommeritz und das zu Göllnitz und <text:tab/>Großtauschwitz vorläufig dem Stadtrat zu Schmölln überwiesen.</text:span></text:p>
      <text:p text:style-name="Standard"><text:span text:style-name="T66"><text:s text:c="4"/></text:span><text:span text:style-name="T65">*<text:tab/>Von dem Dachdecker Johann Gottfried Prager wurde die Gottesackerkirche mit einer neuen Altar – und <text:tab/>Kanzleibekleidung von blauem Tuch, verbunden mit Erneuerung des Kruzifixes darin, beschenkt.</text:span></text:p>
      <text:p text:style-name="Standard"><text:span text:style-name="T66"><text:s text:c="4"/></text:span><text:span text:style-name="T65">*<text:tab/>Von den noch lebenden Mitgliedern des im Jahre 1835 aufgelösten Sterbekassenvereins in Schmölln ist <text:tab/>der Vermögensrest dieses so genannten Bürgersterbefiskus von 126 Talern schon 1851 der Bürgerschule <text:tab/>geschenkt worden. Von den Zinsen sollten alljährlich für zwei arme, würdige Kinder Kleider und Bücher <text:tab/>gekauft werden. Ähnliche Legate setzten ferner aus: die im Jahre 1850 verstorbene Christiane verw. <text:tab/>Zöllner geb. Gerth (30 Taler) und der am 21 August 1853 verstorbene Handarbeiter Melchior Staudte <text:s/><text:tab/>(150 Taler).</text:span></text:p>
      <text:p text:style-name="P179"><text:span text:style-name="T81">1854 </text:span><text:span text:style-name="T128"><text:s text:c="149"/>21.02. Zum Andenken an ihre 1654 konfirmierten Innungsartikel begingen die Zeugmacher am 21. Febr. ein <text:tab/>Jubelfest im Schießhause. Allein an der Festtafel nahmen 221 Personen teil. An 2 Tagen wurden 7 Tonnen <text:tab/>Bier konsumiert, (1 Tonne = 114,5 Ltr.) also ca. 800 Liter. <text:s text:c="60"/>21.05. In Altenburg starb der Geheime Staatsminister a. D. Bernhard von Lindenau. <text:s text:c="146"/>06.07.<text:tab/>Ein Gerichtsamt in Schmölln wird geschaffen. Es befand sich in der Schloßstrasse 2 (im Etzoldschen <text:tab/>Hause, Haus des Klempners Schubert). Gleichsam ist die Ephorie Schmölln aus 9 Parochien der <text:tab/>seitherigen Ephorie Altenburg und aus 2 Parochien der Ephorie Ronneburg gebildet worden. Sie entsprach <text:tab/>in ihren Umfange und Bestande ganz dem ebenfalls neu gebildeten Gerichtsame Schmölln. (wirksam ab 1. <text:tab/>Aug.) <text:s text:c="137"/>09.08.<text:tab/>Pfarrer Friedrich Julius Hempel aus Stünzhain wurde am 5. Epiphaniassonntage durch den Ephorus Huth <text:tab/>als Oberpfarrer hier eingeführt und, als noch in diesem Jahre in Schmölln eine Ephorie errichtet wurde, <text:tab/>am 9 August Superintendent. Die Einführung als solche erfolgte durch Generalsuperintendent D.Braune. 10.11.<text:tab/>In der Nacht zum 11. Nov. brannte auf dem Schweinemarkt, Eingang in die Flähgasse, ein Haus nieder. 20.11.<text:tab/>Eine Scheune am Eingange zur Wiesengasse ebenfalls wurde durch Feuer vernichtet. Das Feuer war <text:tab/>wahrscheinlich angelegt worden. Es bildete sich deshalb eine Feuerwehr, die den ganzen Winter <text:tab/>patrouillierte.</text:span></text:p>
      <text:p text:style-name="P179"><text:span text:style-name="T81">1855</text:span><text:span text:style-name="T128"> <text:s text:c="2"/>Schmölln hatte 4001 Einwohner. Es gab 1032 Haushaltungen. Es wanderten aus Schmölln 23 Personen <text:tab/>nach europäischen und 21 nach überseeischen Ländern aus. Wichtige Veränderungen in den Statuten der <text:tab/>Stadt. 23 § wurden verändert. Die Rolle des Bürgermeisters wird gestärkt. Der Stadtschultheiß <text:s/>wird <text:tab/>abgeschafft, Neues Grundsteuergesetz für das Herzogtum. <text:s text:c="60"/>24.04. Unter dem Berge brannten 3 Wohnhäuser teilweise ab. <text:s text:c="66"/></text:span><text:soft-page-break/><text:span text:style-name="T128">31.05. Es entstand Feuer im Hause des Böttchers Töpfer in der Mittelgasse, wobei das alte Amt gefährdet war. Es <text:tab/>brannte ein Hintergebäude gänzlich nieder, zwei Wohnhäuser und ein Hintergebäude wurden beschädigt. * <text:s text:c="8"/><text:tab/>Der hiesige Begräbniskassenverein der Maurer- und Zimmergesellen erhielt die Rechte einer milden <text:tab/>Stiftung. <text:s text:c="154"/>* <text:s/><text:tab/>Notar Dr. jur. Schubert aus Ronneburg wurde als Advokat des Landes verpflichtet und ihm Schmölln als <text:tab/>Wohnsitz angewiesen. <text:s text:c="125"/>* <text:s/><text:tab/>Am 27. 12. wurde Kantor Ferdinand Lehmann, geb. 29.09.1820 in Leipzig, nach dem Tode des Kantors <text:tab/>Petzold mit dem Amte des Kantors hier betraut, nachdem er schon seit 1849 dessen Substitut gewesen <text:tab/>war. Er kam von Pölzig nach Schmölln. Zu Michaelis 1879 gab er die Kantorgeschäfte auf und behielt nur <text:tab/>den Schuldienst. Am 14.01. 1880 ist er gestorben.</text:span></text:p>
      <text:p text:style-name="P98">1855 - In Ritters berühmten geographisch-statistischen Lexikon von 1855 finden wir folgende Einträge über Schmölln: Schmölln, südwestlich von Altenburg, an der Sprotte; Spinnerei, Wollzeugfabrik, Gerberei, Dosenfabrik, Tuchweberei, Färberei, 4 Mühlen, 6.028 Einwohner.</text:p>
      <text:p text:style-name="P39"/>
      <text:p text:style-name="Standard"><text:span text:style-name="T81">1856</text:span><text:span text:style-name="T128"><text:tab/></text:span><text:span text:style-name="T12">Die Bibelgesellschaft, die hier bestand, vereinigte sich mit der Landesbibelgesellschaft.</text:span></text:p>
      <text:p text:style-name="Standard"><text:span text:style-name="T25"><text:s text:c="3"/></text:span><text:span text:style-name="T12">*</text:span><text:tab/><text:span text:style-name="T12">Der Bau des Gerichtsamtsgebäudes wurde begonnen. Die Maurerarbeiten hatte der <text:tab/>Ratsmaurermeister August Reichelt, die Holzarbeit Zimmermeister Pilling, die Aufsicht führte <text:tab/>Architekt Voretzsch aus Altenburg. Beim Grundgraben fand man Waffen, Gerippe usw., <text:tab/>jedoch ohne</text:span> <text:span text:style-name="T12">altertümlichen Wert. Wahrscheinlich war nach dem B r a n d e mancherlei in <text:tab/>den Teich geschüttet worden. <text:s text:c="77"/></text:span></text:p>
      <text:p text:style-name="Standard"><text:span text:style-name="T25"><text:s text:c="3"/></text:span><text:span text:style-name="T12">*<text:tab/>Dem Tierarzt August Misselwitz hier wurde die neu gegründete Stelle eines Bezirkstierarztes <text:tab/>für den Gerichtamtsbezirk Schmölln übertragen.<text:tab/></text:span></text:p>
      <text:p text:style-name="P7"/>
      <text:p text:style-name="Standard"><text:span text:style-name="T80">1857</text:span><text:span text:style-name="T12"> <text:s text:c="2"/>Das Amtgebäude wurde bis auf den inneren Ausbau vollendet, und es gewährte in diesem <text:tab/>Jahre der Bau vielen Menschen Arbeit und Brot. <text:s text:c="254"/>25.01. Es wurden die Landbäcker verpflichtet, das Schwarzbrot nicht mehr für 1/2 Pf. / Pfund <text:tab/>billiger in SLN zu verkaufen, sondern nur noch für 1/4 Pf. Von 1857-1873 gab es eine <text:tab/>Webschule in der</text:span><text:span text:style-name="T129"> Stadt. <text:s text:c="141"/>15.05. <text:s/>Friedrich August Hupfer kauft das Anwesen "Ottos Höhe". Bereits 3 Jahre später übernimmt Johann Etzold <text:tab/>das Kaffeehaus.</text:span></text:p>
      <text:p text:style-name="Standard"><text:span text:style-name="T25"><text:s text:c="4"/></text:span><text:span text:style-name="T12">*<text:tab/>In den geistlichen Stellen fanden Änderungen statt. Kallaborator Clauder ging als Pfarrer <text:tab/>nach Haselbach. Sein Nachfolger hier wurde Karl Heinrich Gustav Gruner.</text:span></text:p>
      <text:p text:style-name="Standard"><text:span text:style-name="T25"><text:s text:c="4"/></text:span><text:span text:style-name="T12">* <text:s text:c="3"/>Nachfolger des verstorbenen Bezirkstierarztes Misselwitz wurde der Bezirkstierarzt Heyne in <text:tab/>Kahla. <text:s text:c="74"/></text:span></text:p>
      <text:p text:style-name="P30"/>
      <text:p text:style-name="Standard"><text:span text:style-name="T80">1858</text:span><text:span text:style-name="T12"><text:tab/>Kollaborator Gruner wurde zum Diakonus befördert. <text:s text:c="128"/></text:span></text:p>
      <text:p text:style-name="Standard"><text:span text:style-name="T25"><text:s text:c="3"/></text:span><text:span text:style-name="T12">*<text:tab/>Die Bürstenfabrik unter Franz Zorn nimmt ihre Produktion auf. <text:s text:c="148"/></text:span></text:p>
      <text:p text:style-name="P7">22.02.<text:tab/>Der Mädchenschullehrer Schuhmann ist gestorben. An seine Stelle trat Karl Graser aus <text:tab/>Altenburg, der seit 1844 Lehrer in Wintersdorf gewesen war.</text:p>
      <text:p text:style-name="Standard"><text:span text:style-name="T25"><text:s text:c="3"/></text:span><text:span text:style-name="T12">*<text:tab/>Edmund Streicher aus Zschernitzsch bei Altenburg wurde als Bezirksfeldmesser angestellt.</text:span></text:p>
      <text:p text:style-name="P7">09.04.<text:tab/>Otto Bläßig, bisher in Ehrenhain, wurde als Elementarlehrer hier angestellt. Die Stelle war <text:tab/>neu geschaffen worden.</text:p>
      <text:p text:style-name="Standard"><text:span text:style-name="T12">01.07. Hermann Donath eröffnete in Köthenitz bei Altkirchen einen Kleinbetrieb zur Herstellung <text:tab/>von </text:span><text:span text:style-name="T14">Knöpfen aus Perlmuttmuscheln. Schon drei</text:span><text:span text:style-name="T12"> </text:span><text:span text:style-name="T13">Jahre später verlegte er seinen Betrieb, d. nur wenige <text:tab/>Arbeiter hatte, nach Schmölln, Goetheplatz 18.</text:span><text:span text:style-name="T12"> </text:span></text:p>
      <text:p text:style-name="Standard"><text:span text:style-name="T25"><text:s text:c="3"/></text:span><text:span text:style-name="T12">*<text:tab/>Das Amtsgericht und eine Schule werden erbaut</text:span><text:span text:style-name="T49">. <text:s text:c="150"/></text:span></text:p>
      <text:p text:style-name="P7">12.09.<text:tab/>Das 2. Bataillon des Altenburgischen Militärs rückte, nachdem bei Burkersdorf (bei <text:tab/>Schmölln) ein Feldgottesdienst gehalten worden war, zum Kantonieren (Einquartierung hier <text:tab/>ein. Der Exerzierplatz war bei Taupadel. Dort fand am 22. September durch den <text:tab/>österreichischen General Cranneville die Bundesinspektion statt.</text:p>
      <text:p text:style-name="P7">18.09.<text:tab/>Das Gerichtsamtsgebäude wurde eingeweiht und bezogen. Drei Tage vorher hatte bereits <text:tab/>das Herzogliche Steuer – und Rentamt (Finanzkassierer Kratzsch und Finanzkontrolleur <text:tab/>Böttger) seine Geschäftsstelle hineinverlegt. Die Beamten und Diener des Herzoglichen <text:tab/>Gerichtsamtes waren: Gerichtsamtmann Justizrat Klötzner, Amtskommissar Lossius, <text:tab/>Landrichter Geinitz, Aktuare: Gröbe, Lorenz, Schenck, Hypothekenbuchführer Schumann, <text:tab/>Sporteleinnehmer Gerth, Kopisten: Haserick, Marold, Diener: Bohne, Rudolph, Reinhold <text:tab/>Loth, Gerichtsarzt Dr. med. Trum, Gerichtswundarzt Schmidt.</text:p>
      <text:p text:style-name="Standard"><text:span text:style-name="T25"><text:s text:c="4"/></text:span><text:span text:style-name="T12">*<text:tab/>Im Jahreszeitraum vom 1. Okt. 1857 bis 1. Okt. 1858 wanderten aus Stadt und Amtsbezirk <text:tab/>14 Personen <text:tab/>nach überseeischen, 24 nach europäischen Ländern aus.</text:span></text:p>
      <text:p text:style-name="Standard"><text:soft-page-break/><text:span text:style-name="T12">15.11. Fertigstellung d. Bahnstrecke Chemnitz-Gößnitz <text:s text:c="481"/></text:span><text:span text:style-name="T13"><text:s text:c="95"/></text:span></text:p>
      <text:p text:style-name="P159">*<text:tab/>Abriss des Spritzenhauses auf dem Markt (u.a. Quartier der Schmöllner Nachtwächter)</text:p>
      <text:p text:style-name="P159">* <text:s text:c="5"/>In diesem Jahr (1859 ?) baute die Braukommune einen großen Keller für Lagerbier.</text:p>
      <text:p text:style-name="P179"><text:span text:style-name="T81">1859 <text:s/></text:span><text:span text:style-name="T128"><text:s text:c="165"/>*<text:tab/>Das alte Spritzenhaus am Markt, das zugleich als Wachhaus gedient hatte, wurde abgebrochen, und die <text:tab/>Spritzen kamen in ein neu erkauftes Haus in der Nähe des Rathauses. Dort fand auch die <text:tab/>Wachmannschaft Unterkommen. <text:s text:c="104"/>*<text:tab/>An der Straße nach Gößnitz errichtete der Bauer Schellenberg aus Taupadel eine Ziegelbrennerei. <text:s text:c="17"/>* <text:s text:c="7"/><text:tab/>Die Brücke über die Sprotte, die bisher eine sehr bedeutende Steigung hatte, wurde dadurch verändert, <text:tab/><text:tab/>dass <text:s/>auf beiden Seiten aufgeschüttet und auf der Brückenhöhe abgegraben wurde, so dass durch diese <text:tab/>allerdings sehr lange dauernde und kostspielige Arbeit eine wesentliche Erleichterung für das Fuhrwerk <text:tab/>eintrat. <text:s text:c="159"/>* <text:s text:c="8"/>Johannes Blab macht sich selbstständig. (Noch nicht Pächter oder Besitzer der "Farbe") <text:s text:c="25"/>27.02.<text:tab/>Als geistlicher Kollaborator wurde Gustav Friedrich Haupt eingeführt. <text:s text:c="53"/>24.03.<text:tab/>Es brannte der Viehschuppen in hiesiger Brauerei mittags 12 Uhr, durch tätige Hilfe wurde das Gebäude in <text:tab/>der Hauptsache erhalten.</text:span></text:p>
      <text:p text:style-name="P148"><text:span text:style-name="T128">11.08. <text:s/>Am 11.08.1859 gibt D.F. Otto die Wirtschaft "Fürstenkeller", auf dem Markt 23, wegen Überschuldung <text:tab/>wieder auf. Hugo Heinrich Meißner</text:span><text:span text:style-name="T12"> </text:span><text:span text:style-name="T128">übernimmt mit einem 6-jähr. Pachtvertrag. (Ob er mehr Erfolg hatte <text:tab/>ist nicht bekannt, siehe weiter 1899) <text:s text:c="104"/></text:span></text:p>
      <text:p text:style-name="P140">10.11.<text:tab/>Aus Anlass des 100. Geburtstages von Friedrich Schiller wurde bei einer Feier hier der Schillerverein <text:tab/>gegründet.</text:p>
      <text:p text:style-name="P140">22.11. <text:s/>Benndorf verkaufte das Schützenhaus an Tuchmachermeister Julius August Rüger. (Seit mehreren Jahren <text:tab/>war August Hupfer der Pächter)</text:p>
      <text:p text:style-name="P148"><text:span text:style-name="T191"><text:s text:c="4"/></text:span><text:span text:style-name="T128">*<text:tab/>Der Schlosser Dornblut wurde vom Blitz erschlagen.</text:span></text:p>
      <text:p text:style-name="P148"><text:span text:style-name="T191"><text:s text:c="4"/></text:span><text:span text:style-name="T128">*<text:tab/>Der Dachdecker Gottfried Prager schenkte der Gottesackerkirche einen bronzierten Kronleuchter.</text:span></text:p>
      <text:p text:style-name="P7"/>
      <text:p text:style-name="P30">1860 <text:s text:c="2"/></text:p>
      <text:p text:style-name="P7">* <text:s text:c="7"/>Nach 1860 brannten in der äußeren Lohsenstr. (Kindergarten Grünthal) mehrere Häuser ab. <text:tab/>Auch der "Fürstenkeller", der noch früher an der nördlichen Markseite war. Der Name und <text:tab/>die Schankgerechtigkeit wurden vom Gastwirt Ernst Zimmermann gekauft, der in der <text:tab/>Gößnitzer Str. ein Grundstück hatte. Der "Fürstenkeller" war somit der Vorläufer des <text:tab/>"Russischen Hofs.</text:p>
      <text:p text:style-name="P7">*<text:tab/>Erster Plan zur Gründung einer Feuerwehr, welcher aber durch die Kriege 1864/66 und <text:tab/>1870/71 nicht umgesetzt werden konnte. <text:s text:c="104"/>14.01. <text:s/>Fr. Wilhelm Otto jun. verkauft das Lokal bei der Ziegelscheune u. seinen ganzen Besitz an <text:tab/>Ökonom Georg Gabler (ehm. Gutsbesitzer in Weißbach) incl. Fürstenkellergerechtigkeit. <text:tab/>Gabler verzichtet auf d. Ziegeleigerechtigkeit. <text:s text:c="113"/>* <text:s text:c="7"/>Um 1860 eröffnet das "Bergschlößchen", "Zur Hucke" genannt, Bergsraße 133 <text:s/>= heute noch <text:tab/>geöffnet. <text:s text:c="48"/></text:p>
      <text:p text:style-name="P7">Frühj.<text:tab/>In der Nähe des Amtshauses, auf dem freien Platze nach der mittleren Gasse hin, wurden <text:tab/>sehr freundliche Anlagen geschaffen, nachdem durch die städtischen Behörden die <text:tab/>Geldmittel dazu bewilligt worden waren.</text:p>
      <text:p text:style-name="P7">20.06. Die "Farbe" übernimmt nun Franz Wilhelm Schmidt.</text:p>
      <text:p text:style-name="Standard"><text:span text:style-name="T25"><text:s text:c="3"/></text:span><text:span text:style-name="T12">*<text:tab/>Im Sommer wurden die Gebäude der Bürgerschule abgeputzt. Sie waren noch in demselben <text:tab/>Zustande, wie sie nach dem Brande von 1772 aufgebaut worden waren. Zugleich legte man <text:tab/>an der Knabenschule eine neue Treppe an, die den Gang für die Kinder sicher und leicht <text:tab/>machte.</text:span></text:p>
      <text:p text:style-name="Standard"><text:span text:style-name="T25"><text:s/></text:span><text:span text:style-name="T12">Nov.<text:tab/>Das zu Anfang des Jahres erledigte Archidiakonat ging im November auf den zeitherigen <text:tab/>Konrektor Fuchs über.</text:span></text:p>
      <text:p text:style-name="Standard"><text:span text:style-name="T25"><text:s text:c="3"/></text:span><text:span text:style-name="T12">*<text:tab/>Schmölln zählt 4286 (andere Angabe = 4.200)Einwohner. </text:span></text:p>
      <text:p text:style-name="Standard"><text:span text:style-name="T25"><text:s text:c="3"/></text:span><text:span text:style-name="T12">* <text:tab/>Es folgte ein sehr kalter Winter. <text:s text:c="67"/></text:span></text:p>
      <text:p text:style-name="P152"><text:span text:style-name="T80">1861 </text:span><text:span text:style-name="T12"><text:s text:c="2"/>Der Plan, eine Eisenbahn von Gößnitz <text:s/>über Schmölln nach Gera zu bauen, wurde wieder <text:tab/>lebhaft aufgegriffen, indem eine englische Gesellschaft den Bau übernehmen wollte. <text:s text:c="13"/>Mai <text:s text:c="4"/>Es gab einen Plan in einem Steinbruche in den Lohsen, nicht weit von Kummer, nach <text:tab/>Steinkohlen zu suchen. Man bemühte sich, eine Aktiengesellschaft zu gründen, jedoch blieb <text:tab/>der Plan unausgeführt. <text:s text:c="133"/>*<text:tab/></text:span><text:span text:style-name="T128">14.08. <text:s/>Gründung der Männerturnvereins Schmölln (MTV). Postverwalter Hartig war sein 1. Vorsitzender, Advokat <text:tab/>Klötzner Schriftführer u. Tuchmacher Zimmermann sein Turnwart. <text:s text:c="50"/></text:span><text:soft-page-break/><text:span text:style-name="T128">1861 / 62 wurde die veraltete </text:span><text:span text:style-name="T150">Wasserleitung beseitigt und die erste Wasserleitung (aber noch keine <text:tab/>Hausanschlüsse) verlegt.</text:span></text:p>
      <text:p text:style-name="P181"><text:span text:style-name="T83">1862</text:span><text:span text:style-name="T130"> <text:s text:c="2"/>Auf Anregung des Gewerbevereins kamen im April 86 Bürger zwecks Gründung <text:s/>eines Creditvereins <text:s/><text:tab/>zusammen. Dieser wurde </text:span><text:span text:style-name="T251">1863</text:span><text:span text:style-name="T130"> eröffnet und bestand bis 1897. 1908 wurde die Firma in „Schmöllner <text:tab/>Bank“ e.G.m.b.H umgeändert.</text:span></text:p>
      <text:p text:style-name="P246">*<text:tab/>Im Frühjahr starb ein sehr pflichttreuer Beamter, der Ratskämmerer Johann Heinrich Weber. Seit 1843 hat er der Stadt gedient, er war dadurch mit den Orts – und Personenverhältnissen Schmölln so vertraut wie kaum ein anderer Bürger.</text:p>
      <text:p text:style-name="P243"><text:span text:style-name="T130">* <text:s text:c="5"/>Weihe der von einer Bürgerstochter, Frl. Pufe, angefertigten, in wundervoller Stickerei ausgeführten Fahne. Turnstätte "Fürstenkeller", später </text:span><text:span text:style-name="T168">Deutscher Kaiser".</text:span></text:p>
      <text:p text:style-name="P247">*<text:tab/> In diesem Jahr wurde die Wasserleitung, deren Quellgebiet in der Crimmitschauer Landstrasse lag, vollendet.</text:p>
      <text:p text:style-name="P247">*<text:tab/>Am 27. August abends brach in der Ronneburger Strasse in der Nähe des Fleischers Fischer ein Feuer aus, bei dem mehrere Scheunen, Ställe und Remisen abbrannten.</text:p>
      <text:p text:style-name="P247">*<text:tab/>Die Gründer des Männer-Turnvereins legten 1862 den Grund zur Schmöllner Feuerwehr, die in ihren Anfangsjahren ein Teil des MTV war. Erst als der Verein die geldliche Belastung nicht zu tragen in der Lage war, übernahm die Stadtverwaltung das Feuerwehrwesen.</text:p>
      <text:p text:style-name="Standard"/>
      <text:p text:style-name="Standard"><text:span text:style-name="T100">1863 <text:s/></text:span><text:span text:style-name="T34"><text:s text:c="2"/>Rektor Nitzsche folgte einem ehrenvollen Rufe in eine Pfarrstelle. Mit ihm verlor auch die <text:tab/>Gewerbeschule ihren Vorsteher und Lehrer. Als solcher trat für ihn Archidiakonus Fuchs ein. Ostern <text:tab/>wurde Rektor Werner angestellt. Damals hatte die Schule außer ihm nur 7 Lehrer.</text:span></text:p>
      <text:p text:style-name="Standard">26.01. <text:s/>Posthalter Gustav Hartig kauft von Gabler die Fürstenkellergerechtigkeit, somit kommt diese auf d.</text:p>
      <text:p text:style-name="P296">Haus BK 39, jetzige Gößnitzer Str. 16 (später "Fürstenkeller").</text:p>
      <text:p text:style-name="Standard">31.03. <text:s text:c="2"/>Einführung der Gewerbefreiheit. Es meldeten sich im 2. Halbjahr 627 Gewerbe an. <text:s text:c="126"/>16.05. <text:s text:c="2"/>Die erste Generalversammlung d. privaten "Eisenbahngesellschaft Gößnitz-Gera" (E.G.G.) fand im <text:tab/>Radiumbad zu Ronneburg statt, und der Bau der Trasse begann.</text:p>
      <text:p text:style-name="Standard"><text:span text:style-name="T331"><text:s text:c="4"/></text:span>* <text:s text:c="6"/>Zur Bequemlichkeit d. Landbevölkerung begann man in den Jahren 1863/64 mit der Aufstellung von <text:tab/>Briefkasten.</text:p>
      <text:p text:style-name="Standard"><text:span text:style-name="T331"><text:s text:c="4"/></text:span>*<text:tab/>Im westlichen Teil der Stadt, da, wo man nach Sommeritz geht, zuerst in dem Garten des Lohgerbers <text:tab/>Karl Meuche, wurde mit dem Bau einer neuen Strasse begonnen. Die neuen Häuser wurden besonders <text:tab/>von Webern bezogen.</text:p>
      <text:p text:style-name="Standard"><text:span text:style-name="T331"><text:s text:c="4"/></text:span>*<text:tab/>Zigarrenfabrik Fritzsche nimmt Produktion auf</text:p>
      <text:p text:style-name="Standard">22.07. <text:s text:c="2"/>Das bisherige Meisterhaus der Schmöllner Tuchmacher-Innung, Herberge der Tuchmacher, Leineweber, <text:tab/>Zeugmacher, Maurer u. Zimmerer wird wegen der entstandenen Gewerbefreiheit aufgelöst, <text:tab/>Tuchmachermeister Johan Friedrich Lippold erhält ab Michaelis 1864 die Konzess­ion zum Ausschank <text:tab/>von Bier u. Branntwein. Am 14.06.1866 F. A. Vogel, bisher Ratskellerpächter, kauft d. Anwesen. 1870 <text:tab/>Speisewirtschafts­konzession. Dann versch. Besitzer bis 17 .12.1929. Cledos Zscherpe, Werkmeister <text:tab/>übergibt das Eigentum an die Dampfbrauerei Untschen, Eigentümer des Hauses, Ronneburger Str. 37. <text:tab/>"Zur Reichshalle" ist aber Ida Päßler. Seit 1939 heißt die Gaststätte "Neue Welt", dieser Name hat sich <text:tab/>aber nicht durchgesetzt. Von Nov.1952 -1963 Helmut Günther (P) <text:s text:c="2"/>- 1992 Saalanbau wird abgerissen.</text:p>
      <text:p text:style-name="Standard">02.08.<text:tab/>Vom 2. – 5. August fand das Turnfest in Leipzig statt. Eine große Anzahl Mitglieder der hiesigen <text:tab/>Turnvereine nahmen daran teil und kamen sehr befriedigt zurück.</text:p>
      <text:p text:style-name="Standard"><text:span text:style-name="T331"><text:s text:c="5"/></text:span>* <text:s text:c="5"/>Die Braugenossenschaft in SLN bestand aus den Inhabern der 302 eingetragenen Braurechte. Auch gab <text:tab/>es ein besonderes Braurecht für den Stadtrat und für die Schützengesellschaft (Rat- und <text:tab/>Schützenbräude)</text:p>
      <text:p text:style-name="Standard">23.11. <text:s text:c="2"/>Kaffee u. Konditorei Rolle, "Zur Glocke", Gößnitzer Str. 18, Vormals im Peukertschen Haus in d. <text:tab/>Altenburger Gasse, gegenüber d. ehm. Buch­handlung Schöne, dann am Markt 3 wird eröffnet, (vormals <text:tab/>Bäckerei Lampert) 1871 Verlegung zum Markt 3 (bisher Apotheke) 1875 Verleg­ung in Gößnitzer Str. 12, <text:tab/>1897 brennt das ehm. Haus Rolle, Markt 4 ab. 1930 Florus Löser (abgemeldet 15.10.1934) Am <text:tab/>12.05.1937 kauft Kurt Weiser, Konditor aus Weida das Haus Gößnitzer Str. 18, um 1960 Club der <text:tab/>Volkssolidarität, Schließung am 01.10.1993</text:p>
      <text:p text:style-name="P198"><text:span text:style-name="T82">1864</text:span><text:span text:style-name="T129"> <text:s text:c="3"/>Valentin Donath begann im Betrieb seines Bruders Hermann Knöpfe aus Steinnüssen herzustellen</text:span><text:span text:style-name="T12"> <text:s text:c="6"/><text:tab/><text:tab/>* <text:s/></text:span><text:span text:style-name="T129">Friedrich Eduart Winter erwirbt das Anwesen des Gasthofs "Zu den drei Schwanen".</text:span></text:p>
      <text:p text:style-name="P249">01.04.<text:tab/>Dr. med. Eduard Bartholomäi in Gößnitz wurde an Stelle des verstorbenen Dr. Trum zum <text:tab/>Bezirksarzt bestellt.</text:p>
      <text:p text:style-name="P249">25.04. <text:s text:c="2"/>Erster Spatenstich der Bahnstrecke Gera-Gößnitz findet im Raum Stolzenberg statt. (von <text:tab/>Gößnitz nach Ronneburg)</text:p>
      <text:p text:style-name="P249">24.08.<text:tab/>Ein großer Brand zerstörte im Schlosse zu Altenburg den schönen großen Saal nebst anderen <text:s text:c="2"/><text:tab/>Teilen des Schlosses.</text:p>
      <text:p text:style-name="P248"><text:span text:style-name="T191"><text:s text:c="5"/></text:span><text:span text:style-name="T128">*<text:tab/>Der Bahnhof in Schmölln wird angelegt. Daran knüpfte sich die Errichtung neuer Gebäude. Für </text:span><text:soft-page-break/><text:span text:style-name="T128"><text:tab/>eine demnächst zu errichtende Wollgarnspinnerei (später PWS)wurde von dem Fabrikanten <text:tab/>Leopold Schulze aus Altenburg ein Areal von fast zwei Ackern in der Nähe der Sprotte <text:tab/>angekauft. Zugleich legte man die Sprotte gerade, um dadurch gute Bauplätze zu gewinnen.</text:span></text:p>
      <text:p text:style-name="P248"><text:span text:style-name="T191"><text:s text:c="5"/></text:span><text:span text:style-name="T128">*<text:tab/>Die Gaststätte auf dem Pfefferberge, Bellevue genannt, wird gebaut. Wegen der schönen <text:tab/>Aussicht von dort auf Stadt und Umgebung stellten sich bald zahlreiche Gäste aus den <text:tab/>benachbarten Städten ein, so dass sonntags zuweilen der ganze Plan mit Menschen bedeckt <text:tab/>war. Der Stadtrat sorgte für einen bequemen Fahrweg dahin und legte neue Wege zu <text:tab/>Spaziergängen an. <text:s text:c="144"/>05.10. <text:s text:c="2"/>Joh. Blab kauft ein Trennstück von Nr.414 "Auf dem Sande", dem heutigen Brückenplatz 21 u. <text:tab/>errichtete darauf sein Wohnhaus.</text:span><text:span text:style-name="T12"> </text:span><text:span text:style-name="T128">Hier wohnte er bis zum 16.Juli 1878.</text:span></text:p>
      <text:p text:style-name="P169"/>
      <text:p text:style-name="P166"><text:span text:style-name="T82">1865</text:span><text:span text:style-name="T129"> <text:s text:c="2"/>Das Gasthaus "Bellevue" wird eingeweiht. Während der 1. WK hieß es „Gasthaus Pfefferberg“ und nach <text:tab/>Ostern 1920 <text:s/>wurde es eine Privat-Villa.</text:span></text:p>
      <text:p text:style-name="P99"><text:span text:style-name="T129">Febr. <text:s text:c="2"/>Kaufmann Leopold Schulze stellt den Antrag zur Errichtung einer Fabrik als Kammgarnspinnerei (später <text:tab/>PWS)</text:span><text:span text:style-name="T12"> </text:span></text:p>
      <text:p text:style-name="P99"><text:span text:style-name="T25"><text:s text:c="3"/></text:span><text:span text:style-name="T12">*<text:tab/></text:span><text:span text:style-name="T129">Gründung d. Vereins zur Förderung der Landwirtschaft, mit 219 Bauern in allen Orten des d. <text:tab/>späteren Schmöllner Kreisgebietes. <text:s text:c="122"/>01.05. Bürstenmacher Friedrich Jahn aus Lohma meldete sein Gewerbe an. <text:s text:c="150"/></text:span><text:span text:style-name="T128">29.06. Das seit 30.07.1824 in "Otto's "Besitz befindliche Haus, in der Mühldammgasse am Mühlgraben wird von <text:tab/>Heinrich Ernst Otto übernommen</text:span><text:span text:style-name="T12"> (Das müsste der Beginn des Bestehens der Bäckerei "Otto" <text:tab/>sein)</text:span></text:p>
      <text:p text:style-name="P13">01.10. <text:tab/> Die Bahnhofswirtschaft, Bahnhof/Bahnhofsplatz 14 erhält die Schankkonzession, (Sie wird am 16.04. <text:tab/>1969 geschlossen.) <text:s text:c="89"/></text:p>
      <text:p text:style-name="Standard"><text:span text:style-name="T13">19.12. <text:tab/>Die Fa. Leopold Schulze ließ zwei Dampfkessel errichten. <text:s text:c="139"/></text:span><text:span text:style-name="T34">27.12. <text:s/>(28.12.) Eröffnung der Eisenbahnstrecke Gera-Gößnitz und Einweihung des Bahnhofs. </text:span></text:p>
      <text:p text:style-name="P20"><text:tab/>Herr Oberbahnvorsteher i.R. Richard Saupe berichtet aus seiner Kindheit: Die ganze Fläche, auf <text:tab/>welcher der Bahnhof steht, war vorher eine große Wiese von saftigem Graswuchs und voll von <text:tab/>herrlichsten Blumen, vor allem von langstengligem Vergissmeinnicht! Von der Wiesengasse aus führte <text:tab/>ein direkter Weg darüber hin nach dem schwarzen Steg zu. Als der Bau begann, wurde zuerst der <text:tab/>Rasen abgeschält, was für uns Kinder etwas ganz Neues war. An der Coßwitzmühle wurde der Felsen <text:tab/>abgesprengt, wo einmal ein Schuss zu zeitig losging und einige Arbeiter verwundete. Über die <text:tab/>Bautätigkeit und die weiteren Verhandlungen wegen des Anschlusses an die Leipzig-Hofer <text:tab/>Eisenbahnlinie war die ganze Stadt in steter Aufregung, und es herrschte eine große Missstimmung, <text:tab/>als der Beschluss bekannt wurde, dass der Anschluss in Gößnitz stattfinden sollte. Einen Teil der <text:tab/>Baustrecke hatte der Bauunternehmer Huste aus Bischofswerda übernommen. Er wohnte während des <text:tab/>Baues im Hause des Bäckermeisters Albert Lambrecht in der Altenburger Strasse. Er überredete <text:tab/>diesen, den Gasthof zum Löwen bei Bischofswerda an der Bautzener Landstraße zu erwerben, was <text:tab/>Lambrecht auch tat. Das Lambrechtsche Haus kaufte damals der Getreidehändler Carl Ernst Saupe, <text:tab/>der wie mein Vater hieß, aber kein Verwandter von uns war. Der erste Bahnhofswirt war ein gewisser <text:tab/>Jungmann aus Altenburg, ein Jugendfreund meines Vaters. Dadurch erhielt ich die Erlaubnis, den <text:tab/>Eröffnungszug vom Bahnhofsgebäude aus und zwar von der Stelle aus, wo später lange Jahre die <text:tab/>Bahnhofsuhr sich befand, die damals noch fehlte, zu sehen und zu bejubeln. Kaum hätte ich damals es <text:tab/>mir träumen lassen, dass ich selbst einmal Eisenbahner werden würde. Ganz Schmölln und Umgegend <text:tab/>war auf den Beinen. Das Schützenkorps unter Kommandant Schuhmann bildete Spalier, die <text:tab/>Stadtkapelle unter Musikdirektor Porzig spielte beim Eintreffen, während des Aufenthaltes und der <text:tab/>Abfahrt des Zuges. Bürgermeister Hase und Advokat Meißner nahmen im Zuge Platz und fuhren mit <text:tab/>nach Gera. Ein unbeschreiblicher Jubel herrschte dann noch lange Zeit nach Zugsabfahrt.</text:p>
      <text:p text:style-name="P20"><text:tab/>Ich erinnere mich noch an manche Klagen darüber, das an den Bahnübergängen, besonders am <text:tab/>Amtsgerichtsplatz, die Leute von der Lokomotive aus mit Wasser bespritzt wurden, was ich sogar <text:tab/>selbst einmal miterlebt habe. Das kam daher, das ein Abstellhahn der Lokomotive etwa in Manneshöhe <text:tab/>geradeaus den Wasserstrahl von sich gab, anstatt in die Höhe. Später wurde das geändert.</text:p>
      <text:p text:style-name="Standard"><text:span text:style-name="T40"><text:s text:c="3"/></text:span><text:span text:style-name="T34">*<text:tab/>Der Schillerverein wurde gegründet.</text:span></text:p>
      <text:p text:style-name="P7"/>
      <text:p text:style-name="Standard"><text:span text:style-name="T80">1866</text:span><text:span text:style-name="T84"> <text:s text:c="258"/></text:span></text:p>
      <text:p text:style-name="P20">18.01.<text:tab/>Der Bezirksarzt Dr. Bartholomäi stirbt. An seine Stelle tritt Dr. med. Ludwig Frommelt aus Eisenberg.</text:p>
      <text:p text:style-name="Standard"><text:span text:style-name="T191"><text:s text:c="3"/></text:span><text:span text:style-name="T128">* <text:s text:c="5"/><text:tab/>Inbetriebnahme der Neuerbauten Spinnerei der Firma Schulze &amp; Co.</text:span><text:span text:style-name="T12"> </text:span></text:p>
      <text:p text:style-name="P148"><text:span text:style-name="T189"><text:s text:c="3"/></text:span><text:span text:style-name="T130">* <text:tab/>Die Cholera klopfte vor den Toren Schmöllns an, es kam zu Todesfällen in Sommeritz und Brandrübel.</text:span></text:p>
      <text:p text:style-name="P142">17.07. <text:s/>Der Gasthof "Zu den drei Schwanen" geht in die Hände der Witwe von F. E. Winter, Agnes Rudolphine <text:tab/>Winter geb. Göthe.</text:p>
      <text:p text:style-name="P20">14.08.<text:tab/>Erstausgabe für die Schmöllner Zeitung "Wochenblatt Schmölln und Umgebung" (erscheint ab 1874 <text:s text:c="4"/><text:tab/>3 x wöchentlich) <text:s text:c="47"/></text:p>
      <text:p text:style-name="Standard"><text:span text:style-name="T12">16.09.<text:tab/></text:span><text:span text:style-name="T128">Inbetriebnahme der städtischen Gasanstalt. Sie wurde für 25.000 Taler innerhalb eines Jahres erbaut. <text:s text:c="186"/></text:span></text:p>
      <text:p text:style-name="Standard"><text:span text:style-name="T191"><text:s text:c="4"/></text:span><text:span text:style-name="T128"><text:tab/>Nun wurden Gaslaternen, über die ganze Stadt verteilt, angelegt, und sogar ein Kandelaber auf dem </text:span><text:soft-page-break/><text:span text:style-name="T128"><text:tab/>Marktplatze aufgestellt.</text:span></text:p>
      <text:p text:style-name="Standard"><text:span text:style-name="T128">29.09. <text:s/>Donath's neue, größere Knopffabrik in der heutigen Altenburger Str. wurde eröffnet. Diese bekam 1870 <text:tab/>eine Dampfmaschine.</text:span><text:span text:style-name="T12"> </text:span></text:p>
      <text:p text:style-name="P39">01.10.<text:tab/>Die Selbstverwaltung der Brauerei hörte auf. Am 1. Okt. wurde der Brauer Viktor Grimm als Pächter <text:tab/>eingesetzt. </text:p>
      <text:p text:style-name="Standard"><text:span text:style-name="T128">08.10. <text:s/>Antrag auf Eröffnung einer Buch - u. Kunsthandlung, Papier - u. Schreibwarenhandlung <text:tab/>verbunden mit <text:tab/>einer Leihbibliothek durch A. E. Klemm.</text:span><text:span text:style-name="T12"> </text:span><text:span text:style-name="T128">In diesem Jahr hörte die <text:tab/>Selbstverwaltung der Brauerei auf. Es <text:tab/>wurde der Brauer Viktor Grimm als Pächter eingesetzt. <text:s text:c="13"/></text:span></text:p>
      <text:p text:style-name="P20">28.12. <text:s/>Gründung der Knopffabrik " Beyer &amp; Co.</text:p>
      <text:p text:style-name="P22"><text:s text:c="4"/></text:p>
      <text:p text:style-name="P36">1867</text:p>
      <text:p text:style-name="P20">07.06.<text:tab/>Nachmittags 2 Uhr schlug der Blitz in Nödenitzsch ein. Es brannten 2 Wohnungen, 2 Scheunen und <text:tab/>ein Seitengebäude ganz nieder. Dies hatte zur Folge, dass ein Gut nicht wieder an derselben beengten <text:tab/>Stelle, sondern im Freien nördlich vom Dorfe erbaut wurde. Da schon früher mehrere Güter heraus <text:tab/>gebaut wurden, hat dieses Dorf ein ganz anderes Aussehen bekommen.</text:p>
      <text:p text:style-name="P20">Sept.<text:tab/>Der Landwirtschaftliche Verein veranstaltet hier eine Ausstellung von Feld – und von <text:tab/>Gartenerzeugnissen und von Maschinen.</text:p>
      <text:p text:style-name="Standard"><text:span text:style-name="T40"><text:s text:c="4"/></text:span><text:span text:style-name="T34">* <text:s text:c="5"/>Von dem Coßwitzmüller Köhler, dem Weißgerber Kahnt und dem Fuhrmann Franke kaufte die <text:tab/>Kirchgemeinde Grundstücke zwecks Erweiterung des Gottesackers nach Osten. Bei dem Abgraben des <text:tab/>Teils, der nach dem Hospital zu lag und tiefer gelegt werden musste, fanden sich eine Menge großer, <text:tab/>harter Steine. Diese wurden bis über 3 Ellen tief herausgebrochen, damit künftig der Totengräber auch <text:tab/>hier ungehindert Gräber machen könne. Die Erweiterungsarbeiten dauerten bis 1869 <text:s/>- Aufwand: <text:tab/>5.000 Taler. Dabei wurde auch ein Brunnen gegraben.</text:span></text:p>
      <text:p text:style-name="Standard"><text:span text:style-name="T40"><text:s text:c="4"/></text:span><text:span text:style-name="T34">*<text:tab/>Der Photograph Blücher aus Altenburg gründete in seinem an der Ronneburger Str. gelegenen Hause <text:tab/>eine Druckerei und gab das Wochenblatt für Schmölln und Umgebung heraus. (siehe aber auch 1866)</text:span></text:p>
      <text:p text:style-name="Standard"><text:span text:style-name="T25"><text:s text:c="4"/></text:span><text:span text:style-name="T12">*<text:tab/>Einführung der Steinnussknopffabrikation bei der Fa. H. Donath.</text:span></text:p>
      <text:p text:style-name="P7">EWZ <text:s text:c="2"/>1867 hat Schmölln 4 882 Einwohner.</text:p>
      <text:p text:style-name="P20"/>
      <text:p text:style-name="P36">1868</text:p>
      <text:p text:style-name="P7">01.04. Die Eisenwarenfirma Gleitsmann <text:s/>wird von Heinrich G. gegründet. <text:s text:c="51"/></text:p>
      <text:p text:style-name="Standard"><text:span text:style-name="T12">26.05. Morgens gegen 2 Uhr zogen von mehreren Seiten Gewitter heran; sie schienen ohne <text:tab/>Schaden vorüberzuziehen, doch wendete sich eins rückwärts nach </text:span><text:span text:style-name="T22">Altkirchen</text:span><text:span text:style-name="T12"> zu, und der <text:tab/>letzte Blitzschlag früh ¾ 3 traf die Kirche und zündete. Herr Schulleiter Gabler bemerkte <text:tab/>zuerst das Feuer. Ehe jede Hilfe hätte geschafft werden können, standen beide Türme und <text:tab/>das Dach voll in Flammen. </text:span></text:p>
      <text:p text:style-name="P7">04.07. Knopffabrik Reichelt &amp; Co. gegründet.</text:p>
      <text:p text:style-name="Standard"><text:span text:style-name="T25"><text:s text:c="4"/></text:span><text:span text:style-name="T12">*<text:tab/>Der Sommer war außergewöhnlich trocken (Dürre)</text:span></text:p>
      <text:p text:style-name="P7">16.07.<text:tab/>In der Nacht zum 17.07. brach ein Feuer hinter dem Gasthofe zum Schwan aus. Drei <text:tab/>Scheunen brannten ganz ab, in einer verbrannten zugleich mehrere Schafe. Acht <text:tab/>Wohnhäuser wurden mehr oder weniger beschädigt. </text:p>
      <text:p text:style-name="Standard"><text:span text:style-name="T25"><text:s text:c="4"/></text:span><text:span text:style-name="T12">*<text:tab/>Der Bau des Gottesackers wurde beendet. Die Kosten betrugen 5.000 Taler und wurden <text:tab/>durch Kircheneinlage aufgebracht. In der Mitte des Gottesackers wurde ein schon lange <text:tab/>benötigter Brunnen gegraben.</text:span></text:p>
      <text:p text:style-name="Standard"><text:span text:style-name="T25"><text:s text:c="4"/></text:span><text:span text:style-name="T12">*<text:tab/>Es begannen Verhandlungen wegen Neugestaltung der Bürgerschule und eines <text:tab/>Schulneubaus. </text:span></text:p>
      <text:p text:style-name="Standard"><text:span text:style-name="T25"><text:s text:c="4"/></text:span><text:span text:style-name="T12">*<text:tab/>Die Verhältnisse der Weber waren in diesem Jahre nicht gut. Es gab wenig Arbeit, und diese <text:tab/>wurde schlecht bezahlt. Daher kam es, dass sich viele Weber der Knopffabrikation <text:tab/>zuwandten, die in der Donathschen Fabrik sehr lebhaft betrieben wurde. Auch in der <text:tab/>Schulzeschen Spinnerei fanden viele Arbeit.</text:span></text:p>
      <text:p text:style-name="Standard"><text:span text:style-name="T25"><text:s text:c="4"/></text:span><text:span text:style-name="T12">* <text:s text:c="3"/>Große Wohnhäuser</text:span><text:span text:style-name="T167"> wurden gebaut u. a, die Apotheke in der Altenburger Str.6 (früher <text:tab/>Bahnhofstr.6)</text:span><text:span text:style-name="T12"> </text:span></text:p>
      <text:p text:style-name="P288">- Die alte Apotheke vom Markt 4 zieht in die Bahnhofstr. 6 - <text:s text:c="19"/><text:tab/> <text:s text:c="103"/></text:p>
      <text:p text:style-name="Standard"><text:span text:style-name="T25"><text:s text:c="4"/></text:span><text:span text:style-name="T12">* <text:tab/></text:span><text:span text:style-name="T129">Die Bäckerei Fuchs, Gößnitzer Str.6 entstand in diesem Jahr (Vorbesitzer Fischer, ab 1892 König, 1912 <text:tab/>Gränitz, 1935 Fuchs)</text:span></text:p>
      <text:p text:style-name="P57"><text:span text:style-name="T192"><text:s text:c="5"/></text:span><text:span text:style-name="T129">*<text:tab/>1868<text:tab/>bildete sich aus den sangesfreudigen Mitgliedern des MTV der Männergesangverein „Liedertafel“.</text:span></text:p>
      <text:p text:style-name="P57"><text:span text:style-name="T192"><text:s text:c="5"/></text:span><text:span text:style-name="T129">* <text:tab/>Hugo Knaack eröffnete eine Filiale der R. Schoenschen Buchhandlung in Eisenberg hier in Schmölln.</text:span></text:p>
      <text:p text:style-name="P298">Die Diensträume der Post befinden sich nun auf dem Markt Nr. 3, der ehemaligen Apotheke.</text:p>
      <text:p text:style-name="P177"><text:span text:style-name="T81">1869 </text:span><text:span text:style-name="T128"><text:s text:c="2"/>Gründung der Vergnügungsgesellschaft u. d. Bürgergesellschaftsunion</text:span></text:p>
      <text:p text:style-name="P299">März<text:tab/>Der neue Gottesacker wurde durch Superintendent Hempel feierlich eingeweiht.</text:p>
      <text:p text:style-name="P299">21.06. <text:s/>Durch die neue Gewerbeordnung konnten sich Handwerksbetriebe leichter zu <text:tab/>Industriebetrieben entwickeln. <text:s text:c="93"/></text:p>
      <text:p text:style-name="P299"><text:soft-page-break/>03.08.<text:tab/>In der Altenburger Gasse (links beim Hinausweg an der Ecke) brach ein großes <text:tab/>Feuer aus, wobei 3 Wohnhäuser, 2 Seiten- u. ein Hintergebäude <text:tab/>niederbrannten.</text:p>
      <text:p text:style-name="P299">12.08. <text:s/>Der Bahnpostbetrieb wird eröffnet. (Direkt an den Postwagen befanden sich <text:tab/>Brief - u. Kartenschlitze). <text:s text:c="93"/></text:p>
      <text:p text:style-name="P299">29.08.<text:tab/>Der 5. Osterländische Sängertag unter der Leitung des Kapellmeisters Tschirch <text:tab/>aus Gera <text:s/>wurde hier abgehalten. Die Sängertribüne war südlich vom <text:tab/>Bahnhofsgebäude erbaut. Weil das Wetter so gut war, strömte eine so große <text:tab/>Menschenmenge zusammen, wie sie unsere Stadt wohl kaum einmal gesehen <text:tab/>hatte. Die Eisenbahn hatte Mühe, alle Fahrgäste zu befördern.</text:p>
      <text:p text:style-name="P299">22.09. <text:s/>In einem Schreiben von diesem Tage steht, dass die Apotheke vom Markt 4 in <text:tab/>die Bahnhofstraße 6 verlegt wird. Apotheker Buchner hatte dort ein Wohnhaus <text:tab/>gebaut. <text:s text:c="78"/></text:p>
      <text:p text:style-name="P300"><text:span text:style-name="T191"><text:s/></text:span><text:span text:style-name="T128">29.11. <text:s/>Heinrich Peukert gründet eine Knopffabrik.</text:span></text:p>
      <text:p text:style-name="Standard"><text:span text:style-name="T40"><text:s text:c="3"/></text:span><text:span text:style-name="T34">*<text:tab/>Erste Dampfmaschine in Schmölln (Strumpfwollgarn-Spinnerei Schulze &amp; Co (PWS Gebäude)</text:span></text:p>
      <text:p text:style-name="Standard"><text:span text:style-name="T40"><text:s text:c="3"/></text:span><text:span text:style-name="T34">* <text:s text:c="5"/>Von 1869-1896 gab es eine Fortbildungsschule für konfirmierte Mädchen. Diese mussten die <text:tab/>9.u.10. <text:tab/>Jahrgänge wöchentlich 4 Std. besuchen, die am Abend der Werktage von 17-19 Uhr stattfanden. <text:tab/>Zeichenstunden waren Sonntagvormittag. <text:s text:c="94"/>Dez. <text:s/><text:tab/>Die Gabler'schen Erben bieten die "Ziegelei" in der Lohsenstr. mit ehm. Gaststätte, Kegelbahn u. Saal, <text:tab/>Bierhalle, Schweizerhäuschen usw.</text:span></text:p>
      <text:p text:style-name="P7"/>
      <text:p text:style-name="Standard"><text:span text:style-name="T80">1870</text:span><text:span text:style-name="T12"> <text:s text:c="2"/></text:span></text:p>
      <text:p text:style-name="P43">08.01.<text:tab/>Abends um 9 Uhr brach in der Wiesengasse Feuer aus. Mehrere Häuser, namentlich auch Wohnungen</text:p>
      <text:p text:style-name="P297">und Mietsgebäude des Böttchers Pfauder, wo schon vor mehreren Jahren Feuer gewesen war, wurden <text:tab/>ein Raub der Flammen. Bis tief in die Nacht dauerten in der sehr engen Gasse die Löscharbeiten.</text:p>
      <text:p text:style-name="Standard"><text:span text:style-name="T130">13.02. <text:s text:c="2"/>Ökonom Julius Junghanns aus Kürbitz kauft Die "Ziegelei" in d. Lohsenstr. Im Mai 1971 wird durch <text:tab/>"Auktion" der Saal, Bierhalle u. Schweizer</text:span><text:span text:style-name="T182">haus abgerissen. <text:s text:c="75"/></text:span><text:span text:style-name="T130">19.04. <text:s/>Die Knopffabrik Fleck &amp; Meißner wird gegründet.</text:span></text:p>
      <text:p text:style-name="P43">19.12.<text:tab/>In den Abendstunden brach beim Sattler Saupe in der Ronneburger Str. auf dem sogen. Hohen Sprung <text:tab/>Feuer aus, von dem das angrenzende Haus des Viehhändlers Schnabel beschädigt wurde.</text:p>
      <text:p text:style-name="P213">* <text:s text:c="5"/>In diesem Jahr kam es zur Aufhebung der Personenpost zwischen Altenburg u. Schmölln mit <text:tab/>Postkutschen.</text:p>
      <text:p text:style-name="P213">*<text:tab/>In der Fa. Hermann Donath wird eine Dampfmaschine gebaut.</text:p>
      <text:p text:style-name="P242">* <text:s text:c="4"/>Von 1870 bis Anfang der 90er Jahre existierte eine 2. kleine Brauerei auf dem östlich vom Krankenhaus gelegenen Grundstück, deren Besitzer Oskar Tück war. Den Betrieb mit Grundstück kaufte dann der Mälzer G. Adler, der dort an Stelle der Brauerei eine Mälzerei einrichtete.</text:p>
      <text:p text:style-name="Standard"><text:span text:style-name="T25"><text:s text:c="4"/></text:span><text:span text:style-name="T12">*<text:tab/>Der Krieg wirkte lähmend auf den Verkehr der Stadt. Es kamen Truppentransporte mit der <text:tab/>Bahn. Die ersten Siegesnachrichten, die durch den Telegraphen eintrafen wurden an einer <text:tab/>schwarzen Tafel am Bahnhofsgebäude angeschlagen. Später wurden die Kanonen auf <text:tab/>„Bellevue“ gelöst.</text:span></text:p>
      <text:p text:style-name="P301">*<text:tab/>Abriss des Hauses des Dosenfabrikanten Jakob, 2 Jahre später entsteht hier die untere Schule (östlicher Teil)</text:p>
      <text:p text:style-name="Standard"><text:span text:style-name="T32"><text:tab/>Vor allem die Reichsgründung nach dem deutsch-französischen Krieg 1870/71 trug zur <text:tab/>stürmischen Entwicklung d. Industrie im deutschen</text:span><text:span text:style-name="T174"> Reich bei - so auch in Schmölln.</text:span><text:span text:style-name="T32"> <text:s text:c="161"/></text:span></text:p>
      <text:p text:style-name="P30">1871</text:p>
      <text:p text:style-name="P302">29.01.<text:tab/>Gegen 4 Uhr nachmittags kam die Nachricht vom Waffenstillstand in Frankreich. Darum wurden eine Stunde später die Glocken geläutet, auf dem Markte wurde unter Musikbegleitung gesungen und abends illuminiert.</text:p>
      <text:p text:style-name="P302">19.02.<text:tab/>Abends 9 Uhr brannte das Naumannsche Haus in der Berggasse ab. Fast zu gleicher Zeit war die Sprotte sehr angewachsen, doch ging die Eisfahrt glücklich vorüber.</text:p>
      <text:p text:style-name="P302">04.03.<text:tab/>Nachdem am 3. März die vollständige Friedensbestätigung eintraf und diese mit Kanonenschlägen der Einwohnerschaft bekannt gemacht wurde, fand am 4. März um 2 Uhr nachmittags <text:s/>in der überfüllten Kirche ein Gottesdienst statt. Superintendent Hempel hielt eine Predigt über die Worte „Der Herr hat Großes an uns getan, des sind wir fröhlich!“ Hierauf erfolgte ein Festzug, an dem alle Schulkinder, sämtliche Behörden, die Geistlichen im Ornat, die Schützen, Korporationen und eine große Zahl von Bürgern teilnahmen. Der Zug ging vom Markte am Amtshaus vorüber über die große Brücke, unter dem Berge hin über eine neu erbaute Brücke in die Stadt durch die mittlere Gasse, Pfarrgasse, Dammgasse, Altenburger Gasse wieder auf den Markt. Hier sangen die Gesangsvereine, und der BM Hase hielt von der Rathaustreppe eine Ansprache, die mit einem Hoch auf das deutsche Vaterland endete, worauf sich die Menge zerstreute. Abends war eine sehr gelungene Illumination. Tausende <text:soft-page-break/>von Menschen durchwogten die Strassen. Das herrliche Wetter begünstigte diese schöne Feier.</text:p>
      <text:p text:style-name="P303"><text:span text:style-name="T191"><text:s text:c="4"/></text:span><text:span text:style-name="T128">*<text:tab/>Friedenseiche in der Ronneburger Str. (Waldhaus) wird gepflanzt</text:span></text:p>
      <text:p text:style-name="P302">Frühj.<text:tab/>Der Grundstein zur neuen Schule wurde gelegt. Der Bau ging bei günstiger Witterung so gut und so schnell von statten, dass schon vor Eintritt des Winters das Dach aufgelegt werden konnte. Größere Gebäude wurden an mehreren Stellen gebaut. Das Größte baute der Fabrikant Schulze.</text:p>
      <text:p text:style-name="P302">01.04. <text:s/>Die "Zentralhalle", Paulusgasse / Alexander – Puschkin - Str. 9 wird eröffnet. August Hupfer erhält die Konzession für eine Schank - u. Speise­wirtschaft des Nadlermeister Gerth. (Pacht) Danach mehrere Eigentümer U. Pächter, ab April 1938 Johannes Ebert (P), 1951 geschlossen.</text:p>
      <text:p text:style-name="Standard"><text:span text:style-name="T25"><text:s/></text:span><text:span text:style-name="T12">Mai<text:tab/>In diesem Monat war ein Feuer in der Altenburger Gasse (heutige Gößnitzer Str.).</text:span></text:p>
      <text:p text:style-name="Standard"><text:span text:style-name="T25"><text:s/></text:span><text:span text:style-name="T12">Juni <text:s text:c="2"/>„Stadt Altenburg“ - "Reichelbräu" - "Bayrische Bierstube" (im Volksmund MIA), Markt 37 <text:tab/>öffnet das erste Mal - Später HO - Imbiss, dann ab 1989 Imbiss.</text:span></text:p>
      <text:p text:style-name="P304">Das Lokal "Gambrinus", Gartenstr. 2 (erst am Markt) besteht. <text:s/>Am 01.02.1950 wird es geschlossen, danach Konsumverkaufsstelle.</text:p>
      <text:p text:style-name="P305"><text:span text:style-name="T12">Juni</text:span><text:span text:style-name="T129"> <text:s text:c="3"/>Der Pächter Robert Vorberg leitet nun die Schank - u. Speisewirtschaft des Gasthofes "Zu den drei Schwanen". Nichte Albine Auguste </text:span><text:span text:style-name="T130">Weißker geb. Göthe in Gera ersteigert den Besitz. Am 21.09.1872 steht der Gasthof abermals zur Versteigerung.</text:span></text:p>
      <text:p text:style-name="Standard"><text:span text:style-name="T15">01.07. <text:s/></text:span><text:span text:style-name="T12">Reinhold Bauer erwarb die Schmöllner Filiale der Schoenschen Buchhandlung aus Eisenberg,</text:span></text:p>
      <text:p text:style-name="P7"><text:tab/>Unter dem Eindruck der Reichseinigung wurde der "Fürstenkeller" in "Deutscher Kaiser" <text:tab/>umbenannt (später "Russischer Hof) Fa. Herrmann Donath erhielt eine Dampfmaschine. <text:s text:c="114"/></text:p>
      <text:p text:style-name="P7">EWZ<text:tab/>Die Einwohnerzahl betrug im Juli in Schmölln knapp 5.000.</text:p>
      <text:p text:style-name="P7">19.10.<text:tab/>In der Mühlgasse brach ein Feuer aus, wobei später der Handarbeiter Trömel an seinen <text:tab/>Brandwunden verstarb.</text:p>
      <text:p text:style-name="P125"><text:span text:style-name="T102">1872 <text:s/></text:span><text:span text:style-name="T199"><text:s text:c="2"/></text:span><text:span text:style-name="T204"><text:s/>Von 1870 bis 1872 wurde in Deutschland ein einheitliches (metrisches) Maßsystem, welches in <text:tab/>Frankreich schon seit 1795 existiert, übernommen. <text:s text:c="89"/></text:span><text:span text:style-name="T128">06.03. <text:s/>Das Erdbeben, welches sich über große Teile Mittel - u. Norddeutschland erstreckte hatte zur Folge, dass <text:tab/>sich die Wassermenge der</text:span><text:span text:style-name="T12"> </text:span><text:span text:style-name="T128">beliebten eisenhaltigen Quellen im Mineralbad in Ronneburg verdoppelte. Auch <text:tab/>im "Gessenthale" sprudelten danach mehrere kleine Quellen. <text:s text:c="70"/>17.07. <text:s/>Johanna Christiane verw. Rüger gesch. Benndorf geb. Klopfer übernahm nach dem Tode des Sohnes das <text:tab/>Schießhaus, welches am</text:span><text:span text:style-name="T12"> </text:span><text:span text:style-name="T128">22.04.73 an ihren Sohn aus 2. Ehe Bruno Benndorf überging, welcher nach <text:tab/>seiner Rückkehr aus d. Kriege 70/71 eine Eiche pflanzte, die</text:span><text:span text:style-name="T12"> </text:span><text:span text:style-name="T128">noch heute steht, (zwischen dem ehm. <text:tab/>Waldhaus u. dem ehm. Schützenplatz, unterhalb des heutigen Schützenvereins - Schießstands). <text:s text:c="20"/>30.07. <text:s/>(31.07. – nach R. Seyfarth) Einweihung der Schule <text:s/>in der Schlossstraße (östlicher Flügel), vorerst nur <text:tab/><text:tab/>Knabenschule - die Mädchen blieben noch bis 1889 am Kirchplatz. <text:s text:c="131"/>Aug. <text:s text:c="3"/>Erwerb des Gebäudes neben der Sparkasse (spätere Schulküche) durch Victor Grimm (Braumeister aus <text:s text:c="10"/><text:tab/>Tettau) – Brauereigründung.</text:span><text:span text:style-name="T12"> </text:span><text:span text:style-name="T255">(Oberes Brauhaus in der Braugasse genannt, war schon 1727 bekannt <text:tab/>u. <text:s/>wurde <text:s/>nach dem Brand von 1772 von d. Stadt weiter aufgebaut. Übernahme von d. Schmöllner <text:tab/>Baukommune,am <text:s/>24.12.1839 Neukauf durch d. Stadt und Abriss, sowie Bau eines neuen <text:tab/>Malzhauses.</text:span><text:span text:style-name="T12"> Ab Mai 1919 Volksküche, dann bis 1990 Schulküche) <text:s text:c="63"/></text:span><text:span text:style-name="T57">24.</text:span><text:span text:style-name="T12">08</text:span><text:span text:style-name="T22">.</text:span><text:span text:style-name="T12"><text:tab/>Valentin Donath eröffnet seine Knopffabrik am Brückenplatz <text:s text:c="175"/></text:span><text:span text:style-name="T130">25.09. <text:s/>Eröffnung Kaffee u. Konditorei ("Kaffeehaus Käppel"), Kirchplatz 1 (Eckhaus Kirchplatz /Marktgasse) <text:tab/>durch Friedrich Wilhelm Hübner.</text:span><text:span text:style-name="T12"> </text:span><text:span text:style-name="T167">Ab 1929 Alfred Trümmer (Pächter), 1936 Besitzer Reinhold Kappe!, ab <text:tab/>04.12.1946 Else Inacker geb. Padberg, Speisehaus u. Gaststätte,</text:span><text:span text:style-name="T12"> </text:span><text:span text:style-name="T167">Grundstücksbesitzer Städt. Sparkasse, <text:tab/>Geschäft nur kurze Zeit geführt. Räume wurden dann von einer christl. Gemeinsch. benutzt. - 2004 <text:tab/>Abriss.</text:span><text:span text:style-name="T12"> <text:s text:c="127"/></text:span><text:span text:style-name="T167">18.10. <text:s/>Neue Feuerlöschordnung - Jeder Mann von 18-50 wurde löschdienstpflichtig. <text:s text:c="143"/>19.10.<text:tab/>In einem Gottesdienst gedachte Sup. Hempel des großen Brandes vor 100 Jahren. Im Kirchholze entstand <text:s text:c="7"/><text:tab/>durch Kinder ein Brand, durch den ein Teil der gut gediehenen Holzkulturen zerstört wurde.</text:span><text:span text:style-name="T128"> <text:s text:c="32"/></text:span><text:span text:style-name="T167"><text:s text:c="3"/>*<text:tab/>Kohlenhändler Carl Lanzendorf baut das erste Haus zwischen Schillerplatz u. Spinnerei (PWS-Gebäude) <text:s/></text:span><text:span text:style-name="T128"><text:s/><text:tab/></text:span><text:span text:style-name="T167">Die Knopffabrik Bernhard Jahr wird gegründet <text:s text:c="23"/></text:span></text:p>
      <text:p text:style-name="P125"><text:span text:style-name="T81">1873</text:span><text:span text:style-name="T128"> <text:s text:c="2"/></text:span></text:p>
      <text:p text:style-name="P77">14.03.<text:tab/>J.W.Stolze aus Löbichau eröffnet am Bahnhofsplatz eine Schankwirtschaft (am Standort der "Esse") <text:s/></text:p>
      <text:p text:style-name="Standard"><text:span text:style-name="T25"><text:s text:c="3"/></text:span><text:span text:style-name="T12">*<text:tab/>Die Stadt wurde durch Anlegung einer neuen Straße sowie durch mehrere Anlagen im <text:s/><text:tab/>Innern verschönert.</text:span></text:p>
      <text:p text:style-name="Standard"><text:span text:style-name="T25"><text:s text:c="3"/></text:span><text:span text:style-name="T12">*<text:tab/>Die Eisenbahngesellschaft Gößnitz – Gera kaufte ein Eckhaus in der Mittelgasse und ließ es <text:tab/>abreißen, wodurch ein freier Zugang aus dem Stadtinnern zum Bahnhof ermöglicht wurde.</text:span></text:p>
      <text:p text:style-name="Standard"><text:span text:style-name="T25"><text:s text:c="3"/></text:span><text:span text:style-name="T12">*<text:tab/>Die Pflichtfeuerwehr tritt zum ersten Dienst zusammen. Eine Arbeitsmannschaft, eine <text:tab/>Spritzenmannschaft, eine Wassertransportmann­schaft, eine Rettungs - u. </text:span><text:soft-page-break/><text:span text:style-name="T12"><text:tab/>Steigermannschaft, die Mannschaft der FFW, eine Bergungsmannschaft und eine <text:tab/>Wachmannschaft. Später wurde das dienstpflichtige Alter von 50 auf 35 Jahre herabgesetzt.</text:span></text:p>
      <text:p text:style-name="P7">08.10.<text:tab/>Vier größere Häuser in der Nähe der Kirche brannten völlig ab.</text:p>
      <text:p text:style-name="Standard"><text:span text:style-name="T25"><text:s text:c="4"/></text:span><text:span text:style-name="T12">*<text:tab/>Der Gewerbeverein veranstaltete eine Ausstellung, die sehr beachtet wurde. Er sandte auch <text:tab/>zwei Mitglieder zum Besuche der Weltausstellung nach Wien. Er zählte 230 Mitglieder.</text:span></text:p>
      <text:p text:style-name="Standard"><text:span text:style-name="T25"><text:s text:c="4"/></text:span><text:span text:style-name="T12">*<text:tab/>Der Arbeitsgang der Fabriken war befriedigend. Namentlich bürgert sich die Fabrikation von <text:tab/>wollenen Umschlagtüchern für Frauen immer mehr ein. Es wurden zwei neue Fabriken <text:tab/>dieser Branche errichtet.</text:span></text:p>
      <text:p text:style-name="P301">*<text:tab/>Der osterländische Turngau wurde, wie das kaum anders sein konnte,in der Turnerstadt Schmölln aus der Taufe gehoben.</text:p>
      <text:p text:style-name="P108"><text:span text:style-name="T96">1874 </text:span><text:span text:style-name="T167"><text:s text:c="2"/>Es wurde eine Telegraphenanstalt in der Stadt eingerichtet.</text:span></text:p>
      <text:p text:style-name="P306"><text:span text:style-name="T167">30.05. <text:s/>Der "Kronprinz", "Thüringer Hof</text:span><text:span text:style-name="T301">1</text:span><text:span text:style-name="T167">, Crimmitschauer Str. 10 {Ausspanngaststätte) wird durch Richard Weise <text:tab/>eröffnet, 1911 übernimmt d. Sohn </text:span><text:span text:style-name="T130">Paul Weise, Okt.1921 Gabriele verw. Weise geb. Walther, im selben <text:tab/>Jahr erwirbt Max Jähler das Grundstück. Ab Juli 1922 ist Alfred Käppel Pächter, bisher Wirt des <text:tab/>"Weltrestaurants in d.Weststr.1938 Hedwig verw. Käppel, 1939 August Lang wird Pächter (vorh. <text:tab/>"Reichshalle") </text:span><text:span text:style-name="T167">1945 Paul Meinhardt (Pacht), um 1960 HO -Gaststätte unter Werner Gleitsmann, 1964 <text:tab/>Dienststellen d. Rates d. Kreises / Farben u. Tapetenladen.</text:span></text:p>
      <text:p text:style-name="P307">04.06.<text:tab/>Bürgermeister Hase beging unter vielseitigen Beweisen der Anerkennung seines ersprießlichen Wirkens <text:tab/>sein 25jähriges Jubiläum als Vorstand des Stadtrats. </text:p>
      <text:p text:style-name="P307"><text:tab/>-<text:tab/>Der Ratskämmerer Heinrich Seyfarth wurde auf weitere sechs Jahre für dieses Amt gewählt. </text:p>
      <text:p text:style-name="P307"><text:tab/>-<text:tab/>Als Sprecher im Bürgervorstande fungierte der Knopffabrikant Hermann Donath. </text:p>
      <text:p text:style-name="P307">01.08.<text:tab/>Die Knopffabrik Schimmel &amp; Co wurde gegründet</text:p>
      <text:p text:style-name="P307"><text:tab/>*<text:tab/>Die neu organisierte Feuerwehr trat mit vollständig neuer Ausrüstung in Tätigkeit.</text:p>
      <text:p text:style-name="P307"><text:tab/>*<text:tab/>Der Rentier Porzig aus Brandrübel vermachte der Stadt 12.000 Taler zur späteren Erbauung eines <text:tab/>Krankenhauses. Auch dem Landwirtschaftlichen Verein schenkte er 1.000 Taler zur Errichtung einer 2. <text:tab/>Klasse bei der landwirtschaftlichen Winterschule. <text:s text:c="121"/></text:p>
      <text:p text:style-name="P306"><text:span text:style-name="T167"><text:tab/></text:span><text:span text:style-name="T128">* <text:s text:c="4"/>Die Leichenhalle auf dem alten Friedhof wird erbaut. Der Eingang war früher links von der <text:tab/>Gottesackerkirche, wurde aber später mehr nach </text:span><text:span text:style-name="T168">Südosten verlegt.</text:span></text:p>
      <text:p text:style-name="P306"><text:span text:style-name="T176"><text:s text:c="4"/></text:span><text:span text:style-name="T168">*<text:tab/>Apotheker Hermann Buchner verkauft seine Apotheke an Eduard Göring in Mühltroff, der aus Batavia <text:tab/>(Java) stammte.</text:span></text:p>
      <text:p text:style-name="Standard"><text:span text:style-name="T80">1875</text:span><text:span text:style-name="T12"> <text:s text:c="2"/>In Magdeburg wird Alwin Engelhardt (Der Henker von Schmölln) geboren. - Er vollstreckte <text:tab/>auch die Hinrichtung "van der Lubbe's mit dem Fallbeil. Über Hundert Menschen hat er <text:tab/>hingerichtet, vorwiegend mit dem Handbeil. Das Erbe des Scharfrichters erbte er von <text:tab/>seinem Schwiegervater der in Magdeburg Scharfrichter war. Er hatte selbst 6 Kinder und <text:tab/>starb 1940 in Schmölln. Wohnhaft: Abdeckerei / Schmölln. Er verkehrte oft in der Gaststätte <text:tab/>"Gambrinus" in der Crimmitschauer Str., sein Hauptberuf war Abdecker. <text:s text:c="7"/></text:span></text:p>
      <text:p text:style-name="P7">01.07.<text:tab/>Gründung der Fabrik Gebr. Donath (Friedrich Melchior u. Julius) </text:p>
      <text:p text:style-name="P7">01.07. Gründung der Knopffabrik Kühn &amp; Co in der Hermannstr. (A-Bebel-Str</text:p>
      <text:p text:style-name="Standard"><text:span text:style-name="T25"><text:s text:c="4"/></text:span><text:span text:style-name="T12">*<text:tab/>Eigentümer der "Drei Schwäne" wird Emu Rudolph aus Pähnitz.</text:span></text:p>
      <text:p text:style-name="Standard"><text:span text:style-name="T25"><text:s text:c="4"/></text:span><text:span text:style-name="T12">*<text:tab/>Die Stadtgemeinde erhielt die Vergünstigung, außer den bereits bestehenden Jahrmärkten <text:tab/>künftig am Montag nach Jubilate (3. Sonntag nach Ostern) einen besonderen Rindviehmarkt <text:tab/>zu halten und den schon im Jahre 1678 der Stadt verliehenen, am Montag vor Allerheiligen <text:tab/>abzuhaltenden Jahrmarkt mit Schweinemarkt ebenfalls auf den Verkauf von Rindfleisch <text:tab/>auszudehnen.</text:span></text:p>
      <text:p text:style-name="Standard"><text:span text:style-name="T25"><text:s text:c="4"/></text:span><text:span text:style-name="T12">*<text:tab/>Es entstanden neue Knopffabriken, sodass jetzt 6 bestehen, von denen 5 mit Dampfkraft <text:tab/>arbeiten. – Auch die Brauerei wurde erweitert und mit einer Dampfeinrichtung versehen.</text:span></text:p>
      <text:p text:style-name="P7"><text:tab/>Zu der durch Wasserkraft getriebenen Hausmühle wurde eine Dampfmühle hinzugefügt.</text:p>
      <text:p text:style-name="Standard"><text:span text:style-name="T25"><text:s text:c="4"/></text:span><text:span text:style-name="T12">*<text:tab/>Durch den beträchtlichen Zugang von Arbeiterfamilien entstand ein fühlbarer <text:tab/>Wohnungsmangel, so dass schon mehrere Familien, namentlich Weber, gezwungen waren, <text:tab/>auf den Nachbardörfern Wohnung zu suchen.</text:span></text:p>
      <text:p text:style-name="P30"/>
      <text:p text:style-name="Standard"><text:span text:style-name="T80">1876<text:tab/></text:span><text:span text:style-name="T12">Mit Anfang des Jahres wurden die Standesämter eingerichtet; auch Schmölln erhielt ein <text:tab/>solches.</text:span></text:p>
      <text:p text:style-name="Standard"><text:span text:style-name="T25"><text:s text:c="4"/></text:span><text:span text:style-name="T12">*<text:tab/>Ein Teil des durch die Stadt führenden Mühlgrabens wurde verlegt und überbrückt.</text:span></text:p>
      <text:p text:style-name="Standard"><text:span text:style-name="T25"><text:s text:c="4"/></text:span><text:span text:style-name="T12">*<text:tab/>Besonders wichtig war die Errichtung eines zweiten Landratsamtes für den Ostkreis in der <text:tab/>Stadt Schmölln. Justizrat Findeisen wurde Landrat.</text:span></text:p>
      <text:p text:style-name="Standard"><text:span text:style-name="T25"><text:s text:c="4"/></text:span><text:span text:style-name="T12">*<text:tab/>Superintendent wurde zum Bezirksschulinspektor ernannt.</text:span></text:p>
      <text:p text:style-name="Standard"><text:span text:style-name="T25"><text:s text:c="4"/></text:span><text:span text:style-name="T12">*<text:tab/>Zur Ephorie (Kirchenbezirk) Schmölln kamen noch Gößnitz, Ponitz, Gieba, Bornshain und <text:tab/>Lumzig.</text:span></text:p>
      <text:p text:style-name="P77"><text:soft-page-break/>06.04.<text:tab/>J. Költz übernimmt die Schankwirtschaft am Bahnhofsplatz (Vorläufer des Hotels "Wartburg") und baut Tanzsaal u. Fremdenherberge an.</text:p>
      <text:p text:style-name="P7">11.04.<text:tab/>In dem zum Gerichtsamtsbezirke gehörenden Löbichau verschied auf ihrem Schloße die <text:tab/>Herzogin von Acerenza – Pignatelli im hohen Alter von 93 Jahren. Sie war die <text:tab/>letztüberlebende Tochter der Herzogin Dorothea von Kurland, die im Verein mit ihrer <text:tab/>Schwester Elisa von der Recke, die Löbichau im 2. Jahrzehnt dieses Jahrhunderts zu einem <text:tab/>Sammelplatz von Dichtern, wie Jean Paul, Tietge, und Schriftstellern, wie A. von Feuerbach, <text:tab/>Schink u.a. erhob. </text:p>
      <text:p text:style-name="P77">Sept.<text:tab/>Übersiedelung der Fa. Bernhard Jahr. Der Gründer der Fa. machte sich am 15. Mai 1875 in Mannichswalde bei Crimmitschau als Drechslermeister selbstständig und siedelte im September 1876 nach Schmölln über. Hier hatte er im Hause de s Webermeisters Häber in der Dammgasse einen Raum gemietet, wo er in der Hauptsache Stickrahmen und Gardinenrosetten herstellte. Ein Jahr später verlegte er seine Werkstatt in das Kurthsche Haus, Ecke Mittelstraße/ Bahnhofsplatz (später baute man dort das Bankgebäude der ADCA). Im Jahre 1880 erwarb Bernhard Jahr ein eigenes Haus, Ecke Altenburger Straße (Gößnitzer Str.) – Wiesenstraße, in dem später die Gastwirtschaft „Zum Weißen Roß“ und die Herberge befand. Im Jahre 1885/86 wurde in der Hermannstraße ein Haus mit Fabrikgebäude und Dampfanlage sowie ein Holzsägegatter errichtet und der Betrieb dahin verlegt. Da die Fabrikräume anfänglich zu groß waren, wurde ein Teil der selbigen an die Fa. Schramm &amp; Co vermietet. 1892 verlegte die Fa. Schramm &amp; Co den <text:s/>Betrieb nach Gößnitz. <text:s/></text:p>
      <text:p text:style-name="P7">01.10.<text:tab/>Die Stadtmusik wurde insofern neu organisiert, als nach Abgang des früheren <text:tab/>Musikdirektors ein neuer, Köhler aus Hirschberg in Schlesien mit seiner Kapelleübersiedelte.</text:p>
      <text:p text:style-name="P30"/>
      <text:p text:style-name="Standard"><text:span text:style-name="T80">1877 </text:span><text:span text:style-name="T12"><text:s text:c="2"/>Es erfolgte die Einführung der neuen Kirch- und Gemeindeordnungen im Lande. Deswegen <text:tab/>wurde von der Stadt ein Schulvorstand von 8 Mitgliedern und von der Stadt und den <text:tab/>eingepfarrten Ortschaften ein aus 14 Mitgliedern bestehender Kirchenvorstand gewählt.</text:span></text:p>
      <text:p text:style-name="P7">*<text:tab/>Wegen der in der Nähe abgehaltenen Divisionsmanöver erhielt die Stadt auf mehrere Tage <text:tab/>starke Einquartierung an Artillerie und Infanterie.</text:p>
      <text:p text:style-name="P7">*<text:tab/>Es wurden 17 neue Wohnhäuser gebaut, von denen eines der Kaiserlichen Post als <text:tab/>Dienstgebäude vermietet wurde.</text:p>
      <text:p text:style-name="P7">*<text:tab/>Die Zahl der in den Fabriken der Stadt aufgestellten Dampfkessel ist auf 20 gestiegen; es <text:tab/>wird vornehmlich die Knopffabrikation, Wollspinnerei, Tuchappretur, Gerberei, <text:tab/>Holzschneiderei, Maschinenfabrikation, Brauerei und Müllerei mit solchen Maschinen <text:tab/>betrieben.</text:p>
      <text:p text:style-name="Standard"><text:span text:style-name="T12">* <text:tab/>R. Bauer ersteigerte das Grundstück Nr. 188 in der Oberen Vorstadt an der Ecke <text:tab/>Teichgasse/Neue Gasse (nach dem Stadtplan von 1793) und baute das Gebäude zur <text:tab/>Buchhandlung um. <text:s text:c="136"/>*<text:tab/></text:span><text:span text:style-name="T128">Die Stadt hat 8 Gasthöfe, 36 Schankwirtschaften u.34 Branntwein - und Kleinhandlungen. <text:tab/> <text:s text:c="19"/>01.04. <text:s/>Die "Farbe" wird nun an Johannes Blab verpachtet. <text:s text:c="96"/></text:span></text:p>
      <text:p text:style-name="P39">16.07.<text:tab/>Der Landwirtschaftliche Verein Veranstaltet im Saale des Ratskellers eine Kirschenausstellung. 22 <text:tab/>Aussteller beschickten diese mit 319 verschiedenen Kirschproben.</text:p>
      <text:p text:style-name="P39">01.10. <text:s/>Die Post befindet sich nun am Bahnhofsplatz 4, (2005 Reisebüro)</text:p>
      <text:p text:style-name="P289"><text:span text:style-name="T128">In d. Zeit von 1869 bis 1877 stieg d. Zahl d. Gasthöfe von 4 auf 8, d. Schankwirtschaften von 10 auf 36, d. Branntwein - u. Kleinhandlungen</text:span><text:span text:style-name="T12"> </text:span><text:span text:style-name="T128">von 13 auf 34. Auch der Gasthof "Zur Wartburg" wurde in den 1870er Jahren eröffnet.</text:span></text:p>
      <text:p text:style-name="P182"><text:span text:style-name="T81">1878 <text:s/></text:span><text:span text:style-name="T128"><text:s/>Es gab nun in Schmölln schon 16 Dampfmaschinen mit 21 Kesseln.</text:span></text:p>
      <text:p text:style-name="P183">*<text:tab/>In den Bürgervorstand wurden der Fabrikant Etzold, der Architekt Richter und der Fabrikant Tetzner <text:tab/>gewählt. Als Ratskopist wurde der Schreiber Franz Bernhard Michael angestellt.</text:p>
      <text:p text:style-name="P183">*<text:tab/>Da die Amtsräume im Rathause nicht mehr zureichten, wurde der Tanzsaal des Rathauses in 4 größere <text:tab/>Zimmer umgewandelt und für Kämmerei, Polizei und Sparkasse je ein besonderer Amtsraum geschaffen. <text:tab/>Auch die Räume der Ratskellerwirtschaft wurden erweitert.</text:p>
      <text:p text:style-name="P183">*<text:tab/>Es entstanden in der Stadt eine Stock – und eine zweite Maschinenfabrik.</text:p>
      <text:p text:style-name="P183">*<text:tab/>In den Knopf –, Zigarren -, Bürsten-, Kartonagen-, Tücher- und Spinnfabriken fanden auch ca. 200 Kinder <text:tab/>Beschäftigung. Für die Weber wurde, wenigstens in der 2. Hälfte des Jahres., hinreichende Arbeit von der <text:tab/>Nachbarstadt Meerane geboten.</text:p>
      <text:p text:style-name="P183">*<text:tab/>Der Kirchenvorstand beschloss eine umfassende Erneuerung des Innern und Äußern der Stadtkirche, die <text:tab/>möglichst schon im nächsten Sommer durchgeführt werden soll. Eine ähnliche Absicht hatte man schon <text:tab/>1861 gehabt. Bauinspektor Boretzsch in ABG legte die nötigen Zeichnungen und Kostenanschläge vor.</text:p>
      <text:p text:style-name="P183"><text:soft-page-break/>*<text:tab/>In der Knabenschule wurde von Ostern 1878 an obligatorischer Turnunterricht eingeführt.</text:p>
      <text:p text:style-name="P183">*<text:tab/>Mit der Gemeinde Bohra kam ein Vertrag über die Aufnahme der Kinder dieser Gemeinde in die <text:tab/>Stadtschule zustande.</text:p>
      <text:p text:style-name="P183">*<text:tab/>Über eine zu Ostern 1879 zu errichtende Mittelschule wurden Verhandlungen eingeleitet.</text:p>
      <text:p text:style-name="P183">*<text:tab/>Die private "Eisenbahngesellschaft Gößnitz-Gera" geht an den Sächsischen Staat über.</text:p>
      <text:p text:style-name="P185"/>
      <text:p text:style-name="P184"><text:span text:style-name="T81">1879 <text:s/></text:span><text:span text:style-name="T128"><text:s/>Die Stadt erhält eine Mittelschule. Die Eröffnung erfolgte durch Einrichtung der 3. Klasse.</text:span></text:p>
      <text:p text:style-name="P186">*<text:tab/>Die Erneuerung des Kircheninnern konnte noch nicht in Angriff genommen werden, weil wegen der <text:tab/>Kostenhöhe Meinungsverschiedenheiten entstanden waren, die sich nicht sofort erledigen ließen.</text:p>
      <text:p text:style-name="P186">05.02. <text:tab/>Superintendent Hempel feierte sein 25jähriges Ortsjubiläum. Im August wurde er zum Kirchenrat ernannt.</text:p>
      <text:p text:style-name="P186">*<text:tab/>In den Bürgervorstand traten neu ein Kohlenhändler Karl Lanzendorf, Zimmermeister Hermann Sander <text:tab/>und Färber Johann Blab.</text:p>
      <text:p text:style-name="P308">*<text:tab/>Zur Verbesserung der Verbindung zwischen dem rechten und linken Ufer der Sprotte wurde <text:tab/>beschlossen, zwei eiserne Brücken zu bauen, von denen die eine schon in Angriff genommen worden ist, die andere im nächsten Jahre gebaut werden soll.</text:p>
      <text:p text:style-name="P187">*<text:tab/>Die Stadt kaufte Holzgrundstücke an, in denen Quellen liegen.</text:p>
      <text:p text:style-name="P197"/>
      <text:p text:style-name="P195"><text:span text:style-name="T85">1880 </text:span><text:span text:style-name="T133"><text:s text:c="2"/>Die Stadt hat 6393 Einwohner</text:span></text:p>
      <text:p text:style-name="P44">*<text:tab/>Gründung der Singakademie <text:s text:c="2"/></text:p>
      <text:p text:style-name="Standard"><text:span text:style-name="T12">*<text:tab/></text:span><text:span text:style-name="T129">Franz Freitag wird Gastwirt von "Den drei Schwanen" <text:s text:c="56"/></text:span></text:p>
      <text:p text:style-name="P7">*<text:tab/>In der Mittelschule wurde eine 2. Klasse errichtet und ein Fachlehrer (Albert Patuschka, <text:tab/>bisher in Penig) neu angestellt.</text:p>
      <text:p text:style-name="P7">14.01.<text:tab/>Der Kantor Ferdinand Lehmann, geb. am 29.09.1820 in Leipzig ist verstorben. Er trat 1849 <text:tab/>hier seinen Schuldienst an, bekam 1855 die volle Kantorstelle (vorher war er Substitus).</text:p>
      <text:p text:style-name="P40">April: <text:s text:c="4"/>Der Stadtrat beschließt eine Abgabe auf Bier einzuführen, da der Stadtsäckel immer leerer wurde.</text:p>
      <text:p text:style-name="P57"><text:span text:style-name="T129">11.04.<text:tab/></text:span><text:span text:style-name="T130">Am 11.04.1880 Johann Hermann Voigt kauft das Kaffeehaus "Ottos Höhe".</text:span></text:p>
      <text:p text:style-name="P309">26.05.<text:tab/>Die Erneuerungsarbeiten an der Stadtkirche begannen. Die Gottesdienste fanden in der Gottesackerkirche, Taufen und Trauungen in der neuen Schule statt.</text:p>
      <text:p text:style-name="P309">01.10.<text:tab/>Kirchenrat Friedrich Julius Hempel trat in den Ruhestand und zog nach Leipzig. (Er wurde 1854 als Oberpfarrer hier eingeführt. - Hempels Vater hat das in den Schulen des Landes früher gebrauchte Lesebuch“ Volksschulfreund“ verfasst).Nachfolger wurde Pfarrer Herrmann Wolf in Hummelshain. </text:p>
      <text:p text:style-name="P309">20.11.<text:tab/>Die Weihe des erneuerten Gotteshauses und zugleich die Einführung des neuen Superintendenten nahm Generalsuperintendent D. Rogge im Beisein des Herzogs Ernst und des Ministers v. Leipziger vor.</text:p>
      <text:p text:style-name="P309">*<text:tab/>Die Stadtkirche ST. Nikolai wird im Inneren erneuert</text:p>
      <text:p text:style-name="P309">*<text:tab/>Als Sprecher des Bürgervorstandes fungierte Knopffabrikant Hermann Donath. Neu gewählt wurden als Stadtverordnete Schuhmachermeister August Seyfath, Bäckermeister Rob. Lorch, Rechtsanwalt Staps, Bäckermeister Franz Sänger und Schumachermeister Ernst Bock.</text:p>
      <text:p text:style-name="P309">*<text:tab/>Der schon im vorigen Jahre begonnene Bau einer neuen Brücke über die Sprotte an der Hermannstr. (A.-Bebel- Str.) wurde im Laufe des Sommers vollendet. Hierauf wurde vom 19. August ab auch die ältere große Brücke an der ABGer – Ronneburger Str. niedergelegt (gesperrt), um einer vollständig neuen mit eisernem Oberteil Platz zu machen.</text:p>
      <text:p text:style-name="P310"><text:span text:style-name="T129">*<text:tab/></text:span><text:span text:style-name="T257">Auszüge aus dem Adressbuch von 1880: </text:span><text:span text:style-name="T129">(die Stadt Schmölln betreffend)</text:span></text:p>
      <text:p text:style-name="P309"><text:tab/>Der Verwaltungsbezirk SLN umfasst den südl. Teil des Ostkreises mit den Städten Schmölln, Ronneburg und Gößnitz, sowie 132 ländlichen Ortschaften. </text:p>
      <text:p text:style-name="P310"><text:span text:style-name="T129"><text:tab/></text:span><text:span text:style-name="T252">Landratsamt SLN</text:span><text:span text:style-name="T129">: Chef: K. Findeisen, Herzogl. Landrat, Assessor u. Stellv.: G. Köhler, Expedient: L. Berndt, Diener: Th. Jahn</text:span></text:p>
      <text:p text:style-name="P310"><text:span text:style-name="T252"><text:tab/>Gendarmerie SLN</text:span><text:span text:style-name="T12">:</text:span></text:p>
      <text:p text:style-name="P310"><text:span text:style-name="T252"><text:tab/></text:span><text:span text:style-name="T129">Obergendarm: F.H. Körner, Untergendarmen: Mittelhäuser und Göritz</text:span></text:p>
      <text:p text:style-name="P310"><text:span text:style-name="T129"><text:tab/></text:span><text:span text:style-name="T252">Bezirksarzt u. Landesgeburtshelfer:</text:span><text:span text:style-name="T129"> Dr.L.Frommelt, Bezirkswundarzt: H.Schmidt, </text:span></text:p>
      <text:p text:style-name="P310"><text:span text:style-name="T252"><text:tab/>Bezirkstierarzt:</text:span><text:span text:style-name="T129"> G.Schmidt, </text:span></text:p>
      <text:p text:style-name="P310"><text:span text:style-name="T129"><text:tab/></text:span><text:span text:style-name="T252">Stadtrat: </text:span><text:span text:style-name="T129">Justizrat Hase, Bürgermeister, Seyfarth, Ratskämmerer, Kühn, Ratsassessor, Michael, Sporteleinnehmer, Greller, Kirchenvorsteher u. Armenpfleger</text:span></text:p>
      <text:p text:style-name="P310"><text:span text:style-name="T252"><text:tab/>Stadtverorneten-</text:span><text:span text:style-name="T22">Collegium: </text:span><text:span text:style-name="T12">Advocat Staps, Vorsitzender, 1. Sprecher. 14 Mitglieder, 6 Bezirksvorsteher</text:span></text:p>
      <text:p text:style-name="P310"><text:span text:style-name="T252"><text:tab/>Ortsgeistlichkeit:</text:span><text:span text:style-name="T12"> Superintendent u. Oberpfarrer: Hempel, Kirchenrat. Archidiakonus: Fuchs. Diakonus: Dietzmann. Kirchner: Pohle sen.</text:span></text:p>
      <text:p text:style-name="P310"><text:span text:style-name="T252"><text:tab/>Schule:</text:span><text:span text:style-name="T12"> Bürgerschule: Werner, Rektor. Lehmann, Kantor. Rudolph, Organist.</text:span></text:p>
      <text:p text:style-name="P310"><text:span text:style-name="T252"><text:tab/></text:span><text:span text:style-name="T129">Lehrer: Belßner, Günther, Graser, Zimmermann, Bläßig, Schmidt, Köhler, Etzold, Gärtner</text:span></text:p>
      <text:p text:style-name="P310"><text:span text:style-name="T129"><text:tab/></text:span><text:span text:style-name="T252">Recipirte Ärzte: </text:span><text:span text:style-name="T129">Dr. L. Frommelt, Dr.O.Pleißner, Dr.M.Hase</text:span></text:p>
      <text:p text:style-name="P310"><text:soft-page-break/><text:span text:style-name="T252"><text:tab/></text:span><text:span text:style-name="T129">Die größten privaten </text:span><text:span text:style-name="T252">Grundbesitzer</text:span><text:span text:style-name="T129"> waren: Kirchner, Ernst Richard mit 43,6 ha, Kühn, Heinrich Hermenn mit 27,5 ha, Burkhardt, Alvin mit 25,0 ha, Naundorf, Auguste verehel. Mit 18,0 ha</text:span></text:p>
      <text:p text:style-name="P310"><text:span text:style-name="T129"><text:tab/></text:span><text:span text:style-name="T252">Gastwirte:</text:span><text:span text:style-name="T129"> Bruno Benndorf-Schießhaus-, Julius Költz-Zur Linde-, Rud. Müller-Zum Bären-, Emil Rudolph-Drei Schwanen-, Rich. Weise-Kronprinz-, Heinr. Würker-Ratskeller-, R. Zimmermann-Deutscher Kaiser-.</text:span></text:p>
      <text:p text:style-name="P30"/>
      <text:p text:style-name="Standard"><text:span text:style-name="T80">1881</text:span><text:span text:style-name="T12"><text:tab/></text:span></text:p>
      <text:p text:style-name="P309">01.01.<text:tab/>Kohlenhändler Carl Lanzendorf wird Pächter der Gasanstalt.</text:p>
      <text:p text:style-name="P44">23.05. <text:s/>Ernst Emil Lazer Eröffnet das "Kaffee Lazer" / "Zur Bleibe", Markt 18, später P. Schürer, Max Richard </text:p>
      <text:p text:style-name="P57"><text:span text:style-name="T189"><text:s text:c="11"/></text:span><text:span text:style-name="T130">Kupfer, von 1944-47 Alma verw. Kupfer </text:span><text:span text:style-name="T129">1947 Betrieb eingestellt, Abriss 1956/57.</text:span></text:p>
      <text:p text:style-name="P309">*<text:tab/>Die Knopfarbeiter begannen sich in den 1880er Jahren im Holzarbeiterverband gewerkschaftlich zu organisieren.</text:p>
      <text:p text:style-name="P36"/>
      <text:p text:style-name="Standard"><text:span text:style-name="T100">1882 <text:s/></text:span><text:span text:style-name="T34"><text:s/><text:tab/>Schützenhaus wird renoviert, aufgestockt mit Terrasse und langem Speisesaal längs der Terrasse <text:tab/>versehen <text:s text:c="161"/>29.04. <text:s/>Karl Alfred Reißmann aus Kamenz übernimmt die Schmöllner Apotheke und behielt sie 24 Jahre.</text:span></text:p>
      <text:p text:style-name="P20"><text:tab/>Herr Reißmann war auch Hobbyfotograf. Ihm verdanken wir viele Schmöllner alte Stadtansichten vor <text:tab/>der Jahrhundertwende (ins 20.JH)</text:p>
      <text:p text:style-name="P79">Okt.<text:tab/>Mitte Oktober wurde die Fa. Leupold &amp; Co auf dem Schneiderschen Gründstück in der Mühlgasse (später Schuhfabrik Häselbarth) gegründet. Dort war bereits einige Zeit die Knopffabrik von Schimmel &amp; Co untergebracht gewesen und dann eine zweite, die Fa. Busch. <text:s text:c="89"/></text:p>
      <text:p text:style-name="P31"/>
      <text:p text:style-name="Standard"><text:span text:style-name="T81">1883<text:tab/></text:span><text:span text:style-name="T13">Die Fa. Schulze &amp; Co. baut eine Wollengarnspinnerei in Schmölln (später Rodhe &amp; Dörrendorf / PWS) <text:s text:c="152"/></text:span></text:p>
      <text:p text:style-name="P81">Jan.<text:tab/>Kaffeehaus "Ottos Höhe" (Gastwirt Daniel Friedrich Otto), bricht gegen 1 Uhr im <text:s/>Restaurants-Gebäude ein Brand aus. Dieses u. d. Nebengebäude wurde vernichtet. Später als "Lohsenburg" neu errichtet (Die „Lohsenburg“ wurde 1887 eröffnet).</text:p>
      <text:p text:style-name="P7">*<text:tab/>Schaffung des Turnplatzes aus einem alten Steinbruche am Nödenitzscher Wege. </text:p>
      <text:p text:style-name="P7">01.04. Gründung der Zeitung "Neue Schmöllner Zeitung" - Verleger: Schüppel, Schriftleitung: <text:tab/>Hermann Böckel.</text:p>
      <text:p text:style-name="P7">01.10.<text:tab/>Pfarrer Wilhelm Tümpel wird als Archidiakonus eingeführt.</text:p>
      <text:p text:style-name="P7">10.11.<text:tab/>Auf dem Kirschberge (Kirschwiese) wurde zur Erinnerung an die 400.Geburtstagsfeier Dr. M. <text:tab/>Luthers bei schlechtem Wetter durch Schulkinder eine Buche („Lutherbuche“) gepflanzt.</text:p>
      <text:p text:style-name="P177"><text:span text:style-name="T81">1884</text:span><text:span text:style-name="T128"> <text:s text:c="165"/>14.01.<text:tab/>Der Bürgermeister Justizrat Otto Hase, der 34 Jahre lang (von 1849 ab) in städtischen Diensten gewesen <text:tab/>war ist verstorben. Er war geboren am 6. Juli 1818. Die Verwaltung des Amtes wurde zunächst vom <text:tab/>Rechtsanwalt Dr. Schubert übernommen (bis 15.Nov.). <text:s text:c="136"/>18.04.<text:tab/>Der K. Preuß. Oberst a. D. Graf Pölzig, früher Alexander Elisäus von Hanstein, (hier eine bekannte <text:tab/>Persönlichkeit), ehemals verheiratet an die Herzogin Loise von Koburg – Gotha, ist verstorben; er war fast <text:tab/>80 Jahre, und wurde am 21. April in der Familiengruft zu Pölzig beigesetzt. <text:tab/> <text:s text:c="151"/>*<text:tab/>Christoph Illgen errichtet die „Große Bude“, den Vorläufer des Waldhauses.</text:span><text:span text:style-name="T12"> <text:s text:c="37"/>* <text:s/><text:tab/></text:span><text:span text:style-name="T128">Eine stabile Oberbogen-Stahlkonstruktion ersetzte nun die Über 100jährige Holzbrücke bei Blabs am <text:tab/>Brückenplatz. <text:s text:c="149"/>*<text:tab/>Der "Schwarze Steg" (zur Hausmühle) erhält eine Stahlkonstruktion (Altenburger Str. / PWS - <text:tab/>Gartenstrasse). <text:s text:c="136"/>* <text:tab/>Benndorf ließ auf d, Hauptgebäude des Schießhauses ein zweites Stockwerk aufsetzen u. längs der <text:tab/>unteren Terrasse eine Konzerthalle</text:span><text:span text:style-name="T12"> anbauen (Saal u. Speisesaal fassten 900 Personen).</text:span></text:p>
      <text:p text:style-name="P311"><text:span text:style-name="T128">01.07.<text:tab/>Die bisher vom Kohlenhändler Lanzendorf gepachtete städtische Gasanstalt wurde in Selbstverwaltung der Stadt übernommen. </text:span><text:span text:style-name="T130">Der Armenpfleger August Seyfarth wurde zugleich Gasanstaltsverwalter. </text:span></text:p>
      <text:p text:style-name="P311"><text:span text:style-name="T128">29.09. <text:s/>Karl Friedrich Heinrich Reinhard eröffnet das „Kaffee Dorsch</text:span><text:span text:style-name="T302">“</text:span><text:span text:style-name="T128">, später "Wiener Kaffee" / "Cafe Centra" <text:s text:c="2"/>(HO) in der Mittelstr.1, Bierausschank 1885 Kaffeeausschank, Wein- u. Frühstücksstube, ab 1900 Konditorei Albin Dorsch, 1938 Hans Döring, Konditormeister, ab 1954 HO - Cafe </text:span><text:span text:style-name="T130">Centra, Gaststättenleiter Fritz Becker, <text:s text:c="5"/>- <text:s text:c="4"/>Schließung?</text:span></text:p>
      <text:p text:style-name="P312">*<text:tab/>Ein neues Steigerhaus wurde auf dem Cosswitzanger an Stelle des <text:s/>alten errichtet.</text:p>
      <text:p text:style-name="P312">*<text:tab/>Der Tunnel unter den Geleisen des Bahnhofs wurde angelegt.</text:p>
      <text:p text:style-name="P312">*<text:tab/>Das Schützenhaus wird um ein Stockwerk aufgestockt.</text:p>
      <text:p text:style-name="P312">15.11.<text:tab/>Bernhard Bochmann, bisher in Johanngeorgenstadt, wird in das Amt des Bürgermeisters eingeführt.</text:p>
      <text:p text:style-name="P33"/>
      <text:p text:style-name="Standard"><text:span text:style-name="T83">1885 </text:span><text:span text:style-name="T15"><text:s text:c="148"/>März <text:tab/>Vom 25. bis 31. war ein so furchtbares Schneewetter, dass alle Wege verschneit und verweht waren und <text:tab/>dass an einigen Tagen alle Posten ausblieben und weder Briefe noch Zeitungen eingingen. Selbst in </text:span><text:soft-page-break/><text:span text:style-name="T15"><text:tab/>hiesiger Stadt, z.B. in der Altenburger Gasse (Gößnitzer Strasse), mussten Fahrwege geschaufelt <text:tab/>werden, so dass dort eine Art Hohle entstand, hinter der die Häuser teilweise versteckt lagen. <text:s text:c="205"/>01.04.<text:tab/>Es wurde die Bismarckeiche gepflanzt und der zwischen der Schulgasse (später Kurze Gasse) und <text:tab/>Brandstraße bzw. Pfarrgasse und Wilhelmstraße gelegene Straßenteil „Bismarckplatz“ benannt. (heute <text:tab/>Goetheplatz) Es fand eine Feier statt, an der die Schulkinder teilnahmen. BM Bochmann hielt eine <text:tab/>Ansprache. (70. Geburtstag und 50jähriges Dienstjubiläum Bismarcks). <text:s text:c="132"/>*<text:tab/>Der Schmöllner Kaufmann Robert Rüger gründete eine Borden - u. Gurtefabrik auf d. Beethovenplatz, <text:tab/>welche bis etwa 1950 produzierte</text:span><text:span text:style-name="T12"> </text:span></text:p>
      <text:p text:style-name="Standard"><text:span text:style-name="T12">*<text:tab/></text:span><text:span text:style-name="T49">Gründung d. Vereins für Naturheilkunde. <text:s text:c="192"/></text:span><text:span text:style-name="T15"><text:s text:c="10"/>* <text:s text:c="9"/>Robert Kertscher aus Altkirchen erwirbt den Gasthof "Drei Schwäne". Dessen Witwe Emma, geb. </text:span><text:span text:style-name="T12"><text:tab/>Schellenberg, führt dann d. Geschäft weiter.</text:span></text:p>
      <text:p text:style-name="Standard"><text:span text:style-name="T12">*<text:tab/>Gegen Jahresende kaufte d. Buchhändler R. Bauer das Nachbargrundstück Nr. 189 in der <text:tab/>Paulusgasse. <text:s text:c="129"/></text:span><text:span text:style-name="T13">16.07. <text:s/>Erneute Ausgrabungen auf dem östlichen Pfefferberg (heute Hauptfestplatz) ergaben den <text:tab/>Nachweis des <text:tab/>Grundrisses des Klosters.</text:span><text:span text:style-name="T12"> </text:span><text:span text:style-name="T13">Die Kirche "Auf dem Berge der lieben Frauen" erstreckte sich in Ost-<text:tab/>Westrichtung.</text:span><text:span text:style-name="T12"> <text:s text:c="121"/>*<text:tab/></text:span><text:span text:style-name="T13">1885 kamen ca. 108 Einwohner auf eine Schankstätte. <text:s text:c="89"/>* <text:tab/>In diesem Jahre erschien eine Gassenordnung. Es wurden Vorbereitungen wegen der Gasbeleuchtung <text:tab/>getroffen. <text:s text:c="103"/><text:tab/> <text:s text:c="33"/>*<text:tab/>Infolge des Eisenbahnbaues zeigte sich hier eine große Baulust. 19 neue Häuser wurden teils in Angriff <text:tab/>genommen, teils vollendet. Der Zimmermeister Sander gewann durch Geradelegung der <text:tab/>Sprotte einen <text:tab/>schönen Bauplan. Alle Arbeiter fanden gute Beschäftigung. Bezirkstierarzt Heyne starb. Sein Nachfolger <text:tab/>wurde vom 1. Sept. ab der schon hier amtierende Tierarzt Gustav Schmidt aus Löhmigen.</text:span></text:p>
      <text:p text:style-name="P316">*<text:tab/>Im Sommer und Herbst wurde die Wasserleitung der Brauerei von Schloßig nach Schmölln durch V. Grimm gebaut.</text:p>
      <text:p text:style-name="P13">15.12.<text:tab/>Erstausgabe der "Schmöllner Zeitung" gedruckt von Böckel, erscheint 4xwöchentlich</text:p>
      <text:p text:style-name="P7"/>
      <text:p text:style-name="Standard"><text:span text:style-name="T80">1886</text:span><text:span text:style-name="T12"> <text:s text:c="2"/></text:span></text:p>
      <text:p text:style-name="Standard"><text:span text:style-name="T25"><text:s text:c="4"/></text:span><text:span text:style-name="T12">*<text:tab/>Es erfolgt ein kleiner Anbau an die "Große Bude".(Waldhaus) <text:s text:c="2"/></text:span></text:p>
      <text:p text:style-name="Standard"><text:span text:style-name="T25"><text:s text:c="4"/></text:span><text:span text:style-name="T12">*<text:tab/>Hermann Donath wird vom Herzog von Sachsen-Altenburg zum Kommerzienrat ernannt. <text:s text:c="118"/></text:span><text:span text:style-name="T15">02.04. <text:s/>Die Gaststätte "Weißes Roß" (Herberge zur Heimat), Wiesenstr. 1 mit Friedrich Bock, vorher Bertha <text:tab/>verw. Bock geb. Gräfe wird genannt.</text:span><text:span text:style-name="T12"> </text:span><text:span text:style-name="T13">Die, Bock"sche, Verpflegungsstelle des Verbandes der Gemeinden <text:s/><text:tab/>des Ostkreises wird eröffnet. Sie hat die Aufgabe, Wanderburschen, Vagabunden oder</text:span><text:span text:style-name="T12"> </text:span><text:span text:style-name="T13">andere <text:tab/>durchziehende Personen eine Mahlzeit zu verabreichen und sie auf weiteres Wandern hinzuweisen. 1914 <text:tab/>Richard Bock, 1938 Alfred</text:span><text:span text:style-name="T12"> </text:span><text:span text:style-name="T68">Bock. Am 21.05.1947, Wiedereröffnung . Bis wann.......? <text:s text:c="31"/>16.07.<text:tab/>Gründung des Verschönerungsvereins. (der 24. Juli wird von G. Schneider angegeben)</text:span></text:p>
      <text:p text:style-name="P24">10.09.<text:tab/>Auf der jetzigen Belßner Höhe wurde ein Sprossenbaum errichtet. Am 16. September 1887 wurde auf <text:tab/>derselben Stelle ein hölzerner Aussichtsturm aufgestellt. Er war 10 Meter hoch und hatte 3 Stockwerke. <text:tab/>Am 15. April 1907 wurde er wegen Baufälligkeit abgetragen.</text:p>
      <text:p text:style-name="P24">16.09.<text:tab/>Nachdem auf einer Wiese am ehemaligen Schlepsanger eine Gasanstalt errichtet wurde, erstrahlte an <text:tab/>diesem Tag ein Teil von Schmölln zum ersten Mal im Schein heller Gaslaternen. Rund 24.500 Taler hatte <text:tab/>dieser Bau gekostet. Nach und nach wurden alle Laternen in den Schmöllner Straßen auf Gaslicht <text:tab/>umgestellt. Das Putzen der Laternen sowie das Anzünden und Auslöschen musste von den städtischen <text:tab/>Nachtwächtern übernommen werden. (siehe auch 1890, 1911 und Juli 1914)</text:p>
      <text:p text:style-name="P24">01.12.<text:tab/>Gründung der Fa. Schimmel, Schmieder &amp; Co in der Bahnhofstraße. (Altenburger Str.)</text:p>
      <text:p text:style-name="P210">* <text:s text:c="4"/>Der Schmöllner Turnverein (MTV) feiert sein 25-jähriges Jubiläum.</text:p>
      <text:p text:style-name="P210">*<text:tab/>An der Spitze des Schmöllner Schulwesens stand Rektor Friedrich Hermann Werner. Als Nachfolger des <text:tab/>zum Pfarrer nach Reichstädt berufenen Rektors Johann Gottlieb Nitsche wurde er am 2. März 1863 als <text:tab/>Rektor in Schmölln eingeführt, er verwaltete das Amt bis kurz vor seinem Tode am 9. Juni 1892, also 29 <text:tab/>Jahre lang. Dem Lehrerkollegium gehörte weiter an: Otto Bläßig, Christian Belßner (bekannt auch als <text:tab/>Schriftführer des damaligen Gewerbevereins und vor allem als Gründer des Verschönerungsvereins – ihm <text:s text:c="3"/><text:tab/>wurde später auf der „Belßner Höhe“ in den Lohsen ein Denkmal gesetzt), Franz Albert Patuschka, Osmar <text:tab/>Rudolph Günther, Osmar Hermann Scheer, Franz Louis Köhler, Otto Vigilius Hörnig, Adolf Eduard Deich, <text:tab/>Ferdinand Emil Ernst Weber, Paul Földer, Karl Eckstein, Hugo Engelmann, Friedrich Voigt, Jakob <text:tab/>Zimmermann, Karl Albert Höhn (Heimatforscher) und Wilhelm Schmidt.</text:p>
      <text:p text:style-name="P217">*<text:tab/>In diesem Jahr fand die Altenburger Landesausstellung statt.</text:p>
      <text:p text:style-name="P209"><text:span text:style-name="T12">* <text:tab/>Um Weihnachten gab es starken Schneefall und viele Verkehrsstörungen im Eisenbahn- und <text:tab/>Postbetriebe. Schmölln war vor Weihnachten postalisch einige Tage abgeschlossen. <text:tab/></text:span><text:span text:style-name="T46">(„Wochenblatt“, 1887, Nr.129, Beilage.)</text:span></text:p>
      <text:p text:style-name="P33"/>
      <text:p text:style-name="Standard"><text:soft-page-break/><text:span text:style-name="T83">1887 </text:span><text:span text:style-name="T15"><text:s text:c="3"/>Von 1857 - 87, innerhalb von 30 Jahren, wurden in unserer Gegend (Ostkreis von S.A.) 3.000 Hektar</text:span><text:span text:style-name="T321"> </text:span><text:span text:style-name="T12"><text:tab/>Wald gerodet.</text:span></text:p>
      <text:p text:style-name="Standard"><text:span text:style-name="T25"><text:s text:c="3"/></text:span><text:span text:style-name="T12">* <text:s text:c="4"/>Das Gebiet der "Hohe Strasse" hieß vor diesem Jahr "Hinter der Stadt"</text:span></text:p>
      <text:p text:style-name="Standard"><text:span text:style-name="T25"><text:s text:c="3"/></text:span><text:span text:style-name="T12">* <text:s text:c="4"/>In Schmölln gibt es nun 46 industrielle Etablissements, und zwar: 14 <text:tab/>Steinnussknopffabriken, 3 Kartonagenfabriken, 2 Bürstenfabriken, 4 Zigarrenfabriken, 3 <text:tab/>Maschinenbauanstalten, 1 Wollspinnerei, 1 Holzrosettenfabrik, 1 Jalousiefabrik, 1 <text:tab/>mechanische Posamentenfabrik, 2 Handschuhfabriken, 3 Holzschuhfabriken, 2 <text:tab/>Dosenfabriken, 1 Tücherfabrik, 1 Gasanstalt, 1 Chemische Färberei, 1 Appreturanstalt, 3 <text:tab/>Mühlen und 2 Bierbrauereien. </text:span></text:p>
      <text:p text:style-name="P7">11.06.<text:tab/>Gründung des evangelischen Männervereins durch Superintendent Runkwitz. <text:s text:c="93"/></text:p>
      <text:p text:style-name="P7">01.09.<text:tab/>Gründung der Schuhfabrik Emil Pfeifer. <text:s text:c="71"/>16.09.<text:tab/>Errichtung eines hölzernen Aussichtsturms auf der heutigen Belßner Höhe.</text:p>
      <text:p text:style-name="P7">01.10. Die Post ist jetzt in der Albertstr.1, gegenüber dem Bahnhof und der späteren Poliklinik</text:p>
      <text:p text:style-name="Standard"><text:span text:style-name="T25"><text:s text:c="3"/></text:span><text:span text:style-name="T12">* <text:s text:c="4"/>Das 1883 abgebrannte Kaffee "Ottos Höhe" wird als "Lohsenburg" wieder aufgebaut. !m <text:tab/>Oktober wird <text:tab/>eine Kegelbahn errichtet. (Zwischen 83 u.87 betreibt Emil Dietze den <text:tab/>Gastbetrieb in dem von ihm <text:tab/>errichteten Gebäude am Vereinshaus.) </text:span></text:p>
      <text:p text:style-name="P7">18.10.<text:tab/>Fabrikbesitzer Valentin Donath starb. Er vermachte der Stadt 10.000 Mark als „V.Donath-<text:tab/>Stiftung“. Die Zinsen erhielten zu Weihnachten arme Leute.</text:p>
      <text:p text:style-name="P7">06.11.<text:tab/>Die Baptistenkapelle wurde eingeweiht. <text:s text:c="101"/></text:p>
      <text:p text:style-name="P7">Nov.<text:tab/>Die Bahn-Haltestelle in Großstöbnitz wird eröffnet.</text:p>
      <text:p text:style-name="P7">23.12. Auguste Rosalie verw. Dietze geb. Cruziger ist nun die neue Besitzerin der "Lohsenburg".</text:p>
      <text:p text:style-name="Standard"><text:span text:style-name="T25"><text:s text:c="3"/></text:span><text:span text:style-name="T12">*<text:tab/>Die Uhr auf dem Rathausturm wurde erneuert und mit leuchtendem Zifferblatt versehen.</text:span></text:p>
      <text:p text:style-name="Standard"><text:span text:style-name="T25"><text:s text:c="3"/></text:span><text:span text:style-name="T12">*<text:tab/>Die Heizung der Stadtkirche wird angelegt.</text:span></text:p>
      <text:p text:style-name="Standard"><text:span text:style-name="T25"><text:s text:c="3"/></text:span><text:span text:style-name="T12">*<text:tab/>Kaufmann A. Kirchner kaufte die Dietzesche Restauration „ Ottos Höhe“ und überließ die <text:tab/>unteren Räume ev. Vereinen zu Versammlungszwecken. („Ev. Vereinshaus“)</text:span></text:p>
      <text:p text:style-name="P91">*<text:tab/>Die Arkaden der Häuser (heute Textilgeschäft u. Sanitätshaus Carqueville <text:s/>ehemals Bäckerei Schellenberg u. Schuhgeschäft) werden zugemauert</text:p>
      <text:p text:style-name="P20"/>
      <text:p text:style-name="Standard"><text:span text:style-name="T100">1888</text:span><text:span text:style-name="T34"> <text:s text:c="3"/>Zusammenschluss der drei Schmöllner Vereine zum Turnerbund (Arbeitsgemeinschaft). <text:s text:c="52"/></text:span></text:p>
      <text:p text:style-name="Standard"><text:span text:style-name="T40"><text:s text:c="4"/></text:span><text:span text:style-name="T34">*<text:tab/>In diesem Jahr wurde die Niederdruck-Wasserleitung gebaut.</text:span></text:p>
      <text:p text:style-name="P20">01.05. <text:s/>Grundsteinlegung der Oberen Schule (Alfred – Nitzsche - Oberschule).</text:p>
      <text:p text:style-name="P318">Nun gab es in der Schmöllner Industrie schon 25 Dampfmaschinen. Äußerliches Zeichen dieser Entwicklung waren nicht nur die wachsende <text:s/>Anzahl der Fabrikhallen sondern auch die zunehmende Zahl der Schornsteine in Schmölln.</text:p>
      <text:p text:style-name="P313">01.08.<text:tab/>Es wurde die Fa. Julius Lippold &amp; Co gegründet. Sie eröffnete den Betrieb in der Fabrik von Misselwitz &amp; Saalfeld in der Bergstraße (auf dem später zur Knopffabrik von Strauß &amp; Co gehörigen Grundstück) 1892 siedelte der Betrieb nach der Weststraße in ein eigenes Grundstück über und wurde dort mehrmals erweitert, 1908 bis in die Kreuzstraße</text:p>
      <text:p text:style-name="P36">1889<text:tab/></text:p>
      <text:p text:style-name="P20">01.02. <text:s/>Joh. Blab übergab die Pacht der "Farbe" an seinen Sohn Gustav Emil nach dessen Wanderschaft. <text:tab/>Übergang der Brauerei in die "Schmöllner Dampfbrauerei" Hauschild, Gabler &amp; Co., ehm. V. Grimm</text:p>
      <text:p text:style-name="P319">* Der mittlere Steg Vom Schillerplatz zum Brückenplatz wurde zur Brücke ausgebaut und erhielt eine <text:s text:c="4"/>straßenbreite Stahlkonstruktion.</text:p>
      <text:p text:style-name="P319">Außerhalb der Stadtmauer, das auf dem kleinen Teichdamm errichtete Haus mit der Gaststätte" Zur Drehscheibe" übernahm Joh. Blab, 2 Monate später kaufte sein Sohn Max Rudolf am 3. April 1889 das Anwesen (Dammgasse). Schankkonzession erhalten am; 06.06.1893.</text:p>
      <text:p text:style-name="P321"><text:span text:style-name="T191"><text:s/></text:span><text:span text:style-name="T128">Ab 1907 Elisabeth verw. Blab geb. Sperling, danach bis 1957 Alfred Blab, welcher am 18.06.57 verstarb. 1958 - Gaststätte wird stillgelegt -</text:span><text:span text:style-name="T182">1969 Abriss.</text:span></text:p>
      <text:p text:style-name="Standard"><text:span text:style-name="T331"><text:s text:c="4"/></text:span>*<text:tab/><text:span text:style-name="T125">Ein Knopfarbeiter verdiente, je nach Art d. Beschäftigung 5 bis 13 Mark in d. Woche, die Knopffärber 24-<text:tab/>36 Mark. Das Aufnähen d. Knöpfe wurde als Heimarbeit von Frauen übernommen. Oft <text:s/>mussten deren <text:tab/>Kinder mithelfen, denn für ein Gros Knöpfe aufzunähen wurden 4,5-5 Pf bezahlt. (Ein Groß sind zwölf <text:tab/>Dutzend, = 144 Stück / Das Schmöllner Knopfgros waren auch 170 Stück. 26 Stück rissen sich also die <text:tab/>Fabrikanten unter den Nage!) Täglich mussten bis zum Jahr 1895 vierzehn Stunden gearbeitet werden, <text:tab/>auch sonnabends. Das Abklopfen der Schalen von den Nüssen und das Petroleum für die <text:tab/>Arbeitsplatzbeleuchtung mussten die Arbeiter auch noch selbst bezahlen. Wer nicht seinen eigenen Sohn <text:tab/>als Abklopfer mit in die Fabrik nehmen konnte, musste einen fremden Jungen nehmen u. diesen 50 Pf <text:tab/>wöchentlich bezahlen.</text:span></text:p>
      <text:p text:style-name="P148"><text:span text:style-name="T130">17.10. <text:s/>(oder am 14.10.) Die Obere Schule am Eichberg (später Alfred – Nitzsche - Schule) wurde eingeweiht, <text:tab/>(früher "Hohe Strasse")</text:span><text:span text:style-name="T12"> </text:span></text:p>
      <text:p text:style-name="Standard"><text:span text:style-name="T331"><text:s text:c="4"/></text:span><text:span text:style-name="T12">*<text:tab/></text:span><text:span text:style-name="T130">Der "Goldene Adler" öffnet in d. Sommeritzer Str. 24 / am 09.12.1954 Entzug der Schankerlaubnis <text:tab/>(1955 Mütterberatungsstelle)</text:span><text:span text:style-name="T12"> <text:s text:c="89"/></text:span></text:p>
      <text:p text:style-name="Standard"><text:soft-page-break/><text:span text:style-name="T25"><text:s text:c="3"/></text:span><text:span text:style-name="T12">*<text:tab/>Die Bäckerei Reisemann eröffnet ihr Geschäft. </text:span><text:span text:style-name="T46">(OTZ 03.03.2011)</text:span></text:p>
      <text:p text:style-name="P30"/>
      <text:p text:style-name="P30">1890</text:p>
      <text:p text:style-name="P77">01.01.<text:tab/>Es wurde die Fa. G. Riedmann &amp; Co gegründet. Diese Fa. bestand schon vorher 20 Jahre in Berlin. 1893 wurde die Fa. von der Coßwitzmühle nach dem Neubau Moritzstraße 14 (R.-Breitscheid-Str.) verlegt.</text:p>
      <text:p text:style-name="P7">12.01. Oberlehrer Karl Graser, der vom 28. Juli 1858 bis Weihnachten 1884 hier erster <text:tab/>Mädchenlehrer gewesen war, ist gestorben.</text:p>
      <text:p text:style-name="P7">01.02.<text:tab/>Der hiesige Oberpfarrer Superintendent Hermann Wulf, geb. 30.08.1843 ist gestorben. Er <text:tab/>war am 20.11.1880 bei der Einweihung der restaurierten Kirche hier eingeführt worden. <text:tab/>Wolfs Nachfolger wurde der Sup. Runkwitz.</text:p>
      <text:p text:style-name="Standard"><text:span text:style-name="T25"><text:s text:c="3"/></text:span><text:span text:style-name="T12">*<text:tab/>Die Privatbautätigkeit war im Jahre 1890 sehr lebhaft, insbesondere in dem <text:tab/>neu <text:tab/>erschlossenen westl. Stadtteil. </text:span></text:p>
      <text:p text:style-name="Standard"><text:span text:style-name="T25"><text:s text:c="3"/></text:span><text:span text:style-name="T12">*<text:tab/>Der ursprüngliche Gasbehälter der städtischen Gasanstalt musste durch einen neuen ersetzt <text:tab/>werden. 1911 kam ein zweiter großer hinzu. <text:s text:c="139"/>EWZ <text:s text:c="3"/>Die Stadt hat inzwischen schon 8707 Einwohner. <text:s text:c="118"/>*<text:tab/>Die Knopffabrik der Fa. Riedmann &amp; Co wird gegründet.</text:span></text:p>
      <text:p text:style-name="Standard"><text:span text:style-name="T12">*<text:tab/>Die Knopffabrik Bernhard Jahr wird gegründet <text:s text:c="65"/>*<text:tab/></text:span><text:span text:style-name="T128">Gründung</text:span><text:span text:style-name="T253"> </text:span><text:span text:style-name="T128">d. Vereins zur Förderung eines Volkskindergartens (Daraufhin entstand auf Initiative d. Gebr. <text:tab/>Donath in d. alten Mädchenschule (Kirchplatz) der erste Kindergarten für 30 - 50 Kinder.</text:span></text:p>
      <text:p text:style-name="Standard">* <text:s text:c="6"/><text:tab/>Bei den Reichstagswahlen w<text:span text:style-name="T333">ä</text:span>hlten 56,8 % der Schm<text:span text:style-name="T333">ö</text:span>llner die SPD, (drei Jahre sp<text:span text:style-name="T333">ä</text:span>ter schon 64 %, <text:tab/><text:span text:style-name="T12">1903 u. 1912 <text:tab/>jeweils über 70%) Vor allem d. Arbeiter d. Knopf - u. Bürstenindustrie <text:tab/>standen hinter der SPD. <text:s text:c="140"/>1890/91 Eröffnung des Kaffeehauses Donnerstag / "Zum Oberen Tor", Markt 20, geb. Amalie <text:tab/>verw. <text:tab/>Prößdort geb. Scherzer. 1896 Karl Wiechmann 1902 Friedrich Milker,1913 Karl <text:tab/>Ludwig, 1919 Karl Friedrich Albert Milker, Konditor, 01.07.1921 Paul Donnerstag, Konditor, <text:tab/>1934 Martin König, Konditor, 1936 Fritz Becker, 1938 Hans Schneider, 1948 gen. Paula <text:tab/>Schneider / 01.06.1993 Selbstbedienungsrestaurant S.E.C. </text:span></text:p>
      <text:p text:style-name="P7">1890/91 Die Brauerei ging durch Kauf an die Firma Hauschild, Gabler &amp; Co. über. </text:p>
      <text:p text:style-name="P7">*<text:tab/>Gründung der Riege <text:tab/>- Fechten –im MTV mit 8 Mann. <text:s text:c="55"/>*<text:tab/>Das Restaurant "Zur Post", Wilhelmstr.11, gen. Friedrich Kühn, 1903 Reinhard Schmieder, <text:tab/>1916 gen. Max Göpler..............?</text:p>
      <text:p text:style-name="P7">1890/91 (Eröffnung). gen, Helmut Lange" Zur guten Quelle" / Sängers Restaurant, Paulusplatz 10 <text:tab/>10.07.1898 Richard Sänger erhält die Kon­zession zur Betreibung einer <text:tab/>Schankwirtschaft in <text:tab/>den gemieteten Räumen d. Frau Ernestine verw. Lange geb. Strauß. 1929 Karl Bock, Bild­<text:tab/>hauermeister, 1931 Richard Sänger, 1935 Alfred <text:tab/>Kraft, 1947 wird d. <text:tab/>Gaststätte zu <text:tab/>Wohnungen umgebaut.</text:p>
      <text:p text:style-name="P20">1890/91 "Zur Reichsbank" / Grells Restaurant gen Eugen Grell, Altenburger Str. 8, 1925 Max <text:tab/>Kiesewetter &amp; <text:tab/>Else Grell, 1939 -1945 Kriegs­gefangenenlager. Am 30.06. 1956 geschlossen. Jetzt: <text:tab/>"Zum <text:tab/>Bierbrunnen (Steffis Pils-Brunnen). 2003 Bettina Bartholomäi.</text:p>
      <text:p text:style-name="Standard"><text:span text:style-name="T40"><text:s text:c="3"/></text:span><text:span text:style-name="T34">*<text:tab/>Die Einweihung der Hermannbrücke findet statt.</text:span></text:p>
      <text:p text:style-name="Standard"><text:span text:style-name="T40"><text:s text:c="3"/></text:span><text:span text:style-name="T34">*<text:tab/>Es wurde ein städtischer Wassermeister für die städtische Wasserleitung angestellt.</text:span></text:p>
      <text:p text:style-name="Standard"><text:span text:style-name="T40"><text:s text:c="3"/></text:span><text:span text:style-name="T34">*<text:tab/>Gründung der Kleinkinderschule. Bereits seit 1887 hatte man dafür gesammelt. Die Anregungen zur <text:tab/>Gründung gab namentlich Rektor Werner.</text:span></text:p>
      <text:p text:style-name="P34"/>
      <text:p text:style-name="Standard"><text:span text:style-name="T86">1891</text:span><text:span text:style-name="T16"> <text:s text:c="3"/>Der Arbeiter-Athleten-Club wird gegründet {30 Mitgl. trainierten im kl. Zimmer im "Schwarzen <text:tab/>Bär"/ab1921 1x/Woche in der Schulturnhalle)</text:span><text:span text:style-name="T12"> </text:span><text:span text:style-name="T17">Er betrieb Ringen, Gewichtheben und Boxen und wurde <text:tab/>1933 aufgelöst. </text:span></text:p>
      <text:p text:style-name="P15">01.01.<text:tab/>Übernahme der Ratskellerwirtschaft durch Otto Tänzler vom bisherigen Pächter Rohn</text:p>
      <text:p text:style-name="P15">03.01.<text:tab/>Postmeister Lippoldbeging sein 25jähriges Dienstjubiläum</text:p>
      <text:p text:style-name="P15">05.01.<text:tab/>Die Sparkassenverwaltung, die bisher vom Kaufmann Alfred Hiller u. Größtenteils in dessen Wohnung <text:tab/>am Markte erledigt worden war, wurde ganz nach dem Rathause verlegt. Als Beamte wurden <text:tab/>Sparkassenkassierer Baumann aus Taucha als Kassierer und der bisherige Ratsexpedient Richard <text:tab/>Kirmse als Kontrolleur angestellt.</text:p>
      <text:p text:style-name="P15">20.01.<text:tab/>Ratstechniker Gotthold Treuner trat aus städtischen Diensten aus und in die Fa. A.Reichelt und Sohn <text:tab/>ein.</text:p>
      <text:p text:style-name="P15">31.01.<text:tab/>In Altenburg starb Fabrikbesitzer Oskar Schulze, der Chef der hiesigen Kammgarnspinnerei Schulze &amp; <text:tab/>Ko.</text:p>
      <text:p text:style-name="P15">13.02.<text:tab/>Die Stadtverordneten beschließen die Erhebung von 3 Terminen Grundsteuer und 11. Terminen <text:tab/>Klassen – und klassifizierter Einkommenssteuer für das Jahr 1891.</text:p>
      <text:p text:style-name="P15"><text:soft-page-break/>10.03.<text:tab/>Bautechniker Artur Vetterlein wurde als Ratstechniker angestellt.</text:p>
      <text:p text:style-name="P15">20.03.<text:tab/>Fuhrwerksbesitzer Nündel verunglückte tötlich in der Dietzischen Kiesgrube in den vorderen Lohsen <text:tab/>infolge Einsturzes eines Kieskegels.</text:p>
      <text:p text:style-name="Standard"><text:span text:style-name="T17">01.04.<text:tab/>Archidiakonus Tümpel verließ seine hiesige Pfarrstelle, um nach Unterrehthendorf überzusiedeln. Sein <text:tab/>Nachfolger, Pfarrer Fritzsche aus Kosma, wurde am </text:span><text:span text:style-name="T23">3. Mai </text:span><text:span text:style-name="T17">hier eingeführt.<text:tab/></text:span></text:p>
      <text:p text:style-name="Standard"><text:span text:style-name="T17">01.07.<text:tab/>Fabrikant Paul Sylbe verlegt seine Maschinenfabrik von Dresden nach Schmölln. (1891 kommt <text:tab/>Ehregott </text:span><text:span text:style-name="T31">Paul</text:span><text:span text:style-name="T17"> Sylbe von Dresden nach Schmölln, kauft in der Sommeritzer Straße mehrere <text:tab/>Grundstücke und gründet hier seine eigene Maschinenbauanstalt. Quelle W.Bauer) <text:s text:c="128"/></text:span></text:p>
      <text:p text:style-name="P7">01.08. In der "Farbe" brach Feuer aus. Es brannte der nördliche Teil des Grundstücks u. auch das <text:tab/>angrenzende Päßlersche Haus (Ronneburger Strasse 3) ab. <text:s text:c="109"/></text:p>
      <text:p text:style-name="P7">Aug.<text:tab/>Vom 03. – 05. August fand hier die Allgemeine Landes-Lehrerversammlung statt.</text:p>
      <text:p text:style-name="P7">07.08. Restaurant u. Gartenlokal "Zum Grünthal", Lohsenstr.42 öffnet, Heinrich Räßler, ab 1906 <text:tab/>Michael Hartmann -1941 unter Fam. Hartmann gen.</text:p>
      <text:p text:style-name="P7">29.09.<text:tab/>In der Alteburger Straße entstand eine Feuersbrunst, wodurch das Gerber Waltersche und <text:tab/>Zigarrenfabrikant Kirchnersche Haus niederbrannten Auch das vorstehende Wohnhaus des <text:tab/>GlasermeistersRuprecht wurde durch Wasser beschädigt, so daß es weggerissen werden <text:tab/>mußte.</text:p>
      <text:p text:style-name="P7">Nov.<text:tab/>Die Stadtkirche wurde mit Gasbeleuchtung versehen.</text:p>
      <text:p text:style-name="P7">06.12. Es fand hier der Osterländische Gauturntag statt.</text:p>
      <text:p text:style-name="Standard"><text:span text:style-name="T25"><text:s text:c="3"/></text:span><text:span text:style-name="T12">*<text:tab/>Gründung der Fa. Landmaschinen – Max Jähler, Grenzstraße 4</text:span></text:p>
      <text:p text:style-name="P325"><text:span text:style-name="T87">1892 <text:s text:c="2"/></text:span><text:span text:style-name="T134"><text:s text:c="246"/>13.01. In der Sitzung des Bürgervorstands wurde Apotheker Reißmann als 1. und Mühlenbesitzer Burckhardt <text:s/><text:tab/>als 2. Sprecher gewählt. <text:s text:c="117"/>15.01. Vergangene Nacht nach 12 Uhr <text:s/>Brand des Fabrikgebäudes der Firma Gebr. Donath. <text:s text:c="165"/>03.03. Vom Bürgervorstand wird das Gesuch des seit längerer Zeit wegen Krankheit dienstunfähigen <text:s text:c="3"/><text:tab/>Bürgermeisters Bochmann um Versetzung in den Ruhestand genehmigt. Er erhält 1500 Mark<text:tab/>Ruhegehalt. B. hatte 7 Jahre der Stadt gedient. <text:s text:c="104"/>08.03. <text:s/>Bei der Landtagswahl im 2. städtischen Wahlbezirke wurden gewählt: Kommerzienrat Hermann <text:tab/>Donath von hier, Kommerzienrat Sieber aus Ronneburg, Gasanstaltsverwalter August Seyfarth hier <text:tab/>und Zeugarbeiter Hüttig aus Gößnitz. <text:s text:c="245"/>02.04. Geschäftseröffnung von Max Lochmann/Bismarckplatz 87b im Gerthschen Hause / Herren-&amp; Knaben-<text:tab/>Garderoben <text:s text:c="2"/>(war aber auch schon am Amtsplatz ansässig) <text:s text:c="123"/>07.04.<text:tab/>Ein Meteor wurde gegen 23.30 Uhr über Schmölln beobachtet, wie er stark leuchtend zwischen den <text:tab/>Sternbildern großer Bär und Löwe zog. Er ist dann in viele Lichtflocken zerborsten. Abgesprungene <text:tab/>Teile konnte man noch sekundenlang wahrnehmen. (Wochenblatt für Schmölln) <text:s text:c="60"/>09.04<text:tab/>Zugunglück in Gößnitz: Die Lokomotive eines aus Richtung Glauchau kommenden Personenzuges <text:tab/>sprang aus dem Geis und bohrte sich in das Erdreich. Teile davon wurden bis 40 Meter weit <text:tab/>geschleudert. Heizer und Schaffner des Zuges wurden verletzt. <text:s text:c="79"/>15.04.<text:tab/>Trotz 2 Grad Wärme schneite es stundenlang. <text:s text:c="73"/>28.04. <text:s/>Musikdirektor Porzig veranstaltet sein 100. Symphoniekonzert. <text:s text:c="50"/>02.05. <text:s/>Gründung der Knopffabrik Julius Donath (Beethovenplatz), (nach dem Ausscheiden aus der Fa. <text:s text:c="6"/><text:tab/>Gebrüder Donath am 8. August 1889) Noch vor die Fa. Julius Donath ist nach der Gründungszeit die <text:tab/>Fa. Alwin Naumann zu setzen. (Amtsplatz/Uferstr.) Der Gründer der selbigen war zuvor 10 Jahre lang <text:tab/>an dem Fabrikunternehmen von Kühn &amp; Co beteiligt. <text:s text:c="87"/>01.06.<text:tab/> Vereinigung der Schuhfabrik Pfeifer &amp; Co" zur "Vereinigten Schuhwarenfabrik Petzold, Pfeifer &amp; Co" 09.06.<text:tab/> Es starb Rektor Friedrich Hermann Werner, der von 1863 bis 1892 das städtische Schulwesen leitete. <text:tab/><text:tab/>Er war geboren am 27.11. 1830 in Altenburg, studierte in Jena Theologie und wurde am 2. März 1863 <text:tab/>als Rektor hier eingeführt. Die Schülerzahl vermehrte sich während seiner Amtierung von 700 auf <text:tab/>1600 Kinder. <text:s text:c="224"/>04.07. <text:tab/>Ein Unwetter mit Hagelschlag richtete bedeutenden Schaden an. <text:s text:c="59"/>13.07. <text:s/></text:span><text:span text:style-name="T305">Geschäftseröffnung des Seifen- und Parmümerie- Geschäftes Paul Bankwitz in seinem Hause Markt 15</text:span><text:span text:style-name="T134"> <text:s text:c="43"/>21.07. <text:tab/>Ein gestern Abend im Gasthof zu den 3 Schwanen abgehaltener Tanzstundenauslernball erfuhr dadurch <text:s text:c="3"/><text:tab/>eine unliebsame Störung, dass heute Morgen in der zweiten Stunde die Kronenleuchterumhüllung in <text:tab/>Brand geriet. Durch schnelles Eingreifen des Oberkellners genannten Etablissements wurde ein <text:tab/>Umsichgreifen des Feuers noch rechtzeitig verhindert, so dass sich der entstandene Schaden auf nur <text:tab/>Rollewenige Mark beläuft. (Schmöllner Zeitung) <text:s text:c="140"/>Aug. <text:s text:c="3"/>Es wurde von der Stadt eine neue Kirchturmuhr beschafft, auch die Zifferblätter wurden frisch <text:tab/>vergoldet. <text:s/>– <text:s/>Das Auftreten der Cholera in Hamburg im August und September veranlasst auch hier </text:span><text:soft-page-break/><text:span text:style-name="T134"><text:tab/>Vorbeugungsmaßnahmen gegen die Seuche zu treffen. <text:s text:c="2"/><text:tab/><text:tab/><text:tab/><text:tab/><text:tab/><text:tab/> <text:s text:c="5"/>22.08. Der bisherige Mittelschullehrer Albert Patuschka wird zum Rektor gewählt. Seine Einführung erfolgte <text:tab/>am 24. Oktober. <text:s text:c="135"/>01.09. Justizrat Dr. Schubert, der als Rechtsanwalt und Notar jahrelang hier tätig, und zugleich auch <text:tab/>stellvertretender Bürgermeister gewesen war, stirbt. <text:s text:c="80"/>10.10. Lehrer Karl Höhn veröffentlicht seine heimatgeschichtliche Arbeit „Die geschichtliche Entwicklung des <text:tab/>gewerblichen Lebens der Stadt Schmölln“. <text:s text:c="78"/>07.11. <text:s/>Das heute zu Ende gehende Vogelschießen hatte gestern viele Fremde hierher geführt. Auf dem <text:tab/>Festplatze wogte nachmittags eine Menschenmenge. Der abends ¾ 8 Uhr nach Gößnitz abgehende Zug <text:tab/>verließ erst um ¼ 9 Uhr die hiesige Station, es musste, trotzdem mehrere Reservewagen vorhanden <text:tab/>waren, noch ein Güterwagen entleert und schleunigst zur Aufnahme von Personen eingerichtet werden. <text:s text:c="28"/><text:tab/>Beim Schuss des Vogelschießens ging die Schützenkönigswürde auf Herrn Kaufmann Otto Jacob über. <text:tab/>Den Königsschuss gab für diesen Herr Friedrich Winkler ab. <text:s text:c="88"/>11.11. <text:tab/>Der Verschönerungsverein beschloss die Errichtung eines eisernen Aussichtsturmes auf dem <text:tab/>Weihberge. <text:s text:c="137"/>19.11. <text:tab/>Kantor und Lehrer <text:s/>Osmar Scheer, der 1879 die „Singakademie“ gegründet und das Musikleben <text:tab/>unserer Stadt auf eine ansehnliche Höhe gebracht hatte, auch als Lehrer geschätzt war, erhielt einen <text:tab/>Ruf als <text:tab/>Musiklehrer an das Lehrerseminar in Altenburg. Er schied Ende 1892 von hier. <text:s text:c="32"/>12.12. <text:tab/>Der bisherige Ratsassessor Franz Kroll in Chemnitz wird zum Bürgermeister von Schmölln gewählt. <text:s text:c="102"/>* <text:s text:c="4"/><text:tab/>Die Knopffabrik Bernhard Jahr wird gegründet. <text:s text:c="199"/>* <text:s text:c="7"/><text:tab/>Die Riege - Fechten - im MTV wird selbstständiger Fechtverein und nennt sich ab 1913 Fechtverein <text:tab/>"Friesen". Die Mitgliederzahl ist stetig gestiegen: Begann man 1890 mit 8 Mann, so waren es 1895 <text:tab/>schon 15, 1901-35, 1912-50, 1914-57-1920-135. (erst 1925 auf 80 zurückgehend). </text:span><text:span text:style-name="T135">Die <text:tab/>Gründungsmitglieder waren: Donath, Dietrich, Meuschke, Funke, Staudte, Langer, Sonntag, Költz, <text:tab/>Kirmse, Jahn, Freytag, Dix und Brandt. <text:s text:c="89"/>* <text:s text:c="2"/><text:tab/>Im abgelaufenen Jahr sind 570 Geburten, 123 Eheschließungen und 354 Todesfälle registriert <text:tab/>worden <text:s text:c="43"/>* <text:tab/>Überprüfung der Aufhebung des Brücken- und Pflastergeldes, welches in den letzten 4 Jahren jährlich <text:tab/>234 Mark erbrachte.</text:span></text:p>
      <text:p text:style-name="P325"/>
      <text:p text:style-name="P326"><text:s/></text:p>
      <text:p text:style-name="Standard"><text:span text:style-name="T82">1893 </text:span><text:span text:style-name="T34"><text:tab/> <text:s text:c="152"/><text:tab/>ansässig: Die Tuchhandlung Bernhard Scheidt in der Agnesstraße und </text:span></text:p>
      <text:p text:style-name="Text_20_body"><text:tab/>Bäckerei – &amp; Nudelfabrik Heinrich Steinbach, Neue Straße</text:p>
      <text:p text:style-name="P20">01.01.<text:tab/>Geschäftseröffnung der Lederhandlung P. Langrock in der Pfarrgasse 12 <text:s text:c="36"/></text:p>
      <text:p text:style-name="Standard"><text:span text:style-name="T34">20.03.<text:tab/></text:span>Am 20. März stellte der landwirtschaftliche Verein nach einer Analyse fest , dass die Steinnußspäne nicht <text:tab/>als Futtermittel geeignet sind. <text:s text:c="135"/>* <text:tab/>Der hiesige Verschönerungsverein hat 260 Mitglieder</text:p>
      <text:p text:style-name="Standard"><text:span text:style-name="T34">27.03.<text:tab/>Heute früh kurz nach 5 Uhr verkündeten Glöcken – und Hornsinale den Ausbruch eines Feuers in der <text:tab/>Stadt. Es brannte in der dem Ökonomen Herrn Mehlorn gehörigen, hinter der Stadt gelegenen sogen. <text:tab/>Brennerei, wo binnen ganz kurzer Zeit ein Stallgebäude durch die Flammen vernichtet wurde. Weiterer <text:tab/>Schaden wurde durch die Feuerwehr verhütet. <text:s text:c="80"/>27.03. </text:span><text:span text:style-name="T338">(Palmsonntag) wurden in unserer Kirche 220 Kinder confirmiert</text:span><text:span text:style-name="T34"> </text:span></text:p>
      <text:p text:style-name="P20">04.01.<text:tab/>Der am Montag Nachmittag im Schnee aufgefundene Todte, der hier wohnhaftige frühere Hutmacher, <text:tab/>spätere Knopffärber Barthel, ist nicht erfroren, sondern hat sich erhängt und ist dann imn Folge <text:tab/>Zerreißens der Schnure in den Schnee gefallen. <text:s text:c="63"/>01.04.Restaurantseröffnung des Restaurants „Zur Sonne“ in der Hohen Straße (Wirt: Julius Gabler)01.04. <text:tab/>Geschäfteröffnung Altenburger Str. Nr. 32 Ecke Markt (M.Lichtenstein) <text:s text:c="37"/>08.04. <text:s/>Conditorei-Eröffnung von Felix Rolle in der Altenburger Straße <text:s/>(später Gößnitzer Str.)</text:p>
      <text:p text:style-name="P20">18.04. <text:s/>Der Ernst-Agnes-Turm wurde eingeweiht.</text:p>
      <text:p text:style-name="Standard"><text:span text:style-name="T40"><text:s text:c="5"/></text:span><text:span text:style-name="T34">* <text:s text:c="4"/>Gründung des Turnvereins "Turnerschaft" mit 40 Gründungsmitgliedern. (nach 1. WK <text:s/>zweitstärkster <text:tab/>Schmöllner Verein nach d. ÄTV mit 700 Mitgl.) Der Turnplatz über der Lohsenburg wurde selbst <text:tab/>angelegt.</text:span></text:p>
      <text:p text:style-name="Standard">21.04<text:span text:style-name="T12">. <text:s/>Es berichtet die örtliche Presse stolz, dass "gestern nachmittig ein Patent-Mobil-Wagen" von <text:tab/>Ronneburg kommend unsere Stadt durchfuhr. Es sei ein Wagen ohne Pferde, der sich <text:tab/>mittels eines in der Kutsche befindlichen Benzinmotors in ziemlich schneller Fahrt <text:tab/>fortbewegte.</text:span></text:p>
      <text:p text:style-name="Standard"><text:span text:style-name="T12">28.04.<text:tab/>13 Uhr fand die Weihe des eisernen Aussichtsturms statt, </text:span><text:span text:style-name="T337">verbunden mit der Feier des 40jähr. <text:tab/>Ehejubiläums des hohen herzoglichen Paares.</text:span> <text:span text:style-name="T12"><text:s text:c="2"/></text:span></text:p>
      <text:p text:style-name="Standard"><text:span text:style-name="T25"><text:s text:c="3"/></text:span><text:span text:style-name="T12">* <text:s text:c="4"/>Der Freimaurerverband gründet sich </text:span></text:p>
      <text:p text:style-name="Standard"><text:soft-page-break/><text:span text:style-name="T25"><text:s text:c="3"/></text:span><text:span text:style-name="T12">*<text:tab/>Die Schmöllner Schule hatte 24 Lehrkräfte, 1630 <text:tab/>Kinder in 31 <text:tab/>Klassen</text:span></text:p>
      <text:p text:style-name="Standard"><text:span text:style-name="T25"><text:s text:c="3"/></text:span><text:span text:style-name="T12">* <text:s text:c="4"/>Durch die erhobene Tabaksteuer der Staatsregierung kam auch die Schmöllner <text:tab/>Tabakindustrie in eine katastrophale Lage, auch mit der Knopfindustrie ging es immer mehr <text:tab/>bergab, die Gewerkschaften und die SPD hatten zu dieser Zeit einen großen Zulauf. <text:s text:c="77"/></text:span>06.06. <text:s text:c="2"/>Max Rudolf Blab erwarb die Schankkonzession für "Die Drehscheibe", in der er bis zu seinem Tode <text:tab/>1907 Bier ausschenkte. <text:s text:c="122"/>13.07. <text:tab/>Geschäfseröffnung des Seifen - &amp; Parfüm-Geschäfts von Paul Bankwitz, Markt 15 <text:s text:c="48"/>18.08.<text:tab/>Am 18. August 1894 stellte der Knopffabrikant Geißler ein Wohnhaus auf seinem Gelände am <text:tab/>Coßwitzanger zu bauen.</text:p>
      <text:p text:style-name="P59"><text:s text:c="108"/></text:p>
      <text:p text:style-name="P20">30.09.<text:tab/>Oberpfarrer Superintendent Runkwitz ist gestorben.</text:p>
      <text:p text:style-name="Standard"><text:span text:style-name="T34">08.10. <text:s/>Der SPD-Parteitag des Herzogtums Sachsen/Altenburg findet in Schmölln statt.</text:span><text:span text:style-name="T101"> <text:s text:c="31"/></text:span><text:span text:style-name="T152">09.10. <text:tab/>Am Sonnabend Nachmittag gegen 2 Uhr entstand <text:s/>im Seitengebäude <text:s/>Des Gehde`schen Grundstücks in der <text:tab/>Radegasse Feuer, das auch das benachbarte Walther`sche Seitengebäude mit ergriff und beide Baulichkeiten mit <text:tab/>den darin enthaltenen Futtervoräten vernichtete. <text:s text:c="104"/></text:span></text:p>
      <text:p text:style-name="Standard"><text:span text:style-name="T152">* <text:tab/></text:span>Im abgelaufenen Jahr <text:span text:style-name="T6">1892</text:span> kamen zur Eintragung: 570 Geburten, 123 <text:span text:style-name="T12">Eheschließungen</text:span>, 354 <text:tab/>Todesfälle <text:s text:c="150"/>* <text:tab/>Die Einwohnerzahl der Stadt beträgt jetzt ca. 9670. Seit 1867, wo 4882 gezählt wurden, hat sich die <text:tab/>Einwohnerzahl also verdoppelt.</text:p>
      <text:p text:style-name="Standard">* <text:tab/>Umzug <text:span text:style-name="T337">des Geschäfts von M. Lichtenstein zur Altenburger Str.32 /Ecke Markt</text:span> </text:p>
      <text:p text:style-name="Standard"/>
      <text:p text:style-name="P188"/>
      <text:p text:style-name="P188"><text:span text:style-name="T343">1894 </text:span><text:span text:style-name="T135"><text:s text:c="2"/>In 17 Knopffabriken sind ca. 2 400 Arbeiter beschäftigt (bei einer Einwohnerzahl von 9 755) <text:s text:c="36"/></text:span></text:p>
      <text:p text:style-name="Standard"><text:span text:style-name="T28"><text:s text:c="4"/></text:span><text:span text:style-name="T18"><text:tab/>In einem Artikel der „Hamburger Holzarbeiterzeitung“ wurde berichtet, dass über Hamburg 12 <text:tab/>Steinnussknopffabriken aus Schmölln 100.000 Zentner Steinnüsse importierten, dass die Ausfuhr <text:tab/>von Knöpfen nach den USA aus dem hiesigen Distrikt in den beiden Monaten November und <text:tab/>Dezember 1894 auf über 2 Millionen Mark stieg, einer Summen wie sie in einem solchen Zeitraum <text:tab/>bisher noch nicht erreicht wurde.</text:span></text:p>
      <text:p text:style-name="Standard"><text:span text:style-name="T28"><text:s text:c="4"/></text:span><text:span text:style-name="T18">* <text:s text:c="4"/>Radfahrer-Klub "Stahlroß" gegründet. Er betrieb Wanderfahrten, Reigenfahrten u. Radball u. hatte <text:tab/>bis zu 150 Mitglieder</text:span><text:span text:style-name="T16"> <text:s text:c="235"/></text:span></text:p>
      <text:p text:style-name="P327">* <text:s text:c="5"/>Kaffee u. Restaurant Strunz", Cafe "National", Schülerplatz 3,(lm Volksmund: "Strandkaffee", weil es am Ufer d. Sprotte lag) <text:s text:c="4"/>Erstbesitzer: Ernst Mehlhorn. Okt. 1894-Okt. 1897 Johann Friedrich Strunz aus Glauchau erhält d. Pacht. Ab 22.06.1914 Karl Ernst Strunz, Schließung in der ersten Hälfte der 60er Jahre. ( Nicht wie von Bauer beschrieben: um 1950 )</text:p>
      <text:p text:style-name="P7">01.04.<text:tab/>Heinrich Laurentius wurde als Oberpfarrer nach Schmölln berufen. Er wurde am 23. Juli <text:tab/>1853 als Sohn des früheren Bürgermeisters, späteren Geh. Regierungsrates Laurentius in <text:tab/>ABG geboren. Schon 1900 erfolgte seine Berufung als Superintendent, Stiftsprediger und <text:tab/>stimmführendes Mitglied und vortragender Rat im Ministerium zu Altenburg (ABG). <text:tab/>Laurentius starb am 2. Oktober 1915. </text:p>
      <text:p text:style-name="P77">01.04.<text:tab/>Es wurde die Fa. Bräuning &amp; Co gegründet (später die Metallwerke Schmölln GmbH). Die Knopffabrik befand sich in der Agnesstraße (K.-Kollwitz-Str.) und die übrigen Abteilungen waren in der Coßwitzmühle untergebracht.</text:p>
      <text:p text:style-name="Standard"><text:span text:style-name="T12">31.05. </text:span><text:span text:style-name="T38">Clara Zetkin (1857-1933), Herausgeberin d. SPD-Frauenzeitschrift "Gleichheit“ und spätere <text:tab/>Mitbegründerin der USPD (1919 KPD), weilte in Schmölln. (geb. in Wiederau bei Rochlitz - starb am <text:tab/>20.06. 1933 im sowjetischen Exil und wurde an der Kremlmauer in Moskau beigesetzt)</text:span></text:p>
      <text:p text:style-name="P328"><text:span text:style-name="T211">* <text:s text:c="4"/></text:span><text:span text:style-name="T128">Die Schmöllner katholischen Christen fanden sich zu einem "Katholischen geselligen Verein" zusammen. <text:s text:c="3"/>Eine regelmäßige Teilnahme am Gottes­dienst war aber nur in Altenburg oder Gera möglich. Lediglich zu den drei hohen kirchlichen Festen durfte in Schmölln jeweils katholischer Gotte</text:span><text:span text:style-name="T12">s­dienst</text:span><text:span text:style-name="T132"> </text:span><text:span text:style-name="T12">gehalten und eine Messe gelesen werden. Der Mangel an eigenen Kirchenräumen und einem eigenen Pfarrer war für die Katholiken schmerz­lich, </text:span><text:span text:style-name="T128">(siehe: 1902)</text:span></text:p>
      <text:p text:style-name="P100">1895</text:p>
      <text:list xml:id="list3002460933" text:style-name="WW8Num2">
        <text:list-item>
          <text:list>
            <text:list-item>
              <text:p text:style-name="P330"><text:span text:style-name="T191"><text:s/></text:span><text:span text:style-name="T128">Fa. Leupold &amp; Co. stellt einen neuen Lohntarif auf, wobei d. Löhne herabgesetzt wurden, mit dem <text:s text:c="2"/>Hinweis auf die "missliche Geschäftslage". </text:span><text:span text:style-name="T200">Die Arbeiter streikten bis die "alten" Löhne wieder <text:s text:c="15"/>versprochen worden. Bis in den Februar streikten dann Arbeiter aus 2 weiteren Betrieben. </text:span></text:p>
            </text:list-item>
            <text:list-item>
              <text:p text:style-name="P330"><text:span text:style-name="T344">Der Gasthof "Zur Wartburg" brennt ab -1896 wieder eingeweiht, nach 1945 "Haus der Gewerkschaften", 1969 Umbau in Kulturhaus "Stadt SLN“). <text:s/></text:span><text:span text:style-name="T128"><text:s text:c="79"/>- Die "Kummersche Gasse" wird in "Schulstrasse" umbenannt.</text:span></text:p>
            </text:list-item>
          </text:list>
        </text:list-item>
      </text:list>
      <text:p text:style-name="P20">Ostern<text:tab/>Die Mädchenschule wurde eingerichtet.</text:p>
      <text:p text:style-name="P20">März<text:tab/>Ende März waren 1.200 Knopfarbeiter im Ausstand. </text:p>
      <text:p text:style-name="P20"><text:soft-page-break/>01.05.<text:tab/>Es brannte das Niezoldsche und Hohmannsche Besitztum in der Altenburger Straße ab. Es hatte bei <text:tab/>Niezold schon einmal am 28.01.1894 gebrannt.</text:p>
      <text:p text:style-name="Standard"><text:span text:style-name="T34">01.05.<text:tab/>Endlich befasste sich der Bürgervorstand (der ehrenamtliche Stadtrat) mit dem Streik. Dabei zeigte <text:tab/>sich, dass nicht alle Ratsmitglieder mit dem Verhalten der Fabrikanten einverstanden waren. Es <text:tab/><text:tab/>wurden nun Verhandlungen aufgenommen, bei denen <text:s/>die Arbeiter einheitliche Löhne in allen <text:tab/>Betrieben und die Abschaffung des Überwurfsystems forderten. </text:span><text:span text:style-name="T221">Nach 16 Wochen wurde am 13. Mai die <text:tab/>Arbeit wieder aufgenommen. Das "Überwurfsystem" wurde zwar abgeschafft, auch sollte die Arbeiter im <text:tab/>Winter wöchentlich einen Groschen Petroleumgeld bekommen. Aber eine durchgreifende Lohnerhöhung <text:tab/>trat nicht ein. (siehe auch April 1924) <text:s text:c="98"/></text:span><text:span text:style-name="T345">01.05.<text:tab/>Brand des Hotels „Wartburg“ am Bahnhofsplatz (Inhaber J.Kölz)</text:span></text:p>
      <text:p text:style-name="P20">Mai <text:s text:c="4"/>1895 wird die Gaststätte "Zur Sonne", Feldstr,.1 mit J. Gabler genannt. Ab 1905 Speisewirtschaft mit <text:s text:c="4"/><text:tab/>Wilhelm Schmidt und bis Dez. 1943 versch. Eigentümer u. Pächter. 1947 Umbau zu einer Wohnung.</text:p>
      <text:p text:style-name="P20"><text:tab/></text:p>
      <text:p text:style-name="P60">01.06.<text:tab/>In der Nacht zum 2. Pfingstfeiertag (2. Juni) wurde der Költzsche Gasthof „Zur Wartburg“ ganz in <text:tab/>Asche gelegt. (siehe auch 05.02.) </text:p>
      <text:p text:style-name="P79">19.08. <text:tab/>(andere Quelle 04.09.) Die Enthüllungsfeier des Kaiser- Wilhelm- Denkmals auf dem Schillerplatz fand statt. Dem Komitee standen etwa 11.000 Mark zur Verfügung. Das Denkmal mit Sockel und Kaiserfigur erforderte eine Ausgabe von 9.200 Mark, wovon über 7.000 Mark auf das Kaiserstandbild kommen.</text:p>
      <text:p text:style-name="P93">Im 2.WK wurde die Bronzeskulptur entfernt. 1946 meißelte man in den Sockel den Namen Friedrich Schiller ein u. setzte eine Betonschale darauf. 1988 wurde das Denkmal entfernt. Man fand im Sockel eine guterhaltene Bleikassette. (Quelle: LVZ 27.04.1988)</text:p>
      <text:p text:style-name="P20">*<text:tab/>Der Betrieb der Flemmingschen Handschuhfabrik stellte die Produktion ein.</text:p>
      <text:p text:style-name="P20">* <text:tab/>In diesem Jahr wurde auch eine Genossenschaftsknopffabrik gegründet, die indes nur kurze Zeit <text:tab/>bestand.</text:p>
      <text:p text:style-name="P20">*<text:tab/>An seinem 80. Geburtstag wurde Fürst Bismarck zum Ehrenbürger der Stadt ernannt.</text:p>
      <text:p text:style-name="P20">*<text:tab/>Es erfolgte eine Neu-Nummerierung der Gebäude, bei der die zu jeder einzelnen Straße oder Gasse <text:tab/>und zu den einzelnen Plätzen gehörenden selbstständigen Gebäude, für sich abgeschlossen, <text:tab/>fortlaufende je mit Nr. 1 beginnende Nummern erhielten.</text:p>
      <text:p text:style-name="P20">20.07.<text:tab/>Es traf die neue Marktordnung in Kraft. Die Abhaltung des Wochenmarktes begann wieder.</text:p>
      <text:p text:style-name="P20">14.09.<text:tab/>Die Knopffabrik von Leupold &amp; Co wurde durch Feuer zerstört.</text:p>
      <text:p text:style-name="P20">*<text:tab/>Auf Anregung Höhns werden Blau/Gold/Rot zu Stadtfarben gewählt.</text:p>
      <text:p text:style-name="P36"/>
      <text:p text:style-name="Standard"><text:span text:style-name="T100">1896 <text:s/></text:span><text:span text:style-name="T34"><text:s text:c="2"/>Sportfreund Kellermann gründete die Turnerinnen - Abteilung. <text:s text:c="51"/>Febr.<text:tab/>im Februar Wiedereröffnung nach Brand im Vorjahr. des Hotels "Wartburg" am Bahnhofsplatz </text:span></text:p>
      <text:p text:style-name="P20">*<text:tab/>Es gab nun mehr Schutzmannsstellen, u.a. wurde Stadtwachtmeister Pflücke angestellt. <text:s text:c="13"/></text:p>
      <text:p text:style-name="P20">09.09.<text:tab/>Dr. Friedrich Paffrath, von 1925-1929 Bürgermeister in Schmölln, wurde im westfälischen Remscheid <text:tab/>als Sohn des dortigen städtischen Rechnungsdirektors geboren.</text:p>
      <text:p text:style-name="P36"/>
      <text:p text:style-name="Standard"><text:span text:style-name="T100">1897 </text:span><text:span text:style-name="T34"><text:s text:c="3"/>Erstes Zusammenturnen der Turnerinnen des Gaues auf dem Vereins Turnplatz. <text:s text:c="85"/></text:span></text:p>
      <text:p text:style-name="P20">31.03.<text:tab/>Das „Wochenblatt für Schmölln und Umbebung“ ging an die „Schmöllner Zeitung“ über, die den Titel <text:tab/>„Schmöllner Tageblatt“ annahm.</text:p>
      <text:p text:style-name="P20">17.06.<text:tab/>Die Handelsschule des Kaufmännischen Vereins wurde eröffnet.</text:p>
      <text:p text:style-name="P79">06.07. <text:s/>Schmöllner Großfeuer - gegen 18.30 Uhr brannten die vier westlich des Rathauses gelegenen <text:tab/>Häuser des Maurers Christoph Bauer, Schneidermeister Friedrich Petzold, der Frau Konditor Rolle und <text:tab/>des Fabrikanten Otto Naundorf nieder. Viele unserer Einwohner besuchten zu diesem Zeitpunkt gerade die Gewerbeausstellung in Leipzig.</text:p>
      <text:p text:style-name="P20">04.10.<text:tab/>Die Weihe des neuen Friedhofes fand statt. Archidiakonus Tauber hielt die Weihepredigt. Gleichzeitig <text:tab/>wurde eine Parentations- (Friedhofs-) halle auf dem Selben erbaut.</text:p>
      <text:p text:style-name="P20"><text:tab/>Im unmittelbaren Anschluss an die Weihe fand die Trauerfeier für eine verstorbene Frau Höhn statt, <text:tab/>deren Grabstätte die Reihe der Gräber rechts vom Hauptwege an der Halle erschloss.</text:p>
      <text:p text:style-name="P79">07.11.<text:tab/>Das heute zu Ende gehende Vogelschießen hatte gestern viele Fremde hierher geführt. Auf dem Festplatze wogte nachmittags eine Menschenmenge. Der abends ¾ 8 Uhr nach Gößnitz abgehende Zug verließ erst um ¼ 9 Uhr die hiesige Station, es musste, trotzdem mehrere Reservewagen vorhanden waren, noch ein Güterwagen entleert und schleunigst zur Aufnahme von Personen eingerichtet werden.</text:p>
      <text:p text:style-name="P93">Beim Schuss des Vogelschießens ging die Schützenkönigswürde auf Herrn Kaufmann Otto Jacob über. Den Königsschuss gab für diesen Herr Friedrich Winkler ab.</text:p>
      <text:p text:style-name="P20">* <text:s text:c="6"/><text:tab/>Erstausgabe der 1.Tageszeitung "Tageblatt für Schmölln", die auf 2120 Exemplare kam. (auch <text:tab/>"Tageblatt und Anzeiger“) Später wurden von Siebert und Berthold die "Schmöllner Neuesten <text:tab/>Nachrichten - Schmöllner Allgemeine" herausgegeben. <text:s text:c="29"/></text:p>
      <text:p text:style-name="P20">* <text:s text:c="6"/><text:tab/>R. Bauer stellt den Antrag zum Ausbau beider Häuser (Grundstücke:188/189)zu einer größeren <text:tab/>Buchhandlung. Diesen "Neubau" (Ecke Amtsplatz/Crimmitschauer Str.) Amtsplatz 1a errichtete der <text:tab/>Schmöllner Maurermeister Gotthold Treuner. <text:s text:c="3"/></text:p>
      <text:p text:style-name="P20">* <text:s text:c="5"/><text:tab/>Die Kirchgemeinde erwirbt Gelände zur Anlegung eines zweiten Friedhofs in unmittelbarer Nähe des <text:soft-page-break/><text:tab/>alten. </text:p>
      <text:p text:style-name="Standard"><text:span text:style-name="T34">*<text:tab/>Es wurde mit dem Bau eines Elektrizitätswerkes begonnen. <text:s text:c="76"/></text:span><text:span text:style-name="T349">1896/97 ansässig: </text:span>Julius Graulich, Gärtnereibesitzer, Laden in der Selkaer Str. 208 L, heute Fr.-Naumann-Str.<text:tab/>(Foto)</text:p>
      <text:p text:style-name="P22"><text:s text:c="49"/></text:p>
      <text:p text:style-name="P20"/>
      <text:p text:style-name="Standard"><text:span text:style-name="T100">1898 </text:span><text:span text:style-name="T34"><text:s text:c="4"/></text:span></text:p>
      <text:p text:style-name="Standard"><text:span text:style-name="T40"><text:s text:c="3"/></text:span><text:span text:style-name="T34">* <text:s text:c="6"/>Radfahrerverein "Frisch Auf gegründet Rund 80 Mitgl. / Auflösung 1933. <text:s/></text:span></text:p>
      <text:p text:style-name="Standard"><text:span text:style-name="T40"><text:s text:c="3"/></text:span><text:span text:style-name="T34">* <text:s text:c="6"/>Nach 1898 wurde die "Große Bude" (Waldhaus) als Gastwirtschaft betrieben </text:span></text:p>
      <text:p text:style-name="P79">02.02. <text:s/>Vater Jahn" / Beiers Restaurant, Brückenplatz 8, genannt: "Zwölf Arschbacken", Marie verw. Weißmüller / Max Julius Beier, Sattler. 1913 Ernst Ewald Häußler, 1938 Paul Grobe, 1941 Walter u. Erna Franke, (Als W. Franke eingezogen wurde - Schließung). Während des Krieges befand sich auf der Kegelbahn ein Gefangenenlager für sowjetische Kriegsgefangene, dann Tischlerei Tetzner, 1947 Umbau zur Wohnung. Abriss 1990, dann Neubau, seit 2004 Frisörsalon Fröhner.</text:p>
      <text:p text:style-name="P20">17.02.<text:tab/>Im Residenzschlosse zu Bückeburg fand die Vermählung des Prinzen Ernst von Sachsen-Altenburg mit <text:tab/>der Prinzessin Adelheid zu Schaumburg-Lippe statt.</text:p>
      <text:p text:style-name="P20">01.04. <text:s/>Die Fortbildungsschule (Gewerbeschule von 1836) ging in d. Hände d. Stadt über. Sie umfasste 3 Kl. <text:tab/>und 2 Zeichenabteilungen, insg. 90 Schüler. <text:s text:c="92"/>22.07. <text:s/>Gründung der Volksbank in Schmölln aus dem schon im Febr.1893 gegründetem Credit - Verein <text:tab/>Schmölln. Am 15. 0ktober begann in der damaligen Altenburger Str. (Gößnitzer Str.) Nr.8 der <text:tab/>Geschäftsbetrieb. Ab 1. Mai trug sie den Namen Schmöllner Bank.</text:p>
      <text:p text:style-name="P20">26.08.<text:tab/>Das Elektrizitätswerk beginnt seinen regelrechten Betrieb.</text:p>
      <text:p text:style-name="Standard"><text:span text:style-name="T34">* <text:s text:c="5"/><text:tab/></text:span><text:span text:style-name="T38">Genannt</text:span><text:span text:style-name="T34">: Alwin Heinke: Betreiber d. Gastwirtschaft "Zur Coßwitzbrücke", Altenburger Str. 53 (heute <text:tab/>saniertes Mehrfamilienhaus) Mehrere Besitzer u. Pächter im Laufe d. Jahre. u. a. 1909 August <text:tab/>Buschner, Gastwirt u. Feilenhauer, 1932 Familie Enke (P) Im Okt.1941 will August Buschner d. <text:tab/>Gastwirtschaft mit 74 Jahren wieder übernehmen. - Antrag abgelehnt.</text:span></text:p>
      <text:p text:style-name="P20">*<text:tab/>Für kurze Zeit erschien der „Allg. Anzeiger für Schmölln und Umgebung“. <text:s text:c="41"/>*<text:tab/>Die untere Schule wird erweitert (westlicher Teil wird angebaut)</text:p>
      <text:p text:style-name="P176">1899</text:p>
      <text:p text:style-name="P331"><text:span text:style-name="T129">Frühj. <text:s/>Baubeginn des Krankenhauses Schmölln, weiches aus Mitteln des am 10.09.1874 verstorbenen Michael <text:tab/>Porzig finanziert wurde.</text:span><text:span text:style-name="T12"> <text:tab/><text:tab/><text:tab/><text:tab/><text:tab/><text:tab/><text:tab/><text:tab/><text:tab/><text:tab/> <text:s/>23.04.</text:span> Ein <text:span text:style-name="T12">Freiballonaufstieg vom Marktplatz aus. <text:tab/> <text:s text:c="52"/>24.04.<text:tab/>Grundsteinlegung für das Schmöllner Krankenhaus.</text:span></text:p>
      <text:p text:style-name="P332">28.04. Der Ernst-Agnes-Turm wurde feierlich eingeweiht. <text:s text:c="61"/>*<text:tab/>Bau des Gebäudes der Böckelschen Druckerei (diese befand sich vorher im Hintergebäude <text:s text:c="36"/><text:tab/>der Gaststätte „Reichsbank“ dann im Gebäude Bahnhofsplatz 4 ehem. Post. <text:s text:c="23"/>*<text:tab/>Schmölln erhält ein Telefonnetz</text:p>
      <text:p text:style-name="P331"><text:span text:style-name="T12">EWZ <text:s/></text:span><text:span text:style-name="T129">Die Bevölkerungszahl im Oktober. 10 422 ( 5 007 Männer u. 5 415 Frauen ). Im Okt. kamen 37 Kinder zur <text:tab/>Welt u. 16 Menschen starben. <text:tab/></text:span></text:p>
      <text:p text:style-name="P331"><text:span text:style-name="T192"><text:s text:c="3"/></text:span><text:span text:style-name="T129">* <text:s text:c="5"/>Der Konsumverein erwirbt das Haus, Markt 23 (ehm. "Fürstenkeller", heute Konditorei Jahn)</text:span></text:p>
      <text:p text:style-name="P204"><text:span text:style-name="T130">01.12. <text:s/>Bruno Benndorf verkauft das Schützenhaus an d. Schmöllner Schützengesellschaft. Pächter wird <text:tab/>Hofschuhmachermeister Friedrich Striegnitz. <text:s text:c="83"/></text:span><text:span text:style-name="T167">09.12. <text:s/>Die Bäckerei "Otto" geht in d. Hände des Ernst Theodor Fürchtegott Otto.</text:span></text:p>
      <text:p text:style-name="P160">* <text:s text:c="4"/>Auf den Amtsgerichtbezirk Schmölln kamen Ende 1899 <text:s text:c="3"/>460 ha Wald, das sind nur 3,8 % der <text:tab/>Gesamtfläche.</text:p>
      <text:p text:style-name="P334">1900</text:p>
      <text:p text:style-name="P335">12.01. <text:s/>Friedrich Ferdinand Karl Honig erhält das Anwesen "Lohsenburg" Im Juni lässt er den Saal anbauen. Am 10.07. wird August Enke Pächter. <text:s text:c="4"/></text:p>
      <text:p text:style-name="P336"><text:span text:style-name="T191"><text:s text:c="3"/></text:span><text:span text:style-name="T128">* <text:s text:c="6"/>Ab dieser Zeit werden jährlich für die Knopfindustrie 100 -Tausend Zentner Steinnüsse ein - und ca. 3 Millionen Knöpfe ausgeführt.</text:span></text:p>
      <text:p text:style-name="P336"><text:span text:style-name="T191"><text:s text:c="3"/></text:span><text:span text:style-name="T128">*<text:tab/>Die Hermannsbrücke am Kummerschen Weg <text:s/>wird aus Holz gebaut (Die Hermannsbrücke wurde am 16.07.1890 errichtet und ist nun in den Besitz der Stadt übergegangen. Der am 16.09.1887 eingeweihte  Belßner-Turm in den Lohsen soll noch mal gründlich untersucht werden. Seit Juli 1904 ist das Besteigen untersagt.</text:span></text:p>
      <text:p text:style-name="P336"/>
      <text:p text:style-name="P336"><text:span text:style-name="T191"><text:s/></text:span><text:span text:style-name="T128">EWZ <text:s text:c="3"/></text:span><text:span text:style-name="T12">Die Stadt hat 10 661 (andere Angabe = 10.691) Einwohner, davon sind 1 500 in der Knopfindustrie tätig.</text:span></text:p>
      <text:p text:style-name="P266"><text:span text:style-name="T128">30.03. <text:s/>Rektor Albert Patuschka, der von 1892 an die städtischen Schulen leitete, ist verstorben. Sein Nachfolger <text:s/></text:span><text:span text:style-name="T12">wurde ab 1. Juli der bisherige Mittelschullehrer Heinrich Friedel (geb. 11. 11. 1864).</text:span><text:span text:style-name="T128"><text:tab/></text:span></text:p>
      <text:p text:style-name="P41"><text:soft-page-break/>30.09. <text:s/>Einweihung des Krankenhauses.<text:tab/></text:p>
      <text:p text:style-name="P337">07.10. <text:s/>Die neu erbaute Turnhalle (Jahnturnhalle) konnte eingeweiht werden. Verbunden mit dem 25-jähr. Fahnenjubiläum des MTV. Die Halle ist er­richtet worden auf dem im Jahre 1893 von der Stadtgemeinde erworbenen Grundstücke auf dem Pfefferberge, dort, wo im Jahre 1845 der erste Turnplatz im Herzogtum errichtet worden sein soll. <text:s text:c="110"/></text:p>
      <text:p text:style-name="P338"><text:span text:style-name="T191"><text:s text:c="3"/></text:span><text:span text:style-name="T128">* <text:s text:c="6"/>Es gab 7 Berufsvereine mit 220 Mitgliedern und weitere 128 Vereine (meist e.V.) mit 12 466 Mitgliedern. <text:s text:c="43"/></text:span></text:p>
      <text:p text:style-name="P338"><text:span text:style-name="T191"><text:s text:c="3"/></text:span><text:span text:style-name="T128">* <text:s text:c="5"/></text:span><text:span text:style-name="T200">Gründung eines SPD-Ortsvereins in Schmölln (schon 1875 hatte sich als Vorläufer ein "Arbeiterverein Lassalle" gebildet, der aber 3 Jahre später den Bismarckschen Gesetzen zum Opfer fiel (Sozialistengesetze). Die Wahlergebnisse der Sozialdemokraten bei den Stadtratswahlen von 1900 -1912 lagen immer über 60 %, (1903/04 u. 1912 sogar über 70 %) <text:s text:c="44"/></text:span></text:p>
      <text:p text:style-name="P188"><text:span text:style-name="T81">1901 </text:span><text:span text:style-name="T128"><text:s text:c="2"/>Frühjahr: Umbau des Wachhauses, Anlegung eines 2. Geschosses. Neueindeckung des Rathausturmes. <text:tab/>Pflasterung der oberen Bahnhofstrasse und des Schillerplatzes. <text:s text:c="91"/><text:tab/>Der Turnplatz an der Jahnturnhalle erhält eine elektrische Beleuchtungseinrichtung.</text:span></text:p>
      <text:p text:style-name="P148"><text:span text:style-name="T191"><text:s text:c="4"/></text:span><text:span text:style-name="T128">*<text:tab/>An Stelle des verstorbenen Ratskämmerers Stadtrats Heinrich Seyfarth wurde Hermann Thiele <text:tab/>Stadtkassierer und Paul Kohlbach Kontrolleur, auch trat Richard Gumprecht in die Dienste der <text:tab/>Stadtverwaltung.</text:span></text:p>
      <text:p text:style-name="P140">01.09.<text:tab/>Das Gewerbegericht hat seine Tätigkeit begonnen.</text:p>
      <text:p text:style-name="P140">12.12. <text:s/>Konkurs! Ersteigerung der "Lohsenburg" durch Kaufmann Richard Focke, Kohlen- u. Koksversand Zwickau.</text:p>
      <text:p text:style-name="P188"><text:span text:style-name="T81">1902</text:span><text:span text:style-name="T128"> <text:s text:c="2"/>Gemeinsame Jahnfeier (Turnvater Jahn) mit Turnklub und Liedertafel. Pflanzung der "Jahn - Eiche" am <text:tab/>Ernst- Agnes-Turm.</text:span></text:p>
      <text:p text:style-name="P203">-Errichtung der Realschule in der Schloßstrasse (Anbau an die Knabenschule). 1904 u.1907 wurden an die "Obere Schule" in d. "Hohen Strasse" je ein Seitenflügel angebaut. 1929 wurde die Flachbauschule hinter der Oberen Schule gebaut.</text:p>
      <text:p text:style-name="P44">24.04. <text:s/>Das "Welt-Restaurant", Weststr. 220 wird mit Alfred Käppel eröffnet. 1936 Otto Köhler, dann <text:tab/>Sozialversicherung, Kreisgericht, AOK.</text:p>
      <text:p text:style-name="P339"><text:span text:style-name="T167">15.05. Nachdem im Mai in Rositz eine katholische Kirche und Schule geweiht wurden, erhielten auch die Schmöllner Katholiken am 15.Mai die Genehmi­</text:span><text:span text:style-name="T129">gung für 4 weitere Messen im Jahr. Die Kinder erhielten ab jetzt an den Schmöllner Schulen einen eigenen katholischen Religionsunterricht.</text:span></text:p>
      <text:p text:style-name="P340">01.06.<text:tab/>Es wurde die Steinnuss- und Hornknopffabrik Strauß &amp; Co gegründet. 1919/20 Erweiterung durch den Bau eines neuen stattlichen Fabrikgebäudes.</text:p>
      <text:p text:style-name="P340">02.07.<text:tab/>Gründung der Volksküche.</text:p>
      <text:p text:style-name="P254"><text:span text:style-name="T130">30.09. <text:s/>Es gelang in der Schulstr. 5 eine ehem. Töpferwerkstatt als Kapelle anzumieten. Zu Silvester wurde die, durch selbst gefertigte Einrichtungen kom­</text:span><text:span text:style-name="T167">plettierte, Notkapelle benediziert (eingesegnet). Nun war ein regelmäßiger Gottesdienst, der durch den Geraer Pfarrer wahrgenommen wurde, mög­lich, (siehe 1912)</text:span></text:p>
      <text:p text:style-name="P44">05.12. <text:s/>In der grimmigen, kalten Nacht zum 6. Dezember gegen 3 Uhr brannte das Schützenhaus völlig ab <text:tab/>(vermutlich durch Brandstiftung). <text:s text:c="102"/>*<text:tab/>die neu eingerichtete Realschule bezieht den westlichen Teil der Unteren Schule</text:p>
      <text:p text:style-name="P44">*<text:tab/>"Notkapelle" der Katholischen Gemeinde in der Schulstraße</text:p>
      <text:p text:style-name="P322"/>
      <text:p text:style-name="P166"><text:span text:style-name="T81">1903</text:span><text:span text:style-name="T128"> <text:s text:c="2"/>Wiederaufbau des Schützenhauses (im Jan.1904 wurde der Neubau mit entsprechender Festlichkeit <text:tab/>eingeweiht).</text:span></text:p>
      <text:p text:style-name="P166"><text:span text:style-name="T191"><text:s text:c="3"/></text:span><text:span text:style-name="T128">*<text:tab/>Aufstellung eines neuen Bebauungsplanes für die Stadt Schmölln.</text:span></text:p>
      <text:p text:style-name="P103"><text:span text:style-name="T80">1904 <text:s/></text:span><text:span text:style-name="T12">Es wurde hier eine neue Zeitung „Schmöllner Neueste Nachrichten“, unter der Schriftleitung <text:tab/>von Paul Siebert ins Leben gerufen, die aber nach 5 Jahren ihr Erscheinen wieder einstellte.</text:span></text:p>
      <text:p text:style-name="P341">06.01.<text:tab/>Einweihung des neuen Schützenhauses</text:p>
      <text:p text:style-name="P351">Frühj.<text:tab/>Im Frühjahr wurde die Steinnussknopffabrik Naundorf &amp; Co in das Handelsregister eingetragen, der Betrieb begann im Oktober genannten Jahres. In den 1870er Jahren war auf dem Grundstücke an der Selkaer- (Fr.-Naumann-Str.) und Grenzstraße von Hermann Naundorf, einem Bruder Otto Naundorfs, Tücherfabrikation betrieben worden. Nachdem die Fabrik einige Jahre stillgelegen hatte, richteten Otto Naundorf und Robert Wagner dort unter der Fa. Naundorf &amp; Wagner eine Knopffabrik ein. Die Fa. arbeitete bis zum März 1904, wo die Fabrik durch ein Schadenfeuer vollständig vernichtet wurde. Hierauf übernahm die Fa. Naundorf &amp; Co das Grundstück.</text:p>
      <text:p text:style-name="P351">*<text:tab/>Robert Wagner &amp; Co. Der Mitinhaber der oben erwähnten Fa. Naundorf &amp; Wagner, die sich im März 1904 auflöste, gründete im Herbst 1904 eine neue Firma, indem er das Fabrikgrundstück und die Einrichtung der in Konkurs geratenen Firma Krug &amp; Co übernahm, und zwar gemeinsam mit Ernst Dietze (ausgetreten im Jahre 1906)</text:p>
      <text:p text:style-name="P347"><text:span text:style-name="T170">13.08. <text:s/>75-jähr. Jubiläum des "Männergesangvereins Schmölln - S.A."</text:span><text:span text:style-name="T12"> <text:s text:c="161"/></text:span><text:soft-page-break/><text:span text:style-name="T12">*<text:tab/></text:span><text:span text:style-name="T136">Oswin Lange pachtet die "Lohsenburg". /18.01.1905 Pächter, Michael Hartmann. / Am 02.02. 1905 <text:tab/>übernimmt J. R. Karl Schneider.</text:span><text:span text:style-name="T12"> <text:s text:c="90"/>* <text:tab/></text:span><text:span text:style-name="T128">Errichtung des Hillerturm' s durch den ehem. Fremdenlegionär Curt Hiller. </text:span><text:span text:style-name="T12"><text:s text:c="39"/>*<text:tab/></text:span><text:span text:style-name="T128">Gaststätte "Lindenthal", <text:s/>Coßwitzanger 13 (heute Diakonie) macht auf; gen. Franz Reinhardt, Dez.1927 <text:tab/>Ernst Oehme, Schlosser, Dez.1928</text:span><text:span text:style-name="T12"> </text:span><text:span text:style-name="T128">Otto Seidel, Nov.1933 Paul Dähnert, Aug.1934 Lina verw. Reinhardt <text:tab/>geb. Mehlhorn, März 1936 Schwiegersohn Arthur Fleischer, (1941 nicht mehr genannt.) <text:s text:c="25"/>*<text:tab/>Brand der Knopffabrik Naundorf &amp; Wagner (Friedrich-Naumann-Str.), Neubau im gleichen Jahr. <text:s text:c="15"/>*<text:tab/>Einweihung des Neubaus der Schuhfabrik "Petzold, Pfeifer &amp; Co" in der Liebknechtstr. Ecke Wiesenstr.</text:span></text:p>
      <text:p text:style-name="P342">*<text:tab/>Die Errichtung eines neuen Sommerbades für unsere Stadt scheint zurzeit wieder in weite Ferne gerückt, <text:tab/>da dem Plane immer wieder neue Schwierigkeiten entgegenstellen. Die geplante Errichtung an der Limpitz <text:tab/>musste unterbleiben, weil ein Grundbesitzer nicht zur Abtretung seines Areals zu bewegen war. Man hat <text:tab/>daher wieder auf ein früheres Projekt zurückgegriffen und wollte das Bad am Mühlgraben der Weihmühle <text:tab/>errichten, aber heute ist das Wasser aus dem Mühlgraben für diesen Zweck nicht mehr zu haben. So wird <text:tab/>also nichts übrig bleiben, als vorläufig mit der Badeanstalt in der Sprotte sich zu begnügen. Die <text:tab/>Wasserverhältnisse sind dort dank dem Entgegenkommen der Herren Mühlenbesitzer Kühn und Künstler ja <text:tab/>auch besser geworden und die Bemühungen, die Wasser-Verhältnisse günstiger zu gestalten, werden noch <text:tab/>fortgesetzt. (SLNer Tageblatt)</text:p>
      <text:p text:style-name="P103"><text:span text:style-name="T81">1905 </text:span><text:span text:style-name="T128"><text:s text:c="2"/>Der SPD-Ortsverein hat unter dem ersten u. langjährigen Vorsitzenden Valdix 200 Mitglieder. <text:s text:c="19"/>*<text:tab/></text:span><text:span text:style-name="T70">Schrebergärten wurden zwischen den Brauereiteichen und der Lohsenstraße angelegt (auf dem <text:tab/>Schellenbergischen Grundstück). In 4 Reihen wurden wurden dort je 12 Gartenkomplexe geschaffen. <text:tab/></text:span><text:span text:style-name="T71">Bis </text:span><text:span text:style-name="T70">ca. 1905 </text:span><text:span text:style-name="T71">war es noch Sitte dass die Schuljugend am 3. Oster- und Pfingstfeiertag auf den <text:tab/>Pfefferberg pilgerte, um sich in den aufgestellten</text:span><text:span text:style-name="T12"> </text:span><text:span text:style-name="T65">Buden Zuckertüten und "Pfeffernüsse" zu kaufen</text:span><text:span text:style-name="T324">. <text:s text:c="32"/>April<text:tab/>Vom Schillerplatz ab bis zur Ecke der Hermannstraße wird die Bahnhofstraße gepflastert. <text:s text:c="62"/>01.05. <text:tab/>Die Zahn – und Bürstenfabrik von Friedrich Jahn feierte am 1. Mai ihr 40jähriges Jubiläum. / Im gleichen Jahr: Für die <text:tab/>Zahnbürstenfabrik Freidrich Jahn traf ein neuer Dampfkessel ein.</text:span></text:p>
      <text:p text:style-name="P103"/>
      <text:p text:style-name="P23">05.05.<text:tab/>Am 100. Todestage Friedrich von Schiller wurde auch hier auf Veranlassung des Schillervereins eine Feier <text:tab/>abgehalten. Am Vormittag zogen die Schüler der Bürger- und Realschule in Begleitung ihrer Lehrer nach <text:tab/>dem Kirschberge, wo mit geziemender Feierlichkeit eine Schillerlinde gepflanzt wurde.</text:p>
      <text:p text:style-name="P20">06.06. <text:s/>Der damalige Sozialdemokrat Hermann Duncker sprach in Schmölln über "Die Revolution von 1905 in <text:tab/>Russland". Die Versammlung schloss mit Hochrufen auf die russische Arbeiterklasse und die <text:tab/>internationale Sozialdemokratie. (1893 SPD, 1918 Mitbegründer d. KPD, 1947 Rückkehr aus den</text:p>
      <text:p text:style-name="Standard"><text:span text:style-name="T34"><text:tab/>USA und Mitgl. der SED - gestorben 1960).</text:span><text:span text:style-name="T153"> <text:s text:c="90"/></text:span><text:span text:style-name="T153">17.06. <text:tab/></text:span><text:span text:style-name="T128">Eröffnung von Seilers Seifen – und Parfümerie-Geschäft, Wiesenstraße 32</text:span></text:p>
      <text:p text:style-name="P20"/>
      <text:p text:style-name="P342">18.06.<text:tab/>Der Archidiakonus Kunze, der von1893 ab als Pfarrer hier gewirkt hat, seine Abschiedspredigt.</text:p>
      <text:p text:style-name="P342">01.07.<text:tab/>Der gesamte Aktienbesitz der Elektrizitätswerke-Betriebsaktien-Gesellschaft in Riesa, zu dem die E-Werke <text:tab/>Riesa, Schmölln und Gößnitz gehörig sind, ist in die Hände der Betriebsaktiengesellschaft „Elektra“, <text:tab/>Hauptsitz Dresden, übergegangen.</text:p>
      <text:p text:style-name="P342">02.07. <text:tab/>Für die Zahnbürstenfabrik der Firma Friedrich Jahn traf ein neuer Dampfkessel ein. Das Ungetüm wog 250 <text:tab/>Zentner; Sun seiner Beförderung von Gößnitz heraus waren 16 Pferde notwendig, beim weiteren Transport <text:tab/>genügten 8 Pferde.</text:p>
      <text:p text:style-name="P352">12.07.<text:tab/>Eine Reichsbanknebenstelle wird in der Bahnhofstr. 9 eingerichtet. (später Umzug in die Kurze Str.) <text:s text:c="5"/>Ihr folgte im Oktober 1927 die Thüringer Staatsbank.</text:p>
      <text:p text:style-name="P353"><text:span text:style-name="T128">Juli<text:tab/>In der Wehrtiefe des Schloßiger Wehres ertrank am Sonntag gegen 11 Uhr beim Baden der hier in Stellung gewesene Schreiber Kurt Niezold aus Ronneburg. Derselbige war des Schwimmens kundig und hatte bereits kurze Zeit im Wasser zugebracht, als er lautlos versank. Der Leichnam des N. wurde vorest im Spritzenhaus in Schloßig untergebracht. <text:s text:c="104"/>20.08. </text:span>Am 20. August öffnet das Restaurant, mit Kleintier-Schlächterei, „Moritzburg“ (Ecke der Bahnhof – und Moritzstraße) Ernst Immenthal <text:s text:c="106"/>26.07. <text:span text:style-name="T337">Die Pforte (Schulweg der Kinder) soll nun gepflastert werden.</text:span> </text:p>
      <text:p text:style-name="P40">Sept.<text:tab/>Ein rascher Tod ereilte den bei der Fa. Jul. Lippold &amp; Co. beschäftigten, noch rüstigen Fabrikarbeiter Rich. <text:tab/><text:tab/>Heilemann. Infolge Unwohlseins verließ derselbe nachmittags seine Arbeitsstätte, auf dem Wege zum <text:tab/>Arzte brach er aber auf der Uferstraße zusammen und gab seinen Geist auf. Ein Herzschlag hatte seinem <text:tab/>Leben ein Ende gemacht. Auf einem Wagen wurde der Mann nach seiner Wohnung, Bismarckplatz 3 (heute <text:tab/>Goetheplatz), befördert, wo er den Seinen nur als Leiche übergeben werden konnte.</text:p>
      <text:p text:style-name="P342">07.09. <text:s/>Notarietier Gründungsakt für eine Aktienbrauerei in Schmölln. (siehe auch 1906) <text:s text:c="37"/></text:p>
      <text:p text:style-name="P342">12.09. <text:s/>Gaststätte "Germania" wird eröffnet. Bis 1941 noch genannt / Nach dem Krieg versch. Institutionen im </text:p>
      <text:p text:style-name="P342"><text:soft-page-break/>24.09.<text:tab/>Der seit Juni wiedererwachte Osterländische Sängerbund hält in Schmölln seinen ersten Sängertag ab.</text:p>
      <text:p text:style-name="P342"><text:tab/>Gastraum (DDR-Zeit -Versicherung)</text:p>
      <text:p text:style-name="P210">*<text:tab/>Am Eingange des Lohsenweges sind am vorderen Brauereiteich entlang wieder Birken angepflanzt worden.</text:p>
      <text:p text:style-name="P210">* <text:s text:c="5"/>Der Jahresabsatz der Brauerei lag in diesem Jahr bei 10.500 Hektoliter.</text:p>
      <text:p text:style-name="P354"><text:span text:style-name="T191"><text:s text:c="4"/></text:span><text:span text:style-name="T128">*<text:tab/>Der Deutsche Kriegerverein feiert sein 25jähriges Vereinsjubiläum.</text:span></text:p>
      <text:p text:style-name="P354"><text:span text:style-name="T191"><text:s text:c="4"/></text:span><text:span text:style-name="T128">*<text:tab/>Angeregt durch die Herausgabe des Führers für Schmölln, ist nun auch die seit einigen Jahren in Arbeit gewesene Rundschau vom Schmöllner Ernst-Agnes-Turmes fertiggestellt worden.</text:span></text:p>
      <text:p text:style-name="P354"><text:span text:style-name="T191"><text:s text:c="4"/></text:span><text:span text:style-name="T128">*<text:tab/>Unsere Volksbibliothek im „Deutschen Kaiser“ ist an jeden Sonn- und Feiertag von 11 bis 12 Uhr für jedermann geöffnet. Sie bietet nunmehr fast 500 Bände aus verschiedenen Gebieten. <text:s text:c="21"/>* Vorführung und beginnender Erwerb neuer Zapfapparate in den Gaststätten. <text:s text:c="32"/>* Ein vorzüglicher Panoramaplan für die Rundschau vom Ernst-Agnes-Turm ist fertig.</text:span></text:p>
      <text:p text:style-name="P232">14.10. <text:s/>Die "Moritzburg", Moritzstr. 2 / R. – Breitscheid - Str. öffnet mit Ernst Immertal, 1906 gen. Paul <text:tab/>Grüner, Mai 1927 Erich Nitzsche, Dez. 1929 Martha Dietze geb. Sachsenröder, März 1931 Albert <text:tab/>Göring, April 1935 Kurt Hofmann, (weiter nichts bekannt) <text:s text:c="62"/>* <text:tab/>Im kommenden Jahr wird sich ein neuer Betriebzweig in Schmölln ansiedeln. (Mechanische <text:tab/>Jutestoffweberei). Das Grundstück, unterhalb der Kistenfabrik der Fa. Max Meyer &amp; Co auf dem <text:tab/>Grundsück des Gutsbesitzers Donat in Zschernitzsch, auf Schmöllner Flur, ist schon erworben. <text:s text:c="11"/>* <text:tab/>Zur Zeit findet unser neuer Friedhof die zweite Erweiterung innerhalb weniger Jahre. <text:s text:c="30"/>* <text:tab/>Ansässig 1905: Max Kutschreuter, Markt 26, Lebensmittelladen / Richardt Milker (Zigarrengeschäft <text:tab/>seit 1897) Markt 35 / Tischlermeister Robert Bude, Bahnhofsplatz 4. / Hugo Kneipel (Schuhwaren), <text:tab/>Markt 26 / Richard P. Tetzner (Textilladen) Mittelstraße / Lukas Ackermann, Markt 41 (Kinderwagen <text:tab/>&amp; Kleinmöbel) / Carl Fleck, Damen-Konfektion, Bahnhofstraße / Kurt Schmidt (Kolanialwaren) <text:tab/>Bahnhofsplatz 6 / Restaurant &amp; Cafe Joh. Strunz / Hofschuhmacher Friedrich Stiegnitz, (Inh. Max <text:tab/>Stiegnitz, Markt/Ecke ABGer Str. (Kurzwaren, Schuhe) /Polstermöbellager Oskar Leithold, Weststraße</text:p>
      <text:p text:style-name="P232">*<text:tab/>Bei einer Jagd auf der Großstechauer Flur wurden 210 Hasen zur Strecke gebracht.</text:p>
      <text:p text:style-name="P232">* <text:tab/>Geschäftsübergabe der Schmiederei nebst Hufbeschlag Oskar Georgi an Adolf Andert.</text:p>
      <text:p text:style-name="P233"/>
      <text:p text:style-name="P355"><text:span text:style-name="T106">1906 <text:s/></text:span><text:span text:style-name="T236"><text:s/></text:span><text:span text:style-name="T237">60-Jahr-Feier des "Älteren Turnvereins. Stiftung und Weihe der neuen Fahne.</text:span></text:p>
      <text:p text:style-name="P287">Die gegründete Aktienbrauerei (ehm. Hauschild, Gabler &amp; Co, siehe 1890) wird zu einem Übernahmepreis von 360 Tausend Mark als genossen­schaftliches Unternehmen geführt. Aktien von 200 Mark bis 2000 Mark werden vergeben.</text:p>
      <text:p text:style-name="P112">09.02. <text:s/>Nun werden an Sonn - u. Feiertagen keine Pakete mehr zugestellt.</text:p>
      <text:p text:style-name="P57"><text:span text:style-name="T128">01.06. <text:s/>Einweihung des Stadtbades: Bassin: Beton mit Eisengerippe (Schwimmer/Nichtschwimmer), 25 Zellen, 2 <text:tab/>Umkleidehallen, 1 Wasch - u.</text:span><text:span text:style-name="T12"> </text:span><text:span text:style-name="T128">Duschraum. Vorher bestand nur ein städtischer Badeplatz in der Sprotte <text:tab/>oberhalb des Westviertels der Stadt. Durch das ent­standene Weihmühlenwehr war zum Schluss nur noch <text:tab/>Niedrigwasser an der Badestelle. Zuerst sollte ein großzügiges Sommer - u. Winterbad gebaut werden. <text:tab/>Wegen zu hoher Kosten baute man erst mal ein Sommerbad. - ("Winterbad" erst 100 Jahre später).</text:span></text:p>
      <text:p text:style-name="P213">* <text:s text:c="4"/>Verkauf der Apotheke an Dr. phil. Ottomar Hörrmann</text:p>
      <text:p text:style-name="P120"><text:span text:style-name="T130">25.07. <text:s/>Livia Hulda Petermann aus Jauern (geb.15.04.1876 + 25.04.1969) übernimmt die "Drei Schwäne". An <text:tab/>ihrer Seite steht ihre Schwester Martha. <text:s text:c="102"/></text:span><text:span text:style-name="T129">03.08. <text:s/>Blitzeinschlag in den Kegelschuppen der "Lohsenburg" - ca. 260 Mark Schaden</text:span></text:p>
      <text:p text:style-name="P20"/>
      <text:p text:style-name="Standard"><text:span text:style-name="T100">1907 <text:s/></text:span><text:span text:style-name="T34"><text:s/>Eröffnung und Inbetriebsetzung der Schmöllner Celluloidwaren-Fabrik unter Oscar Mehlhorn, weiterhin <text:tab/>der Firmen Baumann &amp; Co., und später von Diesel &amp; Co. und Buschner &amp; Co. <text:s text:c="52"/>14.04.<text:tab/>Christian Belßner, Lehrer und Gründer des Verschönerungsvereins ist gestorben.</text:span></text:p>
      <text:p text:style-name="P20">01.08. <text:tab/>Der Deutschen Adelsgesellschaft fiel ein recht wertvoller Besitz zu, indem ihr Schloss und Rittergut <text:tab/>Löbichau durch die bisherigen Eigentümerin, die Gemahlin des Kammerherrn Wolf von Tümplitz, Luise <text:tab/>geb. von Boyen, geschenkt wurde.</text:p>
      <text:p text:style-name="Standard"><text:span text:style-name="T100">1908 </text:span><text:span text:style-name="T34"><text:s text:c="3"/>Das Deutsche Turnfest in Frankfurt/M. wird von 20 Mann aus SLN besucht (Teilnahme). <text:s text:c="36"/>25.01. <text:s/>Gründung der Drogerie "Arendt", Markt /Ecke Mittelstrasse (Abriss <text:s/>2006), danach Neuaufbau.</text:span></text:p>
      <text:p text:style-name="P344">07.02.<text:tab/>Herzog Ernst I. stirbt</text:p>
      <text:p text:style-name="P347"><text:span text:style-name="T130">12.03. <text:s/>Korbmacherei Kummer wird gegründet. Sie befand sich damals in der Gößnitzer Str.28 (früher <text:tab/>Altenburger Str.), später am Markt.</text:span><text:span text:style-name="T12"> </text:span><text:span text:style-name="T128">Die Werkstatt war anfangs am Brauereiteich. 1929 dann im eigenen <text:tab/>Wohnhaus in der Uferstr. 1952 übernahm die Tochter, Ingeborg Richter, den väterlichen Betrieb. Am 1. <text:tab/>Jan. 1977 hat ihr Sohn, Korbmachermeister Arndt Richter, als selbstständiger Handwerksmeister die <text:tab/>Korbmacherei übernommen.</text:span></text:p>
      <text:p text:style-name="P356">20.06. <text:s/>Ernst Richard Dietze kaufte das Hotel "Schwarzer Bär". Er ließ die Schmuckfassade vor das Gebäude hängen und gab dem Gebäude und dem Innenraum sein historisches Ansehen.</text:p>
      <text:p text:style-name="P245">* <text:s text:c="4"/>Nach dem Besitzerwechsel des Gasthof" Zur Wartburg" wurden 1908 eine Kolonnade (Säulengang) und ein <text:soft-page-break/>Kino eingebaut, wobei der Eingang des Kinos 1919 in die Dammgasse verlegt wurde. Gasthof und Kino wurden 1967 (?) abgerissen und als neues Gebäude entstand das Kulturhaus" Stadt Schmölln", bei den Schmöllnern wegen des großen Schornsteins nur "Esse" genannt.</text:p>
      <text:p text:style-name="P243"><text:span text:style-name="T129">*<text:tab/>Ende des Jahres hat schmölln einen Schuldenbestand von 742 203 Mark und stand im Herzogtum an 4. Stelle (hinter Altenburg mit 7 471 738 Mark, Eisenberg mit 1 124 963 Mark). </text:span><text:span text:style-name="T351">(Wieso 4. Stelle?)</text:span></text:p>
      <text:p text:style-name="P106"><text:span text:style-name="T82">1909<text:tab/></text:span><text:span text:style-name="T129"> Emil Blab wird Besitzer der Färberei (ehm. "Herzoglich Privilegierten Schönfarbe") in Schmölln</text:span></text:p>
      <text:p text:style-name="P360">*<text:tab/>Die Schützen-Turnhalle des „Älteren Turnvereins“ wird auf dem Schützenplatz erbaut , 1939 bis 1945 <text:s text:c="9"/>Kriegsgefangenenlager, 1945- 1993 Sportstätte für Schulen und Vereine, 2002/3 Erneuerung, Ausbau zum Regional- u. Heimatmuseum, 2005 Eröffnung des Museums.</text:p>
      <text:p text:style-name="P63"><text:span text:style-name="T167">29.05.<text:tab/><text:tab/></text:span><text:span text:style-name="T174">(Pfingstsonnabend) abends <text:s/>9.42 Uhr ist Graf Zeppelin mit seinem neuen Luftschiff „Z. II“ zu einer <text:tab/>Dauerfahrt aufgestiegen und hat eine Luftreise nach Norddeutschland unternommen. Es kam auch über <text:tab/>Gera und Leipzig und kehrte bei Bitterfeld um. Die Berliner erwarteten ihn vergebens. Die Landung erfolgte <text:tab/>nach 38stündiger Fahrt bei Göppingen in Württemberg. Bei der Landung verfing sich die Spitze des Ballons <text:tab/>in den Ästen eines Baumes; das Aluminium wurde auf 30 Meter völlig zerdrückt und auch das vordere <text:tab/>Höhensteuer zerstört. Während das Luftschiff über Gera manövrierte, war es von der Höhe bei Nöbdenitz, <text:tab/>wie von Reust, Beerwalde und Ronneburg aus, gut zu sehen.</text:span></text:p>
      <text:p text:style-name="P49">01.06.<text:tab/>Schmölln hat 10 972 Einwohner, Eisenberg 10 575. In beiden Städten hat sich die Einwohnerzahl <text:s/>seit der <text:tab/>letzten Volkszählung vermindert. Meuselwitz dagegen das 1880 nur 4 000 Bewohner zählte, hat in Folge <text:tab/>des steten Zuzugs von Arbeitern durch die Entwicklung der Braunkohlenindustrie einen gewaltigen <text:tab/>Aufschwung genommen und jetzt die Einwohnerzahl von 9 000 überschritten. Mit Schluss des Monats <text:tab/>August hat sich die Einwohnerzahl Schmöllns <text:s/>auf 11 067 erhöht</text:p>
      <text:p text:style-name="P49">02.06. <text:s/>Früh 3 Uhr bricht in der Altenburger Strasse Feuer aus, das die Wohnhäuser des Materialwarenhändlers <text:tab/>Adler, Kohlenhändlers Förster und Ökonomen Junghanns, von letzterem auch das Stallgebäude, vernichtet. <text:s text:c="3"/></text:p>
      <text:p text:style-name="P49">24.06.<text:tab/><text:tab/>Auf der „Belßner Höhe“, in den vorderen Lohsen, ist vom Verschönerungsverein ein Gedenkstein, zum <text:tab/> <text:tab/> ehrenvollen Gedächtnis der Verdienste des schlichten Mannes und warmen Heimatfreundes, Christian <text:tab/> <text:tab/> Belßner, errichtet worden.</text:p>
      <text:p text:style-name="P49">04.07.<text:tab/> Gustav Emil Blab kauft die "Farbe"</text:p>
      <text:p text:style-name="P145">10.07.<text:tab/> Bis 12. Juli 25. Gauturnfest in Schmölln auf dem Schützenplatz trotz strömenden Regens.</text:p>
      <text:p text:style-name="P214">*<text:tab/> Die Turnhalle auf dem Schützenplatz wird eröffnet. ( seit 06.12.2005 befinden sich in ihr Teile des Knopf <text:tab/> <text:tab/>- u. Regionalmuseums)</text:p>
      <text:p text:style-name="P361">*<text:tab/> Halle und Nebenräume der Jahnturnhalle erhalten aus einer Stiftung der Friedrich Striegnitzschen Erben <text:tab/> <text:tab/> eine elektrische Beleuchtung.</text:p>
      <text:p text:style-name="P7">26.09. Pastor Planer wird als Diakonus für Schmölln-Land eingeführt.<text:tab/></text:p>
      <text:p text:style-name="P64"/>
      <text:p text:style-name="Standard"><text:span text:style-name="T350">1910</text:span><text:span text:style-name="T12"> <text:s text:c="2"/>Schmölln soll 11345 Einwohner haben, nach anderen Aufzeichnungen in „ Blätter für <text:tab/>Heimatpflege“ 1922,(Artikel von Franz Hammer am 19. 11. 1918) <text:s/>sollen es <text:tab/>schon rund <text:s/><text:tab/>12 000 <text:s/>sein.</text:span></text:p>
      <text:p text:style-name="P7">01.02.<text:tab/>Die Horn-Knopffabrik D. Riedmann (in der heutigen R.-Breitscheid-Str.) brennt ab. <text:s text:c="214"/>02.02. Die Getreidepreise im Altenburger Land lagen pro 1.000 Kg für Weizen von 214 - 217, <text:tab/>Rogen von 162 -164 <text:tab/> und für Hafer von 168 -170 Mark,</text:p>
      <text:p text:style-name="Standard"><text:span text:style-name="T40"><text:s text:c="3"/></text:span><text:span text:style-name="T34">* <text:s text:c="6"/>Bau einer Verbandskegelhalle durch die Besitzerin der "Drei Schwäne" . <text:s text:c="42"/></text:span></text:p>
      <text:p text:style-name="P20">08.09.<text:tab/>Bis 12. September hält der Gewerbeverein anlässlich seines 75jährigen Bestehens eine Jubiläums-<text:tab/>Ausstellung für Gewerbe, Industrie und Landwirtschaft ab. Zur Eröffnung derselbigen war das <text:tab/>Herzogpaar anwesend. 195 Aussteller waren in Gewerbe, Industrie, Gartenbau und <text:tab/>landwirtschaftlichen Erzeugnissen vertreten, die Viehausstellung beschickten 20.</text:p>
      <text:p text:style-name="P20">Okt. <text:s text:c="4"/>Gründung der Spielleutebewegung (entstanden in der Arbeiterturnerschaft)</text:p>
      <text:p text:style-name="P363"><text:span text:style-name="T128">25.10. <text:s/>Gründung des Geschichts - und Altertumsforschenden Vereins im Gasthaus zum Deutschen Kaiser. Der Verein stellte sich zur Aufgabe </text:span><text:span text:style-name="T213">„die Erforschung der</text:span><text:span text:style-name="T128"> </text:span><text:span text:style-name="T213">Geschichte von Schmölln und Umgebung und die Sorge für Aufbewahrung und Erhaltung der darauf bezüglichen Denkmäler“.</text:span><text:span text:style-name="T128"> Zu Beginn des Vereinsjahres 1911/12 zählte man 26 ordentliche und 5 aus­wärtige Mitglieder, wobei sich die Zahl um 8, im Laufe des Jahres, erhöhte. Herr Amtsgerichtsrat Mahn schied durch Tod aus, so dass man insg. </text:span><text:span text:style-name="T182">38 Mitglieder zählte. Die Gründungsmitglieder waren: Archdiakonus Basedow, Realschullehrer Seyfarth, Kirchenrat Fritzsche, Pastor Böttcher, Sanitätsrat Dr. Hase, Realschuldirektor Dr. Petri, Buchhändler Bauer und Lehrer Engelmann. Den Vorsitz im Vereine führte bis zu seiner Berufung nach Eisenberg (Nov. 1916) Archidiakonus Basedow, der wegen seiner großen Verdienste um den Verein und um die Erforschung der Geschichte Schmölln`s zum Ehrenmitgliede ernannt wurde. An seine Stelle trat Rektor Seyfarth, seit Gründung des Vereins Schriftführer und Kassenverwalter.</text:span></text:p>
      <text:p text:style-name="P188"><text:span text:style-name="T82">1911 </text:span><text:span text:style-name="T129"><text:s text:c="2"/>Grundsteinlegung der katholischen Kirche <text:s/>(Einweihung am 18. August 1912)</text:span></text:p>
      <text:p text:style-name="Standard"><text:soft-page-break/><text:span text:style-name="T40"><text:s text:c="5"/></text:span><text:span text:style-name="T34">* <text:s text:c="4"/>Das Wohnhaus an der Sprotte lässt G. E. Blab bauen. <text:s text:c="76"/></text:span></text:p>
      <text:p text:style-name="P20">März<text:tab/>Die Gemeinsame Ortskrankenkasse der Stadt Schmölln richtet im „Gänseforste“ und auf einem <text:tab/>angrenzenden, an der Altenburger Strasse gelegenen Grundstücke die Walderholungsstätte ein.</text:p>
      <text:p text:style-name="P20">21.07.<text:tab/>Bürgermeister Franz Kroll, der im Januar 1893 hier in sein Amt eingeführt wurde, ist gestorben. Er hat <text:tab/>also 18 ½ Jahre an der spitze der Stadtverwaltung gestanden.</text:p>
      <text:p text:style-name="Standard"><text:span text:style-name="T40"><text:s text:c="4"/></text:span><text:span text:style-name="T34">*<text:tab/>Die städtische Gasanstalt <text:s/>errichtete einen zweiten Gasbehälter</text:span></text:p>
      <text:p text:style-name="P20">01.08. <text:s/>400 Vereinsangehörige im 50. Jubeljahr (Männerturnverein - MTV)- Jubelfeier 13. Und 14. Aug. 1911 -</text:p>
      <text:p text:style-name="P159">* <text:s text:c="5"/>Die Schmöllner 'Turnerschaft" hatte 223 Mitglieder. Die Zahl stieg im folgenden Jahr sogar auf 300.</text:p>
      <text:p text:style-name="P364"><text:span text:style-name="T128">* <text:s text:c="5"/>Die buchhändlerische Tätigkeit des Herrn Reinhold Bauer wird mit dem Titel "Hofbuchhändler" <text:s text:c="4"/>geehrt. R. Bauer schuf auch in Schmölln u. Umgebung nach den Bismarckschen Sozialgesetzen die Allgemeine Ortskrankenkasse, dessen langjähriger Geschäftsführer er war. Die Geschäftsräume befanden sich auch in seinem Haus. Herausragend war die Schaffung der "Walderholungsstätte" im Gänseforst, dem heutigen Stadtwald, welche am 06.08.1911 eröffnet wurde. <text:s text:c="62"/></text:span><text:span text:style-name="T12"><text:s text:c="22"/></text:span></text:p>
      <text:p text:style-name="P365">18.09. Einweihung Herzog Ernst I. (1853-1908) – Denkmals auf dem Pfefferberg. Der Bildhauer Pech aus Altenburg lieferte es zum Preise von 3 600 Mark.</text:p>
      <text:p text:style-name="P365">Okt. <text:s text:c="3"/>Die städtischen Körperschaften beschließen Ende Oktober, der im Bebauungsplan unter Nr. 54 eingezeichneten Straße den Namen "Lorentzstraße" zu geben, und zwar zu Ehren eines Schmöllners namens Bernhard August Lorentz. Dieser ist in Dresden verstorben. Seine Witwe Elisabeth Cäcilie, geborene Steeger, hatte sich wieder mit dem Oberst Friedrich Camillo Lauterbach verheiratet. Unter dem 22.Juni 1900 unter­zeichneten die beiden eine Stiftungsurkunde, in der bestimmt wird dass Frau Lauterbach zu Gunsten der Stadtgemeinde beim Amtsgericht 12000 Mark der konsolidierten preußischen Staatsanleihe hinterlegt. Von dieser "Bernhard -August- Lorentz-Stiftung" sollen die jährlichen Zin­sen sollen zu gleichen Anteilen für zwei Kinder hilfsbedürftiger und würdiger Eltern, welche Bürger von Schmölln sind, verwendet werden. Bis 1922 konnte 92 Söhnen Schmölln* s geholfen werden, bis 1929 die Aufhebung der Stiftung wegen "vermögenslos". (INFLATION).</text:p>
      <text:p text:style-name="P120"><text:span text:style-name="T191"><text:s text:c="6"/></text:span><text:span text:style-name="T128">* <text:s text:c="3"/>Die Walderholungsstätte wird gegründet. (Waldstation, oberhalb des Krankenhauses) Sie ist Eigentum <text:tab/>der AOK. (Quelle: Ansichtskarte) <text:s text:c="112"/></text:span></text:p>
      <text:p text:style-name="P112">16.10.<text:tab/>Der bisherige Amtsrichter Ernst Graser, von hier, (geb. am 14.06.1877 in ABG) wird in sein Amt als <text:tab/>Bürgermeister <text:tab/>eingeführt.</text:p>
      <text:p text:style-name="P112">07.12. <text:s/>Rosa Luxemburg hält in der Stadt eine Rede gegen die aggressive Politik Wilhelm II. u. rief auf, einen <text:tab/>imperialistischen Krieg zu verhindern. <text:s text:c="32"/></text:p>
      <text:p text:style-name="P133"><text:span text:style-name="T211">* <text:s text:c="4"/></text:span><text:span text:style-name="T128">Unser Ostkreis war zu dieser Zeit mit nur noch 10 % Waldfläche bedeckt und somit die waldärmste <text:tab/>Gegend Deutschlands.</text:span></text:p>
      <text:p text:style-name="P210">* <text:s text:c="4"/>Bei der Walderholungsstätte (Stadtwaldgegend) wurden 2,69 ha Wald aufgeforstet.</text:p>
      <text:p text:style-name="P57"><text:span text:style-name="T191"><text:s text:c="5"/></text:span><text:span text:style-name="T128">*<text:tab/>1911-12 Bau des 3-geschossigen Bankgebäudes der Allgemeinen Deutschen Creditanstalt (ADCA)<text:tab/></text:span></text:p>
      <text:p text:style-name="P32"/>
      <text:p text:style-name="P32"/>
      <text:p text:style-name="P32"/>
      <text:p text:style-name="P57"><text:span text:style-name="T81">1912 <text:s/></text:span><text:span text:style-name="T128"><text:s text:c="2"/>Gründung des Kinderhortes und des Jugendheimes durch Realschullehrer Seyfarth mit tatkräftiger <text:tab/>Unterstützung durch Bürgermeister Graser.</text:span></text:p>
      <text:p text:style-name="P89"><text:span text:style-name="T128">*<text:tab/>Abriß des Armen- und Arbeitshauses Nr. 151- 152 und Reste der Stadtmauer in der Schlossstraße. ( Zwischen Schule und Amtgericht)</text:span><text:span text:style-name="T12"> <text:s text:c="120"/></text:span><text:span text:style-name="T238">Von </text:span><text:span text:style-name="T239">1900 -1912 erhöhte sich die Zahl der Knopfarbeiter von 1.317 auf ca. 2.000. - Die SPD gewann die Stadtratswahl mit über 70 %. <text:s text:c="106"/></text:span><text:span text:style-name="T128">18.08. Weihe der katholischen Kirche auf den Namen "Unbefleckte Empfängnis Mariens" auf dem Felsen des Lindenberges. <text:s text:c="137"/>22.09. Der "Ältere Turnverein" e.V. weiht seine neu gebaute Turnhalle auf dem Pfefferberg ein. (später W. – Kluge -Turnhalle)</text:span></text:p>
      <text:p text:style-name="P366"><text:span text:style-name="T81">1913 <text:s/></text:span><text:span text:style-name="T128"><text:s/>Schmölln hatte 4 646 Arbeitnehmer, wovon der größte Teil in der Knopf Industrie tätig war. Der Höhepunkt der Entwicklung der Schmöllner Knopfindustrie wird 1913-14 erreicht und die Stadt erlangte Weltruhm mit einem Produkt - dem "Steinnussknopf.</text:span></text:p>
      <text:p text:style-name="P20">25.02.<text:tab/>Rektor Heinrich Friedel stirbt. Als sein Nachfolger wurde der bisherige Realschullehrer Rudolf Seyfarth <text:tab/>am 31. März als Leiter der städtischen Schulen eingeführt.</text:p>
      <text:p text:style-name="P20">29.06.<text:tab/>Volksfest in Schmölln zum Besten der Ferienkolonie (Postkarte dazu vorhanden)</text:p>
      <text:p text:style-name="P20">01.07. <text:s/>Hörrmann verkauft die Apotheke an Julius Hechtmann. <text:s text:c="107"/>* <text:s text:c="9"/>In der Stadt gab es 195 Gaslaternen mit Fernzündung</text:p>
      <text:p text:style-name="P367">09.08.<text:tab/>Bis 10. August findet hier der 30. Abgeordnetentag des Landesverbandes Sachsen-Altenburger Feuerwehren statt.</text:p>
      <text:p text:style-name="P367">24.08. <text:s/>Das Luftschiff "Sachsen" landet auf dem Pfefferberg - Nödenitzscher Höhe (Der Zeppelin landete nur <text:soft-page-break/>in wenigen Städten Deutschlands) Gutbetuchte" Schmöllner konnten für 200 Mark <text:s/>nach Leipzig und zurück fahren.</text:p>
      <text:p text:style-name="P244">*<text:tab/>Die Gottesackerkirche erhält eine neue Orgel, die die Gebr Jehmlich in Dresden bauten.</text:p>
      <text:p text:style-name="P244">* <text:s text:c="4"/>Der "Sportverein Schmölln Thür.1913" e. V. gründete sich. Das 1.Spiel fand auf dem gepachteten Spielplatz hinter dem heutigen Freibad statt. Schmöllner Fußball - Spielstätten waren zu dieser Zeit auf dem Schützenplatz (Ronneburger Str.) u. am Cosswitzanger (Post/l-Krankenhaus)</text:p>
      <text:p text:style-name="P148"><text:span text:style-name="T191"><text:s text:c="5"/></text:span><text:span text:style-name="T128">* <text:s text:c="3"/>12. Deutsches Turnfest in Leipzig (Oktober: Einweihung d. Völkerschlachtdenkmals. Man erinnerte damit <text:tab/>an d. Befreiungskrieg von 1813/14. Aus diesem Anlass errichtete d. MTV vor seiner Halle (Jahn-Turnhalle) <text:tab/>einen Gedenkstein mit eingemeißelten Jahreszahlen 1813-1913. <text:s text:c="69"/><text:tab/>Der MTV war mit 35 Festteilnehmern in Leipzig beteiligt - leider war kurz zuvor sein 1. Turnwart Richard <text:tab/>Ackermann verstorben. <text:s text:c="130"/>18.11. <text:s/>Otto Hartmann pachtet die "Lohsenburg" (1914 -1918 war sie geschlossen) </text:span></text:p>
      <text:p text:style-name="Standard"><text:span text:style-name="T40"><text:s/></text:span><text:span text:style-name="T34">EWZ <text:s text:c="3"/>Schmölln hat nun schon 11 845 Einwohner (Dezemberzahl), davon 2 006 Schüler.</text:span></text:p>
      <text:p text:style-name="P20"/>
      <text:p text:style-name="Standard"><text:span text:style-name="T100">1914 <text:s/></text:span><text:span text:style-name="T34"><text:s text:c="156"/></text:span><text:span text:style-name="T128">28.06. <text:s/>Im Sonderblatt des Schmöllner Tageblattes erscheint die Nachricht von der Ermordung des <text:tab/>österreichischen Thronfolgerpaares in Sarajewo.</text:span><text:span text:style-name="T12"> „</text:span><text:span text:style-name="T199">Das </text:span><text:span text:style-name="T200">gibt Krieg!" meinten die einen. Optimisten hielten <text:tab/>das nicht für möglich.</text:span></text:p>
      <text:p text:style-name="Standard"><text:span text:style-name="T40"><text:s text:c="4"/></text:span><text:span text:style-name="T34">* <text:s text:c="5"/>In Altenburg wurde ein Freiwilligen-Korbs durch Söhne der wohlhabenden Familien gegründet. Von <text:tab/>Schmölln meldeten sich 8 Freiwillige, die alle angenommen wurden. Es gehörte als 4. Kompanie dem <text:tab/>Ersatz-Bataillon l. R. 153 an. <text:s text:c="127"/>Juli <text:s text:c="6"/>Die Gasfernzündung für die Straßenbeleuchtung wird eingerichtet. <text:s text:c="153"/>01.08. <text:s/>Mobilmachung und Kriegserklärung an Russland. <text:s text:c="2"/>• <text:s/>Der 1. Weltkrieg begann. <text:s text:c="162"/>03.08. <text:s/>Kriegserklärung an Frankreich und Einmarsch in Belgien und Luxemburg. <text:s text:c="160"/>22.08. <text:s/>Paul Richard Tetzner ist bei Ayvelleis als Reservist in der Kaiser Alexander Garde, Grenadierregiment <text:tab/>Nr. 1 gefallen. Er ist das erste Opfer dieses Krieges aus Schmölln. Bis 1918 fielen ca. 600 Schmöllner <text:tab/>Söhne <text:tab/>der Stadt. (Ein Gedenkstein an der Jahn-Turnhalle erinnert daran.) <text:s text:c="121"/>02.09. <text:s/>Das Regiment 153 stand zum ersten Mal siegreich in schwerem Feuer. <text:s text:c="144"/>09.09. <text:s/>Die erste "Groschen – Sammlung“ des örtlichen Hilfsausschusses zur Pflege der Verwundeten und <text:tab/>Beköstigung der Truppenteile erbrachte etwa 24.000 Mark. - <text:s/>Allwöchentlich werden nun auch von der <text:tab/>Volksküche 180 Liter Mittagessen an arme Familien geliefert.</text:span></text:p>
      <text:p text:style-name="P20"><text:tab/> </text:p>
      <text:p text:style-name="P342">12.09. <text:s/>Die Banken rufen zur Zeichnung von Kriegsanleihen auf. Bis Ende 1918 sind es 9 derartige Anleihen.</text:p>
      <text:p text:style-name="P369">16.09. <text:s/>An verschiedenen Stellen der Stadt werden die Verlustlisten der einzelnen Regimenter des Altenburger Kontingentes ausgelegt, erst am genann­ten Datum erscheint im "Schmöllner Tageblatt" die erste Anzeige über einen gefallenen in dieser Stadt.</text:p>
      <text:p text:style-name="P371">26.09. <text:s text:c="2"/>Bürgermeister Graser wird zum Heeresdienst einberufen, die Stellvertretung übernahm Rechtsanwalt Florus Nitzsche. Als 2. Stellvertreter wurde Rechtsanwalt Dr. Hans Patuschka bestellt. <text:s text:c="2"/>- <text:s text:c="2"/>Im Oktober wurde die Amtszeit der Stadtverordneten um ein Jahr verlängert. </text:p>
      <text:p text:style-name="P372"><text:span text:style-name="T189"><text:s text:c="5"/></text:span><text:span text:style-name="T130">*<text:tab/>Die Schmöllner Bank, vorher Volksbank, vorher Credit - Verein Schmölln zieht auf den Bahnhofsplatz, wo sie sich auch heute befindet. </text:span><text:span text:style-name="T129">Nach 1945 war es die "Bank für Handwerk und Gewerbe", zu DDR-Zeiten zunächst "Genossenschaftsbank", dann " Genossenschafts­kasse für Handwerk und Gewerbe".</text:span></text:p>
      <text:p text:style-name="P165"><text:span text:style-name="T258">* <text:s text:c="4"/></text:span><text:span text:style-name="T259">In der Knopfindustrie waren im Juni 2 046 Beschäftigte <text:s text:c="70"/>*<text:tab/>Die Schmöllner SPD hatte ca. 600 Mitglieder</text:span><text:span text:style-name="T12">. <text:s text:c="96"/>* <text:s text:c="3"/></text:span><text:span text:style-name="T221">Die Chorvereine "Orpheus" und "Liederhain" hatten zusammen 200 Sänger. Sie wurden 1929 <text:tab/> <text:tab/> <text:tab/>zusammengefasst zum "Volkschor Schmölln".</text:span></text:p>
      <text:p text:style-name="P373"><text:span text:style-name="T82">1915 </text:span><text:span text:style-name="T129"><text:s text:c="2"/>EWZ - Die Einwohnerzahl Anfang Januar betrug 11.853 Personen. Etwa 10 % der Einwohner waren zu diesem Zeitpunkt im Kriegsdienst. </text:span><text:span text:style-name="T199">Der </text:span><text:span text:style-name="T200">Stadtrat bittet, Küchenabfälle zu sammeln und an die Landwirte zur Verwertung als Viehfutter abzugeben.</text:span></text:p>
      <text:p text:style-name="P40">01.02. <text:s/>Beschlagnahme aller Getreide- und Mehlvorräte auf Anordnung des Bundesrates.</text:p>
      <text:p text:style-name="P374">19.02. <text:s/>Das Rote Kreuz bittet um Taschentücher, Handtücher, Waschlappen, Strümpfe, an denen die Truppen Mangel leiden. Dagegen werden Müffchen (Pulswärmer für das Handgelenk) und Kniewärmer nicht mehr gewünscht.</text:p>
      <text:p text:style-name="P44">20.02. <text:s/>Das Kg Brot kostet jetzt 32 Pfennige. Die Rabattmarken kommen in Wegfall.</text:p>
      <text:p text:style-name="P40">07.03. <text:s/>Das Backen von Kuchen ist in den Haushalten nur noch dienstags und freitags erlaubt.</text:p>
      <text:p text:style-name="P40">08.03. <text:s/>In Gaststätten darf an Militärpersonen aller Dienstgrade kein Alkohol verabreicht werden.</text:p>
      <text:p text:style-name="P369">12.03. <text:s/>Die Stadtverordneten beschlossen die Erhöhung der Arbeitslosenunterstützungssätze von 3 Mark auf 4,50 Mark für jeden arbeitslosen Haus­haltsvorstand pro Woche zu erhöhen. </text:p>
      <text:p text:style-name="P370"><text:soft-page-break/><text:span text:style-name="T191"><text:s text:c="4"/></text:span><text:span text:style-name="T128">* <text:s text:c="5"/></text:span><text:span text:style-name="T200">Auf dem Flugplatz an der Leina bei Altenburg wurden 350 Kriegsgefangene stationiert.</text:span></text:p>
      <text:p text:style-name="P153">15.03. <text:s/>Wer bis dato Kartoffel Vorräte von mehr als einem Zentner in Gewahrsam hat, ist verpflichtet, die <text:tab/>Bestände dem Stadtrat zu melden.</text:p>
      <text:p text:style-name="P314">01.04. <text:s/>Zum 100. Geburtstag des Fürsten Bismarck versammelten sich die militär- u. Kriegsvereine, die oberen Klassen der Schule, die Turn- u. Ge­sangsvereine um 17.30 Uhr auf dem Marktplatz und zogen nach dem Stadtwald beim Krankenhaus, der zu Ehren des Fürsten den Namen Bismarckhain" erhielt. Es erfolgte die Pflanzung einer Gruppe von Eichen.</text:p>
      <text:p text:style-name="P120"><text:span text:style-name="T128">04.04. <text:s/>Ostern - Eine Pflichtfortbildungsschule für Mädchen wird errichtet. Der Kursus erstreckt sich auf Kochen, <text:tab/>Nähen und Plätten.</text:span><text:span text:style-name="T12"> </text:span><text:span text:style-name="T128">Zum Besuch verpflichtet sind alle hier wohnenden Mädchen ein Jahr lang unmittelbar <text:tab/>nach der Entlassung aus der Volks- und Mittelschule. Die Erste Fortbildungslehrerin war Frl. Olga Schmidt <text:tab/>aus Bohra. <text:s text:c="3"/>- <text:s text:c="2"/>1915/16 waren 158 Schülerinnen an der Schule.</text:span></text:p>
      <text:p text:style-name="P338"><text:span text:style-name="T128">12.04. <text:s/>Die Ausfuhr von Pferden im Alter unter 5 Jahren und über 15 Jahre, unter einem Stockmaß von 1,52 m und mit ausschließenden Mängeln ist </text:span><text:span text:style-name="T181">verboten.</text:span></text:p>
      <text:p text:style-name="P314">25.04. <text:s/>In der Schlossstraße wird als Notstandsarbeit der Abriss der Häuser der früheren Landwirte Meuschke und Fleischer vorgenommen. Sie standen auf dem heutigen Gelände des Landratsamtes.</text:p>
      <text:p text:style-name="P267">08.05. <text:s/>Der Wäschefabrikant und Landtagsabgeordnete Max Jahn ist verstorben. Er hatte zuerst die Fabrik von <text:tab/>Grünert &amp; Gerth in der Coßwitzmühle</text:p>
      <text:p text:style-name="P377"><text:span text:style-name="T128">übernommen und dann das stattliche Fabrikgebäude in der Weststraße errichten lassen ( dann <text:tab/>Schuhfabrik "Herkules") <text:s text:c="129"/>Juni <text:s text:c="3"/><text:tab/>Die Schmöllner <text:tab/>Aktienbrauerei und die Dampfbrauerei von Thilo Günther in Untschen erhöhen den <text:tab/>Bierpreis für Lager, Böhmisch u. Bayrisch je</text:span><text:span text:style-name="T12"> </text:span><text:span text:style-name="T130">Hektoliter um 4 Mark, für Einfach um 2 Mark, für <text:tab/>Flaschenbier je 1/2 Liter-Flasche um 2 bzw. 4 Pfennige. </text:span></text:p>
      <text:p text:style-name="P287">Juli <text:s text:c="3"/>Schon im Sommer ging Zahl der Beschäftigten in den Schmöllner Betrieben um 1 726 auf 2 920 zurück, <text:s/>von denen 1 456 (wohl fast ausschließlich in den Krieg einberufene) Männer waren.</text:p>
      <text:p text:style-name="P378"><text:span text:style-name="T192"><text:s text:c="2"/></text:span><text:span text:style-name="T129">Aug. <text:s text:c="3"/>Fabrikbesitzer Stadtrat Robert Rüger stiftete zur bleibenden Erinnerung an seinen vor dem Feinde gefallenen Sohn Max unserer Stadt die </text:span><text:span text:style-name="T182">Summe von 10.000 Mark.</text:span></text:p>
      <text:list xml:id="list3740794370" text:style-name="WW8Num4">
        <text:list-item>
          <text:list>
            <text:list-item>
              <text:p text:style-name="P269"><text:span text:style-name="T167">Die Erstürmung von Kowno (zweitgrößte Stadt in Litauen) wurde der Einwohnerschaft durch <text:tab/>Sonderblätter bekannt gegeben, worauf Kanonen­</text:span><text:span text:style-name="T128">salut von den "Bergen" ins Sprottetal hinein erschallt und <text:tab/>die Stadt sich mit Fahnen schmückte. </text:span></text:p>
            </text:list-item>
          </text:list>
        </text:list-item>
      </text:list>
      <text:p text:style-name="P382"><text:span text:style-name="T191"><text:s text:c="2"/></text:span><text:span text:style-name="T128">Okt. <text:s text:c="2"/>In Altenburg starb der Geh. Konsistorialrat Superintendent Heinrich Laurentius. Er war von 1894 -1900 <text:tab/>Oberpfarrer in Schmölln.</text:span></text:p>
      <text:p text:style-name="P383">In der Sammelstelle im Ratssitzungszimmer wird Kupfer, Messing, Rotguss, Tombak*, Bronze, Neusilber u. Reinnicke! angenommen. ( kupferhaltige Messinglegierung)</text:p>
      <text:list xml:id="list971952673" text:style-name="WW8Num5">
        <text:list-item>
          <text:list>
            <text:list-item>
              <text:p text:style-name="P65"><text:span text:style-name="T177"><text:s/></text:span><text:span text:style-name="T171">BM (Bürgermeister) Ernst Graser, *14.06.1877 in Altenburg, seit 16.10.1911 BM hier, ist in ABG <text:s/>gestorben. Er war im Krieg verwundet worden. </text:span></text:p>
            </text:list-item>
          </text:list>
        </text:list-item>
      </text:list>
      <text:p text:style-name="P384"><text:span text:style-name="T177"><text:s text:c="5"/></text:span><text:span text:style-name="T171">* <text:s text:c="3"/></text:span><text:span text:style-name="T229">Der Wiederaufbau der abgebrannten Lippoldschen Fabrik (seit 1875 als Knopffabrik Cruziger &amp; <text:tab/>Lippold, ab 1881 Julius Otto Lippold &amp; Co, Kreuzstraße / später Tischlerei Keuche) ist fast die einzige <text:tab/>größere bauliche Arbeit im Jahre 1915 gewesen.</text:span><text:span text:style-name="T12"> <text:s text:c="72"/></text:span><text:span text:style-name="T108">1916</text:span></text:p>
      <text:p text:style-name="P389">Jan. <text:s text:c="2"/>Spinnereibesitzer Felix Schulze (ehm. PWS - Gebäude) hat aus Anlass seines 25-jährigen Wohnens in SLN <text:tab/>unserer Stadt 25.000 M gestiftet.</text:p>
      <text:p text:style-name="P390">24.02. <text:s/>Die Stadtverordneten beschlossen, die Bürgermeistersteile erst nach dem Krieg neu zu besetzen.</text:p>
      <text:p text:style-name="P385">09.03. <text:s/>Die ersten durch die Stadt bezogenen österreichischen Eier fanden reißenden Absatz, (pro Person ein Et)</text:p>
      <text:p text:style-name="P395">14.03. <text:s/>Heute verstarb im 91. Lebensjahr der Rentner Gottlob Schaller, der Mitbegründer der Schmöllner Holzschuh - u. Lederstiefelfabrik. Er hat den 1849er - Feldzug als Kombattant (Kriegsteilnehmer) mitgemacht und war auch Mitbegründer des Schmöllner Militärvereins.</text:p>
      <text:p text:style-name="P379">15.03. <text:s/>Es fand eine Sammlung von Zeitungs- u. anderen Papieren zum Ausstopfen der Schlafsäcke für die <text:tab/> <text:tab/> Mannschaften statt.</text:p>
      <text:p text:style-name="P396">16.03. <text:s/>Mündliche Abschlussprüfung von 11 Abiturienten erfolgreich abgeschlossen.</text:p>
      <text:p text:style-name="P402"><text:span text:style-name="T128">23.03. <text:s/>Die Kapelle des 7. Landsturm-Infanterie- Ersatz-Bataillons in Merseburg gab unter Leitung ihres <text:s text:c="2"/>Dirigenden Ernst Bartzsch aus Schmölln im </text:span><text:span text:style-name="T168">Deutschen Kaiser" ein Konzert.</text:span></text:p>
      <text:p text:style-name="P403"><text:span text:style-name="T128">25.03. <text:s/>Das Herzogl. Ministerium verbot mit Rücksicht auf den Ernst der Kriegszeit den Verkauf und Ankauf von Zuckertüten, die den Kindern bei ihrem </text:span><text:span text:style-name="T168">ersten Schulgange sonst geschenkt werden.</text:span></text:p>
      <text:p text:style-name="P385">30.03. <text:s/>Die seit Kriegsbeginn bis 30.09.1915 gezahlten Schulgelder für Volks- u. Mittelschuten werden an die <text:tab/>Kriegerfrauen zurückgezahlt.</text:p>
      <text:p text:style-name="P387">09.04. <text:s/>Im Alter von 68 Jahren starb der Begründer der Schmöllner Maschinenfabrik in der Sommeritzer Str., <text:s/><text:tab/>Kommerzienrat Paul Sylbe.</text:p>
      <text:p text:style-name="P402"><text:span text:style-name="T128">19.04. <text:s/>Vor 50 Jahren wurde die von der Fa. Schulze &amp; Co hier eröffnete Spinnerei in der Altenburger Str. (ehm. PWS) in Betrieb genommen. Das Ge­</text:span><text:span text:style-name="T129">bäude wurde von Leopold Schulze aus Altenburg 1865 erbaut.</text:span></text:p>
      <text:p text:style-name="P405"><text:soft-page-break/><text:span text:style-name="T130">01.05. <text:s/></text:span><text:span text:style-name="T12">Fleischmarken kommen zur Ausgabe. Jeder über 6 Jahre alte Verbraucher erhält für 8 Wochen 2 Karten mit je 20 Abschnitten, gültig f. je 100 g Fleisch ohne Knochen (Wurst, Speck, Rohfett) oder 120 g Fleisch mit Knochen oder 150 g Eingeweide, außer Herz und Leber, und 2 Karten mit je 20 Abschnitten, gültig f. 20 g Fleisch ohne Knochen oder 25 g mit Knochen oder 30 g Eingeweide, Kinder bis zu einem Jahr erhalten keine Fleischmarken, Kinder von 1 - 6 Jahren nur eine Karte von beiden Arten.</text:span></text:p>
      <text:p text:style-name="P385">25.05. <text:s/>Die Stadtverordneten wählen den Fabrikanten Max Meyer zu ihren Vorsitzenden und Baumeister Robert <text:tab/>Kertzscher zum Stellvertreter.</text:p>
      <text:p text:style-name="P404">03.06. <text:s/>Aus Anlass des deutschen Seesieges am Skagerrak fiel der Unterricht in der Bürger - u. Mittelschute heute aus. Unter den Helden, die bei der Seeschlacht am 31.05. ihr Leben opfern mussten befand sich auch der Oberheizer Arno Adler, ein Sohn von Franz Adler aus Schmölln.</text:p>
      <text:p text:style-name="P390">20.06. <text:s/>Der Kirchenvorstand beschloss den Bau einer neuen Orgel.</text:p>
      <text:p text:style-name="P390">01.07. <text:s/>Das Ministerium hat alle Schulen des Landes angewiesen, Obstkerne zu sammeln.</text:p>
      <text:p text:style-name="P397">12.07. <text:s/>Bekanntmachung über Beschlagnahme und Bestandserhebung der Fahrradbereifung tritt in Kraft.</text:p>
      <text:p text:style-name="Standard"><text:span text:style-name="T13">* <text:s text:c="4"/>Zur weiteren Verstärkung des Goldschatzes soll der Ankauf von Goldsachen durchgeführt werden. In <text:tab/>Schmölln wird im Rektorzimmer der</text:span><text:span text:style-name="T12"> </text:span><text:span text:style-name="T48">unteren Schule am 11.08. 1916 eine Goldaufkaufstelle eingerichtet <text:tab/>(EISEN für GOLD). <text:s text:c="140"/></text:span><text:span text:style-name="T12">14.08. Die Altenburger Aktienbrauerei erwarb in letzter Zeit den größten Teil des sich auf 350.000 <text:tab/>Mark belaufenden Aktienkapitals der Schmöllner Aktienbrauerei zum Kurspreis von 75 bis 80 <text:tab/>% des Nennwertes. <text:s text:c="150"/>03.09. Der Ältere Turnverein feiert das 70. Stiftungsfest, (auch 02.09.1846) Seit 01.08. 1914 sind <text:tab/>320 Mitglieder zur Fahne eingezogen, von denen 40 den Heldentod starben oder vermisst <text:tab/>sind.</text:span></text:p>
      <text:p text:style-name="P148"><text:span text:style-name="T128">17.09. <text:s/>Der Kirchenvorstand gab seine Zustimmung zur Berufung des Kirchenrates Emil Böttger in Meuselwitz zum <text:tab/>Oberpfarrer in Schmölln. <text:s text:c="123"/>20.09. <text:s/>Die Abgabe von Kartoffeln darf nur noch gegen Kartoffelmarken erfolgen. Auch wurde eine Sammelstelle <text:tab/>für Knochen eingerichtet. <text:s text:c="134"/>01.10. <text:s/>Sämtliche in öffentlichen Wirtschaften vorhandenen aus Zinn bestehenden Decke! von Biergläsern und <text:tab/>Bierkrügen nebst den dazugehörenden</text:span><text:span text:style-name="T12"> </text:span><text:span text:style-name="T128">Scharnieren wurden beschlagnahmt.</text:span></text:p>
      <text:p text:style-name="Standard"><text:span text:style-name="T13">* <text:s text:c="4"/><text:tab/>Die städtischen Gremien beschlossen den Ankauf des gesamten Grundbesitzes der ehm. Schmöllner <text:tab/>Aktienbrauerei (Brauhof). <text:s text:c="121"/>05.11. <text:s/>Archidiakonus Basedow hielt seine Abschiedspredigt. Er geht nach Eisenberg. Der Geschichts - u. <text:tab/>Altertumsforschende Verein ernannte seinen</text:span><text:span text:style-name="T12"> </text:span><text:span text:style-name="T13">scheidenden Vorsitzenden und Mitbegründer zum <text:tab/>Ehrenmitglied. <text:s text:c="142"/>05.11. <text:s/>Das 1903-04 wiedererbaute Schützenhaus brannte nach einer Veranstaltung in der Nacht zum 06.11. <text:tab/>erneut ab. ( kein Wiederaufbau mehr)</text:span><text:span text:style-name="T12"> </text:span></text:p>
      <text:p text:style-name="Standard"><text:span text:style-name="T12">*<text:tab/></text:span><text:span text:style-name="T13">In diesem Jahr endete das Brauereigewerbe. Die Aktienbrauerei <text:tab/>von 1905, welche von der Riebeck - <text:tab/>Brauerei Leipzig aufgekauft war</text:span><text:span text:style-name="T12"> </text:span><text:span text:style-name="T13">befand sich nun in den Händen der</text:span><text:span text:style-name="T319"> </text:span><text:span text:style-name="T34">Altenburger Aktienbrauerei. <text:tab/>Der <text:tab/>Betrieb in Schmölln wird eingestellt - die Grundstücke wurden von der Stadtgemeinde käuflich <text:tab/>erworben. <text:s text:c="150"/>10.12. <text:s/>In der Sitzung des Geschichts - u. Altertumsforschenden Vereins wurde Rektor Seyfarth zum <text:tab/>Vorsitzenden gewählt.</text:span></text:p>
      <text:p text:style-name="P20">* <text:s text:c="9"/>Im Jahr 1916 hat die Gasabgabe um 10% zugenommen. 254 Gasautomaten – Anlagen wurden neu <text:tab/>errichtet.</text:p>
      <text:p text:style-name="P189">1917<text:tab/></text:p>
      <text:p text:style-name="P376">19.01 <text:s/>In 4 hiesigen Knopffabriken reichen die Arbeiter ihre Kündigung ein, weil ihre Eingabe um Teuerungszulage keine genügende Berücksichtigung gefunden <text:s/>habe. Dann kam es zu einer Einigung.</text:p>
      <text:p text:style-name="Standard"><text:span text:style-name="T13">29.01. <text:s/>Die Stadtverordneten stimmen einer Vorlage zu, die die Verlegung der städtischen Sparkasse, des <text:tab/>Armenamtes und den Arbeitsnachweis in</text:span><text:span text:style-name="T12"> </text:span><text:span text:style-name="T13">das erworbene Brauerei-Wohngebäude vorsieht, um den <text:tab/>Platzmangel im Rathaus zu verringern <text:tab/>(späteres Sparkassengebäude). Ferner wurde ein </text:span><text:span text:style-name="T15">6-gliedriger <text:tab/></text:span><text:span text:style-name="T34">Ausschuss zur Vorbereitung der BM-Wahl gebildet. Auf die Ausschreibung der Stelle sind 26 <text:tab/>Bewerbungen eingegangen.</text:span></text:p>
      <text:p text:style-name="P20">* <text:s text:c="4"/><text:tab/>In der Woche vom 12. -17. ??1917 fiel der Unterricht in Bürger -, Mittel - u. Fortbildungsschule aus, <text:tab/>um Brennstoffe zu sparen. <text:s text:c="114"/>15.03. <text:s/>Landratsamtsassessor Dr. jur. Reinhard Erbe wurde zum Bürgermeister gewählt.</text:p>
      <text:p text:style-name="Standard"><text:span text:style-name="T34">* <text:s text:c="9"/>Die Stoffwäschefabrik Max Jahn bereitet seit Jahren den aus der Schule zu entlassenden Knaben</text:span><text:span text:style-name="T43"> </text:span><text:span text:style-name="T58">eine <text:tab/>Freude durch Verabreichung von Vor­</text:span><text:span text:style-name="T77">hemdchen, Kragen und Manschetten. Von 117 Konfirmanden <text:tab/>machten 108 von der Schenkung Gebrauch.</text:span></text:p>
      <text:p text:style-name="Standard"><text:span text:style-name="T13">09.04. <text:s/>In der Stadtkirche ertönte im Hauptgottesdienst die alte Orgel zum letzten Mal. (Für d, abgelieferten <text:tab/>Orgelpfeifen erhielt d. Kirchkasse 1170 M) <text:s text:c="92"/></text:span><text:soft-page-break/><text:span text:style-name="T12">02.05. 25-jähriges Jubiläum der Knopffabrik Julius Donath.</text:span></text:p>
      <text:p text:style-name="P92">* <text:s text:c="7"/>Infolge der anhaltenden strengen Kälte des letzten Winters erwiesen sich große Schäden an den Obstbaumpflanzungen.</text:p>
      <text:p text:style-name="P7">* <text:s text:c="7"/>Fabrikbesitzer Ernst Burkhardt, (Lederfabrik in der Ronneburger Str., heute <text:tab/>Stadtpark)schenkte der Volksschule einen Flügel im Werte von 2.000 Mark der Schmöllner <text:tab/>Pianofabrik Sträub &amp; Co (Lohsenstraße). <text:s text:c="153"/>13.06. Der Schulvorstand wählte den Maurer Paul Bromme zum Schulhausmann d. oberen Schule <text:tab/>ab 01.07.1917. (Er war bis 1945 in dieser Funktion) <text:s text:c="65"/>17.06. (Nach anderen Aufzeichnungen, am 11. Juli). Abschiedsfeier für die größte der 3 Glocken <text:tab/>der Stadtkirche, sie wog 36 Zentner und soll seit 1800 geläutet haben. Die Glocke wurde im <text:tab/>Turm zerschlagen und abtransportiert. In einer Kriegsgebetsstunde, kurz vor Abnahme der <text:tab/>Glocke, ge­dachte unser Kirchenrat Böttger ihrer ein letztes mal (Erst am 25. Oktober 1933 <text:tab/>wurde eine neue "Lutherglocke" eingeholt.). Das gleiche Schicksal sollte <text:s/>auch für die große <text:tab/>Glocke der Gottesackerkirche zutreffen.</text:p>
      <text:p text:style-name="Standard">* <text:s text:c="7"/><text:span text:style-name="T34"><text:tab/>Das Herzog/. Landratsamt gab zahlreiche Verurteilungen von Volksgenossen aus dem <text:tab/>Kreisgebiet <text:tab/>öffentlich bekannt, die wegen Verkauf von Butter ohne Marken, Zurückhalten <text:tab/></text:span><text:span text:style-name="T12">beschlagnahmter <text:tab/>Butter für den eigenen Haushalt, Annahme von Brotgetreide zum Mahlen ohne <text:tab/>Mahlkarte, Verfüttern von Getreide, Beiseiteschaffen von beschlagnahmten <text:tab/>Getreidevorräten, Ausmahlen von Roggen ohne Mahlkarte usw.. <text:s text:c="82"/>26.08. Die neue Orgel wurde eingeweiht.</text:span></text:p>
      <text:p text:style-name="P406">Sept. <text:s text:c="2"/>Der Kriegsinvalide Erich Heilmann wird als Diener für die Geschäftsräume des Stadthauses (später Sparkasse) bestellt. (Er war bis 1945 in dieser Funktion, er wohnte zuletzt in der Hornpresse, Ronneburger Str. 29).</text:p>
      <text:p text:style-name="P128">* <text:s text:c="5"/>Die Stadtverordneten bestimmen die Verlegung der Volksküche, die bisher im Bernhardtschen Grundstück <text:tab/>am Brückenplatz 30 untergebracht</text:p>
      <text:p text:style-name="P319">war, nach dem früheren Brauerei-Malz haus- Brauhof 5, zu. (später Schulküche in der DDR-Zeit)</text:p>
      <text:p text:style-name="P148"><text:span text:style-name="T128">22.09. <text:s/>Der städtische Musikdirektor Albertus Plotzky ist verstorben. Er übernahm im Jahr 1900 die Kapelle von <text:tab/>seinem ältesten Bruder. <text:s text:c="123"/>02.10. <text:s/>Feldmarschall von Hindenburg wird 70 Jahre alt. (+ 02.08.1934) Aus diesem Anlass wurde er zum <text:tab/>Ehrenbürger aller Thüringer Städte ernannt. <text:s text:c="95"/>16.10. <text:s/>Eine zweite Gemeindeschwester tritt ihren Dienst an. <text:s text:c="172"/></text:span><text:span text:style-name="T199">15.12. <text:s text:c="2"/></text:span><text:span text:style-name="T200">Brest-Litowsk - Der am 5.12.1917 vereinbarte 10tägige deutsch - russische Waffenstillstand wird bis zum <text:tab/>14.08.1918 verlängert.</text:span></text:p>
      <text:p text:style-name="P408"><text:span text:style-name="T138">* </text:span><text:span text:style-name="T211"><text:s text:c="5"/></text:span><text:span text:style-name="T128">Die Grundstücke 1 - 4 der bisherigen Braugasse sowie das Brauereigrundstück Markt 14 werden fernerhin unter der einheitlichen Bezeichnung </text:span><text:span text:style-name="T168">BRAUHOF geführt.</text:span></text:p>
      <text:p text:style-name="P188"><text:span text:style-name="T81">1918</text:span><text:span text:style-name="T128"> <text:s text:c="2"/>Nach dem ersten Weltkrieg befand sich der Spielplatz der Fußballer in der Weststrasse (Hammelhof) / <text:tab/>Elektrizitätswerk</text:span></text:p>
      <text:p text:style-name="P112">22.02. <text:s/>Auf d. Sitzung des Kriegsausschusses der Stadt Schmölln wurde eine Prägung von Stadtnotgeld (Zinkgeld <text:tab/>als Kleingeldersatz) beschlossen</text:p>
      <text:p text:style-name="P120"><text:span text:style-name="T199">03.03. <text:s/></text:span><text:span text:style-name="T200">Unterzeichnung des Friedens von Brest - Litowsk.</text:span></text:p>
      <text:p text:style-name="P409">08.03. <text:s/>Bei der Fa. Heinrich Arid in Nürnberg wurde eine Bestellung für Zinkgeld aufgegeben (35000 Stück 5 <text:s text:c="2"/>Pfg.17,5 mm Durchmesser 25000 Stck. 10 Pf. mit 20,0 mm Durchmesser und 15000 Stck. 50 Pf. mit 22,5 mm Durchmesser <text:s/>- Avers: Kleingeldersatz – Wertangabe. Gültig bis 1 Jahr nach Friedensschluss / Revers: Perlrand-Stadtrat Schmölln S.A. -1918 – Stadtwappen.</text:p>
      <text:p text:style-name="P57"><text:span text:style-name="T199">21.03. <text:s text:c="2"/></text:span><text:span text:style-name="T200">Beginn der deutschen Frühjahrsoffensive im Westen.</text:span></text:p>
      <text:p text:style-name="P126"><text:span text:style-name="T128">01.04. <text:s text:c="2"/>Die Firma Gebrüder Gleitsmann, Eisenhandlung, konnte auf ein 50 jähriges Bestehen zurückblicken. Das <text:tab/>Geschäft wurde 1868 von Heinrich</text:span><text:span text:style-name="T12"> </text:span><text:span text:style-name="T128">Gleitsmann gegründet. Von diesem ging es auf den Sohn Hermann <text:tab/>über, der später seinen Bruder Franz mit aufnahm. Sie erweiterten das Ge­schäft und führten es bis zum <text:tab/>Jahre 1908, dann übernahm Max Gleitsmann. Später bezeichnete sich das Geschäft wieder Gebr. <text:tab/>Gleitsmann, </text:span><text:span text:style-name="T129">die Brüder Rudolf und Ernst führten die Firma. Die fetzte Besitzerin war Ruth Gleitsmann bis <text:tab/>etwa 1990.</text:span></text:p>
      <text:p text:style-name="P243"><text:span text:style-name="T129">* <text:s text:c="5"/>In Schmölln hat sich eine Kunstmalergruppe gebildet, die 14 Tage lang im Schwansaal ihre Gemälde ausstellte. Die Bilder von Emil Göpel, Karl </text:span><text:span text:style-name="T128">Vetter, Margarete Töpfer und Marianne Seifert.</text:span></text:p>
      <text:p text:style-name="P410"><text:span text:style-name="T191"><text:s text:c="3"/></text:span><text:span text:style-name="T128">* <text:s text:c="4"/>Die hiesige Kirchgemeinde hat das Diakonatsgebäude für 12.000 Mark erworben. Es soll <text:tab/>als Stadtkirchnerei verwendet werden. <text:s text:c="84"/>Mai <text:s text:c="6"/>Mitte Mai war ein Brand in der Knopffabrik Schimmel, Schmieder &amp; Co in der Altenburger <text:tab/>Str. (gehörte später zur PWS). <text:s text:c="91"/>26.05. <text:s/>Es starb der frühere Bürstenfabrikant Franz Zorn im Alter von 86 Jahren.</text:span></text:p>
      <text:p text:style-name="P120"><text:soft-page-break/><text:span text:style-name="T128">14.06. <text:s/>Großer Brand bei der Fa. Schauer &amp; Sohn. Nur Holzschneiderei, Maschinenhaus und Wohnhaus konnten <text:tab/>gerettet werden. <text:s text:c="138"/></text:span><text:span text:style-name="T246">Juni <text:s text:c="5"/></text:span><text:span text:style-name="T247">Dieser Juni war der kälteste seit 1871</text:span><text:span text:style-name="T249">. <text:s text:c="208"/></text:span><text:span text:style-name="T130">26.06. <text:s/>Vom Stadtrat wurde ein weiterer Kleingeldmangel festgestellt, deshalb wurde eine weitere Bestellung bei <text:tab/>d. Fa. Arlt in Nürnberg aufgegeben.</text:span></text:p>
      <text:p text:style-name="P411"><text:span text:style-name="T130">20000 Stück, 5 Pf., 50000 Stck. 10 Pf. und 10000 Stck. 50 Pf. (für insg. 11.000 Mark) <text:s text:c="112"/></text:span><text:span text:style-name="T128">01.07. <text:s/>Die Stoffwäschefabrik Max Jahn, d. seit seinem Tod von seiner Frau weitergeführt wurde, ging in den <text:tab/>Besitz von deren Bruder Paul Förster über.</text:span></text:p>
      <text:p text:style-name="P209"><text:span text:style-name="T128">* <text:s text:c="5"/>Hofkonditor Felix Rolle konnte sein 25 jähr. Geschäftsjubiläum begehen. Er übernahm am 01.07.1893 das <text:tab/>Geschäft seiner Mutter (Kaffee "Zur</text:span><text:span text:style-name="T12"> </text:span><text:span text:style-name="T167">Glocke", Gößnitzer Str.).</text:span></text:p>
      <text:p text:style-name="P120"><text:span text:style-name="T130">08.07. <text:s/>In der Woche 08.-14.07. wurde eine Windelwoche abgehalten. Es wurde weiße und bunte Wäsche <text:tab/>gesammelt. <text:s text:c="139"/>09.07. <text:s/>Auf der Wiesenfläche unterhalb der Moritzstr., jetzt Rudolf – Breitscheid - Str., nahm heute Vormittag <text:tab/>ein Jagdflugzeug, an dessen Motor eine Störung</text:span><text:span text:style-name="T12"> </text:span><text:span text:style-name="T143">eingetreten war, eine Notlandung vor.</text:span></text:p>
      <text:p text:style-name="Standard"><text:span text:style-name="T29"><text:s text:c="4"/></text:span><text:span text:style-name="T19">* <text:tab/>Es soll noch mal eine Bestellung für Not-Kriegsgeld im Wert von 8.000 Mark aufgeben worden <text:tab/>sein (5, 10 und 50 Pf). ??? <text:s text:c="111"/>* <text:s/></text:span><text:span text:style-name="T353"><text:s/><text:tab/></text:span><text:span text:style-name="T34">Aug. <text:s/>Die Altenburger Zeitung schreibt: "Unsere Ernährungsverhältnisse haben einen ungemein <text:tab/>bedauerlichen Rückgang erlitten und jetzt wohl einen Stand erreicht, der zu ernstesten <text:tab/>Besorgnissen Anlass gibt." Kundgebungen der arbeitenden Bevölkerung beweisen zur Genüge <text:tab/>den <text:tab/>schlimmen Zustand.</text:span></text:p>
      <text:p text:style-name="Standard"><text:span text:style-name="T40"><text:s text:c="4"/></text:span><text:span text:style-name="T34">* <text:s text:c="5"/>Es sind fleischlose Wochen eingeführt worden. 19.08. <text:s/>Bis 24.08. werden in der Volksküche verkauft:</text:span></text:p>
      <text:p text:style-name="Standard"><text:span text:style-name="T40"><text:s/></text:span><text:span text:style-name="T34"><text:tab/>Montag<text:tab/> <text:s/><text:tab/><text:tab/><text:tab/><text:tab/> <text:s/>732 Portionen <text:s text:c="11"/>Nudeln,<text:line-break/> <text:tab/>Dienstag <text:s text:c="39"/><text:tab/> <text:s/>729 <text:s text:c="5"/>" <text:s text:c="7"/><text:tab/>Kohlrabi und Kartoffeln,<text:line-break/><text:tab/>Mittwoch <text:s text:c="40"/><text:tab/> <text:s/>697 <text:s text:c="5"/>" <text:s text:c="7"/><text:tab/>Spinat mit Kartoffeln,<text:line-break/> <text:tab/>Donnerstag <text:s text:c="41"/>712 <text:s text:c="5"/>" <text:s text:c="6"/><text:tab/> <text:s text:c="10"/>Sauerkraut und Kartoffeln,<text:line-break/><text:tab/>Freitag <text:s text:c="48"/>732 <text:s text:c="5"/>" <text:s text:c="6"/><text:tab/>Dörrgemüse,<text:line-break/><text:tab/>Sonnabend <text:s text:c="42"/>777 <text:s text:c="5"/>" <text:s text:c="6"/><text:tab/>saure Kartoffelstückchen.</text:span></text:p>
      <text:p text:style-name="Standard"><text:span text:style-name="T40"><text:s text:c="3"/></text:span><text:span text:style-name="T34">* <text:s text:c="6"/>Die Arbeiterschaft der Knopfbranche in Schmölln und Gößnitz hat durch ihre Organisationsleitung an <text:tab/>ihre Arbeitgeber eine Eingabe um Verkürzung der Arbeitszeit von 54,5 Stunden auf 52 Stunden und <text:tab/>um Erhöhung der Teuerungszulage um weitere 40 % gerichtet. Die Arbeitgeber be­willigten 20 % ab <text:s text:c="3"/><text:tab/>07.10.1918.</text:span></text:p>
      <text:p text:style-name="Standard"><text:span text:style-name="T34">24.09. <text:s/>Bitte der Obersten Heeresleitung an die Regierung, Friedensverhandlungen zu beginnen.</text:span><text:span text:style-name="T43"> <text:s text:c="56"/></text:span><text:span text:style-name="T13">Okt. <text:s text:c="3"/><text:tab/>Für 10 Kg trockene, mindest 60 cm hohe Brennnessel - Stengel gibt es 4 Mark und ein Wickel Nähfaden.</text:span></text:p>
      <text:p text:style-name="P128">* <text:s text:c="4"/>Mitte Oktober trat in SLN u. der Umgebung eine Grippe-Epidemie auf. Die Schulen waren für 10 Tage zu. - <text:tab/>Öffentliche Veranstaltungen verboten.</text:p>
      <text:p text:style-name="P120"><text:span text:style-name="T70">21.10. <text:s text:c="2"/></text:span><text:span text:style-name="T73">Entlassung Karl Liebknechts aus dem Gefängnis.</text:span></text:p>
      <text:p text:style-name="P120"><text:span text:style-name="T57">03.11. <text:s text:c="2"/></text:span><text:span text:style-name="T62">Matrosenaufstand in Kiel.</text:span></text:p>
      <text:p text:style-name="P155"><text:span text:style-name="T57">09.1</text:span><text:span text:style-name="T60">1. <text:s text:c="2"/></text:span><text:span text:style-name="T63">Die Ausrufung der freien sozialistischen Republik durch Karl Liebknecht (Spartakusbund).</text:span></text:p>
      <text:p text:style-name="P347"><text:span text:style-name="T57">10.11. <text:s text:c="2"/></text:span><text:span text:style-name="T63">Flucht des Kaisers nach Holland.</text:span></text:p>
      <text:p text:style-name="P350"><text:span text:style-name="T64">11.11. <text:s text:c="2"/></text:span><text:span text:style-name="T67">Unterzeichnung des Waffenstillstandes.</text:span></text:p>
      <text:p text:style-name="P412"><text:span text:style-name="T128">12.11. <text:s/>Um 12 Uhr fand auf dem Marktplatz eine Versammlung statt, die von 500 Personen besucht war. Nach einer Ansprache des Redakteurs Müller aus Altenburg über die politische Umgestaltung, die in einem Hoch auf Freiheit, Republik und Frieden ausklang, stellte Friedrich Rohleder eine Entschließung auf, die von den Anwesenden angenommen wurde. Florus Sachsenröder teilte mit, dass sich ein Arbeiterrat gebildet habe und sich aus 5 Personen zusammensetze: Geschäftsreisender Friedrich Rohleder, Geschäftsführer Moritz Menzel, Schuhmacher Franz Müller, Schuhmacher Linus Heinig und Maurer Florus Sachsenröder. - 7 Forderungen wurden an den Stadtrat gestellt, die von diesem angenommen </text:span><text:span text:style-name="T183">wurden.</text:span></text:p>
      <text:p text:style-name="P347"><text:span text:style-name="T57">13.1</text:span><text:span text:style-name="T60">1. <text:s/></text:span><text:span text:style-name="T59">Herzog Ernst II. </text:span><text:span text:style-name="T60">von </text:span><text:span text:style-name="T59">Sachsen-Altenburg dankt ab. (14.11. ?) Aus dem Herzogtum (1826-1918) wird der <text:tab/>Freistaat Sachsen - Altenburg.</text:span></text:p>
      <text:p text:style-name="P57"><text:span text:style-name="T72">28.11. <text:s/></text:span><text:span text:style-name="T74">Thronverzicht</text:span><text:span text:style-name="T75"> </text:span><text:span text:style-name="T74">Wilhelm II.</text:span></text:p>
      <text:p text:style-name="P20">02.11. <text:s/>Wahl eines Bürgerausschusses in Schmölln. <text:s text:c="91"/>Dez. <text:s text:c="4"/>Der Liberale Verein wandelte seinen Namen in "Demokratische Partei" Schmölln um. <text:s text:c="35"/>14.12. <text:s/>Es erscheint die letzte Todesanzeige eines Opfers des I. Weitkrieges im "Schmöllner Tageblatt". <text:tab/>Sie lautete: "Am 12. Dezember starb im Hilfslazarett Krankenhaus Sudenburg mein innigst geliebter <text:tab/>Mann, der treu sorgende Vater seines Kindes, unser lieber Sohn, Bruder, Schwiegersohn, Schwager <text:tab/>und Enkel, der Landsturmmann Kurt Menzel, an den Folgen seiner am 12. April 1918 erhaltenen <text:tab/>dritten Verwundung im Alter von 31 3/4 Jahr. Auch er wurde, gleich seinem seit 26. September 1916 <text:tab/>Vermissten und zweifellos toten Bruder, ein Opfer des grausigen Völkermordens. <text:s/>Schmölln, 14. <text:tab/>Dezember 1918. In tiefstem Schmerz: Margarete Menzel geb. Heinke und Sohn Rudi, Familie Moritz <text:tab/>Menzel, Familie Emil Heinke und alle Angehörigen.</text:p>
      <text:p text:style-name="P20">17.12.<text:tab/>Der Evangelische Männerverein veranstaltete im „Deutschen Kaiser“ einen öffentlichen Familienabend <text:tab/>zwecks Stellungnahme zu der beabsichtigten Trennung von Staat und Kirche. Kirchenrat Böttger hielt <text:soft-page-break/><text:tab/>darüber einen Vortrag. (R.S.)</text:p>
      <text:p text:style-name="Standard"><text:span text:style-name="T34">29.12. <text:s/>Die Sozialdemokratische Partei Schmölln hielt eine öffentliche Versammlung mit <text:tab/>Reichstagsabgeordneten Käppler ab. <text:s text:c="103"/></text:span><text:span text:style-name="T13">30.12. <text:s/>Die Deutschnationale Volkspartei gab öffentlich die Ziele dieser Partei bekannt.</text:span></text:p>
      <text:p text:style-name="P134">* <text:s text:c="3"/>Im Dezember waren nur noch 1 250 Beschäftigte in der Knopfindustrie (gegenüber Juni <text:tab/>1914 mit 2 046) Arbeitslose in SLN auf 711 gestiegen.</text:p>
      <text:p text:style-name="P413"><text:span text:style-name="T191"><text:s/></text:span><text:span text:style-name="T128">*<text:tab/>395 Turner d. MTV nahmen am 1. Weltkrieg teil. 79 von ihnen sind gefallen - ihnen wurde auf d. <text:tab/>Rückseite des Gedenksteines <text:s/>an der Turnhalle gedacht.</text:span></text:p>
      <text:p text:style-name="P413"><text:span text:style-name="T191"><text:s/></text:span><text:span text:style-name="T128">* <text:s text:c="4"/>70 Mitglieder hat der Ältere Turnverein im Kriege verloren. Insges. fielen ca. <text:s/>600 Schmöllner.</text:span></text:p>
      <text:p text:style-name="P415"><text:span text:style-name="T200">In <text:s/>der Zeit des Völkermordes vom Jahre 1914 bis 1918 kamen aus dem Krieg nach einer Erhebung aus den Anzeigen der Stadtkirchnerei SLN vom Jahre 1938 485 Personen nicht zurück ohne die Beachtung der Verstorbenen auf Grund der Kriegsschäden und Verwundungen in den </text:span><text:span text:style-name="T260">folgenden Jahren.</text:span></text:p>
      <text:p text:style-name="P110">1919</text:p>
      <text:p text:style-name="P578"><text:span text:style-name="T128">01.05. <text:s/>Die Volksküche ist in Stadtverwaltung übernommen worden. (Im Gebäude des ehm. Malzhauses neben d. <text:tab/>Sparkasse)</text:span></text:p>
      <text:p text:style-name="P112">05.06. <text:s/>Einrichtung eines Tages-Kinderheims im ehm. Brauereigebäude ( Übernahme in städtische Verwaltung ) - <text:tab/>keine Küche, kein Waschraum</text:p>
      <text:p text:style-name="P342">16.06. <text:s/>Es folgte eine weitere Bestellung von Kleinmünzen (60 T, 50 T., 30 T.)</text:p>
      <text:p text:style-name="P194">08.08. <text:s/>Es kamen nochmals Kleinmünzen im Wert von 22 938,70 Mark zur Auszahlung. (Auf Grund des Wappenbildes der Stadt Schmölln, wurde das Notgeld vor allem in katholischen Gegenden als Anhänger genutzt)</text:p>
      <text:p text:style-name="P417"><text:span text:style-name="T128">Sept. <text:s/>Unter Schirmherrschaft des bürgerlichen Volksbildungsvereins und des sozialdemokratischen <text:tab/>Arbeiterbildungsausschusses wurde das Gründ­ungskomitee </text:span><text:span text:style-name="T228">einer Volkshochschule gebildet, in dem <text:tab/>Vertreter aller nennenswerten Vereine, Verbände und Institutionen der Stadt vertreten waren. Schon <text:tab/>im Oktober wurde der Lehrbetrieb aufgenommen.(550 Hörer bereits im ersten Monat / Mai 1923 <text:tab/>1326 Hörer in einem Lehrgang) Das Bürgertum fehlte fast völlig, die Besucher gehörten <text:tab/>ausschließlich den arbeitenden Schichten der Bevölkerung an. <text:s text:c="178"/></text:span><text:span text:style-name="T128">Okt. <text:s text:c="2"/>EWZ - Die Einwohnerzahl ist durch die "Verluste" im Krieg 1914-18 auf 10961 geschrumpft, im Dez. waren <text:tab/>es aber schon wieder 11357 Einwohner.</text:span></text:p>
      <text:p text:style-name="Standard"><text:span text:style-name="T40"><text:s text:c="5"/></text:span><text:span text:style-name="T34">* <text:s text:c="4"/>Im Dezember waren 1 500 Knopfarbeiter in Lohn und Brot. Arbeitslos waren im August nur 32 Männer <text:tab/>und Frauen in Schmölln.</text:span></text:p>
      <text:p text:style-name="P20"><text:tab/><text:tab/><text:tab/>—- KEIN WUNDER - bei 600 GEFALLENEN! —- <text:s text:c="10"/><text:tab/><text:tab/> <text:s text:c="30"/><text:tab/>*Reichstags- u. Landtagswahlergebnisse: Siehe Tabelle 7 (1919 bis 1928) <text:s text:c="49"/><text:tab/>*Wählerlager bei den Reichstags - und Landtagswahlen in Schmölln 1919 bis 1933: Siehe Tabelle 13</text:p>
      <text:p text:style-name="P20"><text:tab/>*Reichstagswahlergebnisse d. soz. Parteien im Deutschen Reich-Wahlkreise Chemnitz - Zwickau u. <text:s text:c="8"/><text:tab/>Thüringen sowie Schmölln: Tabelle 14 (1919-33) <text:s text:c="103"/><text:tab/>*1919 bildete sich die Fußballabteilung "Freie Turnerschaft Schmölln" (Vorsitz: Paul Thomas, Alfred <text:tab/>Strunz u. Albert Kuhfuß) </text:p>
      <text:p text:style-name="Standard"><text:span text:style-name="T40"><text:s text:c="4"/></text:span><text:span text:style-name="T34">*<text:tab/>Ab 1919 konnte unter Branddirektor Jahn die Pflichtfeuerwehr vollständig aufgelöst werden.</text:span></text:p>
      <text:p text:style-name="Standard"><text:span text:style-name="T40"><text:s text:c="4"/></text:span><text:span text:style-name="T34">* <text:s text:c="5"/>Seit diesem Jahr existiert ein Wohlfahrtsamt in der Stadt.</text:span></text:p>
      <text:p text:style-name="P419"><text:span text:style-name="T191"><text:s text:c="2"/></text:span><text:span text:style-name="T128">* <text:s text:c="5"/>Der Eingang des "Wartburg-Kinos" wird in die Dammgasse verlegt, (siehe auch 1870er und 1908)</text:span></text:p>
      <text:p text:style-name="P420"><text:span text:style-name="T89">1920 </text:span><text:span text:style-name="T254"><text:s text:c="2"/></text:span><text:span text:style-name="T128">Der Schmöllner Schachklub wird gegründet <text:s text:c="3"/>—— <text:s text:c="4"/></text:span><text:span text:style-name="T89"><text:s text:c="75"/><text:tab/></text:span><text:span text:style-name="T128">Ein Lichtspielbetrieb (Zentral Lichtspiele) wird eingerichtet (Schwan-Kino).</text:span></text:p>
      <text:p text:style-name="P289"><text:span text:style-name="T128">Für schnelle Gäste, Knechte <text:s/>u. Mägde war im Hof der Bierausschank "Zur gemütlichen Einkehr". Herbert Röder, genannt "Piefke" ist eine Zeitlang Pächter dieses Ausschanks. Durch seine ehrenamtliche Tätigkeit als Fußballschiedsrichter, ist hier der Anlaufpunkt vieler Fußball</text:span><text:span text:style-name="T132">fans gewesen. (Siehe 1938) </text:span></text:p>
      <text:p text:style-name="P421">*<text:tab/>Gründung der Ortsgruppe Schmölln (im Verband f. dt. Schäferhunde) im Hotel" Deutscher Kaiser" </text:p>
      <text:p text:style-name="P422">(Artikel: Harry Köhring vom 24.03.1994)</text:p>
      <text:p text:style-name="P312">14.01.<text:tab/>in der Nacht zum 15.01.20 verwüstet ein Großbrand die Valentin Donathsche Knopffabrik, bei Neuaufbau findet Erweiterung statt.</text:p>
      <text:p text:style-name="P311"><text:span text:style-name="T130">17.02. <text:s/>Die 4. Prägung der Münzen (Kleingeldersatz) erfolgte mit der Jahreszahl 1920. (40 T. 5er, 80 T. 10erverz.Eisen u. 30 T. 50er verz. Eisen) </text:span><text:span text:style-name="T167">am 18.05.1920 <text:s text:c="2"/>kam diese Ausgabe im Wert von 25 000 Mark zur Auszahlung.</text:span></text:p>
      <text:p text:style-name="P80">01.04. <text:s text:c="2"/>Eine Hilfsschule wird in der Stadt gegründet. ( 25 Kinder) Die Kinderzahlen der Folgejahre waren 30,45 und 1923 sogar 72, davon 34 Mädel Die Volksschule Schmölln/Zschernitzsch hatte 1925 88 Kinder, 1926 91 Kinder u. 1927 104 Kinder.</text:p>
      <text:p text:style-name="P148"><text:span text:style-name="T191"><text:s text:c="3"/></text:span><text:span text:style-name="T128">*<text:tab/>Von 1920 bis zum 01.03.1929 wurde die örtliche Paketzustellung durch den Posthalter Alfred Oberender, <text:tab/>Pfarrgasse 7, mit Pferdefuhrwerk durchgeführt. <text:tab/>(vertragl. wurde festgelegt, dass er in Notzeiten wieder <text:tab/>tätig werden sollte. Dies war dann von 1939-1952 der Fall)</text:span></text:p>
      <text:p text:style-name="P424">*<text:tab/> In den Jahren sind seit 1920 in den Gartenanlagen Gastwirtschaften entstanden, so: Sprottenaue, <text:soft-page-break/><text:tab/>Am Ziegengraben, Zum Wartenberg, Stein­bergklause. <text:s text:c="78"/>— <text:s text:c="5"/>Im Mai gab es in unserer Stadt nur 16 Arbeitslose, also fast Vollbeschäftigung. Im August stieg die Zahl <text:s text:c="12"/><text:tab/>auf 152. <text:s text:c="125"/></text:p>
      <text:p text:style-name="P425">*<text:tab/>Der Naturfreundeverein wird gegründet (1933 verboten)</text:p>
      <text:p text:style-name="P426"><text:span text:style-name="T199">01.05. <text:s/></text:span><text:span text:style-name="T200">(30.04.) Der kurzlebige Freistaat Sachsen - Altenburg geht in den neu entstandenen Freistaat über. Das Land Thüringen wird gegründet.</text:span><text:span text:style-name="T12"> </text:span><text:span text:style-name="T221">Die Residenzstadt Altenburg wird zu einer Kreisstadt. <text:s text:c="38"/></text:span><text:span text:style-name="T129">Dez. <text:s text:c="4"/>11762 Einwohner leben nun in der Stadt.</text:span></text:p>
      <text:p text:style-name="P20"/>
      <text:p text:style-name="Standard"><text:span text:style-name="T100">1921 <text:s/></text:span><text:span text:style-name="T34"><text:s text:c="2"/>Schmöllner Notgeld ist nun voll im Umlauf.</text:span></text:p>
      <text:p text:style-name="P20">Ostern: Am Ostersonntag wurde das Waldhaus eröffnet <text:s/>(bis 1936 folgten weitere Baumaßnahmen) - Besitzer <text:tab/>u. Gastwirt war Walter Haase (Waldhausneubau mit Holzterrasse) <text:s/>Aus der "Großen Bude" wurde nun <text:s text:c="10"/><text:tab/>das "Kaffee Waldhaus“ 1922 wurde ein E - Anschluss verlegt. <text:s text:c="89"/>* <text:s text:c="9"/>Die Fortbildungsschule (von 1836) zählt 191 Schüler in 8 Klassen nach Berufen u. geistigen <text:tab/>Fähigkeiten verteilt. <text:s text:c="136"/>Juni <text:s text:c="5"/>Die Schmöllner Wanderbewegung gründet ihre Ortsgruppe <text:s text:c="165"/>16.06. <text:s/>Die Konditorei "Riebeck Bräu", im Volksmund: "Puppenstube" öffnet in der Pfarrgasse 11 mit Oskar <text:tab/>Rippenberger.1922 Arthur Napparell, Konditorei, Bäckerei u. Gastwirtschaft, Okt.1929 Albert <text:tab/>Krausewald, Oberkellner. Okt.1934 Paul Bräunlich, um 1950 Betrieb eingestellt, Räume von der <text:tab/>Handwerkskammer genutzt. <text:s text:c="188"/>04.07. <text:s/>Der Stadtrat beschließt Notgeldscheine herstellen zu lassen. Es werden Werte von 10, 25, 50, 75 Pf. <text:tab/>und zu 1 Mark <text:tab/>hergestellt. Sie haben die Größe von 9,5 x 6,0 cm. Es wird ein Wettbewerb (unter <text:tab/>Auflagen) über deren künstlerische Gestaltung ausgeschrieben. <text:s text:c="155"/>23.08. <text:s/>Rudolf <text:tab/>Karl Schneider erhält das Anwesen "Lohsenburg" durch Erbgang.</text:p>
      <text:p text:style-name="P210">* <text:s text:c="4"/>Von Juli bis Dezember gab es fast keine Arbeitslose, jedoch zum Jahresende waren es 153.</text:p>
      <text:p text:style-name="P429"><text:span text:style-name="T191"><text:s/></text:span><text:span text:style-name="T128">* <text:s text:c="4"/>An der "Lohsenburg" wird gemeinsam mit den anderen Vereinen ein Sportplatz geschaffen</text:span><text:span text:style-name="T121">. </text:span></text:p>
      <text:p text:style-name="P429"><text:span text:style-name="T191"><text:s/></text:span><text:span text:style-name="T128">*<text:tab/>Der Naturfreundeverein wird gegründet (1933 verboten)</text:span></text:p>
      <text:p text:style-name="P178"><text:span text:style-name="T109">1922 </text:span><text:span text:style-name="T220"><text:s text:c="31"/></text:span><text:span text:style-name="T221">Stadtratswahlen 1922: Siehe Tabelle 17(1922-1932)</text:span></text:p>
      <text:p text:style-name="P286">Eine Musikinstrumenten-Steuer wird in Schmölln eingeführt. In den 31 Schankstätten der Stadt standen Sprechapparat, elektrisches Klavier, Poly­phon, Grammophon, Orchestrion oder gar eine selbst spielende Zither als Chordephon zu Unterhaltung der Gäste. Die Schankstätten waren: Kronprinz, Germania, Grünthal, Goldener Adler, Richard Sänger, Zentralhalle, zu den 3 Schwänen, Cafe -Oberes Tor-, Schwarzer Bär, Rats­keller, Stadt Altenburg, Cafe -Dorsch-, Reichsbank, Cafe -Strunz-, Cosswitzbrücke, Cafe -Lazer-, Lindenthal, Weißes Roß, Zur Sonne, Restaurant -Bergner-, Cafe -Käppel-, Konditorei Rolle, Cafe -Jähler-, Restaurant -Drehscheibe-, Moritzburg, Restaurant -Jehnigen-, Berg­schlößchen, Börse, Reichshalle, Vater Jahn und Lohsenburg. Von der Steuer waren nicht erfasst: -Deutscher Kaiser-, -Zur Wartburg-, das Bahnhofsrestaurant und das Konzert- u. Ballhaus -Bellevue-.</text:p>
      <text:p text:style-name="P20">02.02. <text:s/>Gründung des Schmöllner Arbeitersamariterbundes (1925 hatte der Bund bereits 295 Mitglieder in <text:tab/>d.30er Jahren sogar 515 Mitgl.) <text:s text:c="108"/>* <text:s text:c="9"/>Tennisklub Schmölln wird gegründet</text:p>
      <text:p text:style-name="P20">22.02. <text:s/>Geburtsstunde der Berufsschule SLN. Damit vollzog sich die Loslösung d. Fortbildungsschule von der <text:tab/>Volksschule. Die Fortbildungsschule blieb aber noch lange Zeit erhalten. <text:s/></text:p>
      <text:p text:style-name="P76"><text:span text:style-name="T34">* <text:tab/>Vereinigung der beiden Fußballvereine "Sportverein" und "Ballspielclub“ eine aus dem Schmöllner Arbeitersport <text:tab/>hervorgegangene Mannschaft, in "Sportverein Schmölln". Zu dieser Zeit wurde der Spielplatz</text:span><text:span text:style-name="T35"> auf die damaligen Brauwiesen (später städtischer Sportplatz im Volksmund "Schleifscheibe" </text:span><text:span text:style-name="T44">genannt) verlegt. Unter Selbsthilfe wurde d. 2. Brauereiteich zugeschüttet, so entstand der 2. Sportplatz /1933 spielten Mannschaften aus München und Wien in Schmölln.</text:span><text:span text:style-name="T34"> <text:s text:c="197"/>20.05. <text:s/>Als eine Anzahl Turner mit dem Setzen der Säulen für den teilweise zu erneuernden Zaun der Südseite <text:tab/>des Turnplatzes auf dem Pfefferberg <text:tab/>beschäftigt waren, stießen sie auf einen Totenschädel. Dieser <text:tab/>fand sich etwa 10 Meter vom Eingange entfernt in einer Tiefe von nur 50 cm; der Gesichtsteil war <text:tab/>nach unten gelagert. Weitere Grabungen legten <text:s/>das ganze dazugehörige Skelett frei. Bald fand man <text:tab/>noch 2 <text:tab/>Schädel, auch <text:tab/>Schenkel – und Armknochen in gleicher Tiefe in der Nähe. In der nähe der <text:tab/>Fundorte befand sich früher ein Kloster. Die Überreste sind später ins <text:tab/>Heimatmuseum im Rathaus <text:tab/>geschafft worden. <text:s text:c="274"/>20.06. <text:s/>Es bildete sich die Hotel "Schwarzer Bär" GmbH, deren Hauptaktionär Ludwig Prinz war. Er ließ den <text:tab/>Saal anbauen, übernahm sich finanziell und ging in Konkurs.</text:span><text:span text:style-name="T320"> </text:span><text:span text:style-name="T34"><text:s text:c="62"/></text:span><text:span text:style-name="T167">Aug./Sept. wird die Lohsenburg an das elektrische Stromnetz angeschlossen. (Gasverbrauch d. 2 Laternen, <text:tab/>Brauhof - Lohsenburg, bezahlt d .Wirt</text:span><text:span text:style-name="T129">). <text:s text:c="252"/></text:span><text:span text:style-name="T128">23.09. <text:s/>Durch die Zahlungsschwierigkeiten bei der Industrie der Stadt und den täglichen Wertverfall ließen versch. <text:tab/>Kommunen Notgeldscheine mit</text:span><text:span text:style-name="T34"> </text:span><text:span text:style-name="T128">höheren Werten drucken. In Schmölln wurde deshalb beschlossen 20 000 <text:tab/>Stck. 500,00 Mark-Scheine drucken zu lassen.</text:span><text:span text:style-name="T34"> </text:span><text:span text:style-name="T128">Die Thüringer Landesregierung musste ihre Genehmigung <text:tab/>erteilen und den Wertbetrag bei der Staatsbank in Berlin hinterlegen.</text:span><text:span text:style-name="T34"> </text:span><text:span text:style-name="T128">Die Bedingungen für den Druck <text:tab/>waren: Dreifarbdruck mit geeignetem Untergrund in Blau, elfenbeinfarbenes Papier mit </text:span><text:soft-page-break/><text:span text:style-name="T128">Wasserzeichen</text:span></text:p>
      <text:p text:style-name="P95">(Wellenlinien), Kosten von 2,50 bis 3,00 Mark/Schein</text:p>
      <text:p text:style-name="P430"><text:span text:style-name="T199">01.10. <text:s/></text:span><text:span text:style-name="T200">Durch eine Verwaltungsreform in Thüringen entsteht aus den Ämtern ABG und SLN der <text:tab/>Landkreis Altenburg. <text:s text:c="125"/></text:span><text:span text:style-name="T170">04.10. <text:s/>Auszahlung der 500,00 Mark-Scheine in der Allgem. Deutsche Kreditanstalt in d. Mittelstrasse. <text:tab/>(Die Laufzeit endete am 04.12.1922)</text:span><text:span text:style-name="T12"> </text:span><text:span text:style-name="T183">2 Anträge an d. Staatsbank bzw. an d. Innenministerium <text:tab/>d. Landes Thüringen ergaben eine Verlängerung der Laufzeit bis15.12.22 bzw.05.02.23 <text:s text:c="28"/></text:span><text:span text:style-name="T128">14.11. <text:s/>Aufruf zur Einlösung der Münzen (Metallnotgeld) welche bis 22.11.abgeschlossen war (Es wurde <text:tab/>v. d. Fa. Otto Janke aus Altenburg verschrottet).</text:span></text:p>
      <text:p text:style-name="P209"><text:span text:style-name="T128">* <text:s text:c="4"/>Im Februar waren 45 Menschen ohne Arbeit aber bis Jahresende fast wieder Vollbeschäftigung. </text:span><text:span text:style-name="T200">Der <text:tab/>Beschäftigungsstand (Arbeitsplatzanzahl) der Jahre nach dem Krieg ist allerdings nicht bekannt</text:span></text:p>
      <text:p text:style-name="P427"><text:span text:style-name="T139">* <text:s text:c="5"/></text:span><text:span text:style-name="T129">Gründung einer Ortsgruppe der Reichsausschusses für Leibesübungen; Hans Baumgärtel, Vorsitzender. Das Turn - u. Sportabzeichen erwarben </text:span><text:span text:style-name="T167">21 in Bronze, 1 in Gold.</text:span><text:span text:style-name="T12"> <text:s text:c="52"/></text:span></text:p>
      <text:p text:style-name="P428">1923</text:p>
      <text:p text:style-name="P427"><text:span text:style-name="T52"><text:s/></text:span><text:span text:style-name="T50">*<text:tab/>Anfang des Jahres wurde die eigene Erzeugung von elektrischer Energie in Schmölln eingestellt und das E-Werk wurde an die Stromleitung eines Großkraftwerks angeschlossen. Das brachte auch die schrittweise Versorgung mit Drehstrom anstelle des bisher erzeugten Gleichstroms mit sich.</text:span></text:p>
      <text:p text:style-name="P115">03.03. <text:s/>Es erfolgt die Einziehung der Notgeldscheine / <text:s text:c="2"/>Die Inflation ist in Deutschland in vollem Gange!</text:p>
      <text:p text:style-name="P209"><text:span text:style-name="T236">* <text:s text:c="4"/></text:span><text:span text:style-name="T237">Der Lohn eines Facharbeiters liegt in diesem Jahr in Deutschland im Durchschnitt bei </text:span><text:span text:style-name="T234">24 000 000 000 000<text:tab/> <text:tab/></text:span><text:span text:style-name="T237">Reichsmark.</text:span><text:span text:style-name="T12"> </text:span><text:span text:style-name="T200">Der Preis für eine Semmel beträgt allerdings stattliche 4 500 000 000 Reichsmark, 250 <text:tab/>Gramm Butter kosten 428 000 000 000 RM und eine Zeitung 200 000 000 000 RM. Auf dem Höhepunkt <text:tab/>der Geldentwertung (November) arbeiteten 30 Papierfabriken sowie 135 Druckereien mit mehr als 1 700 <text:tab/>Notenpressen Tag uns Nacht allein für den Banknotendruck in Deutschland, Das Porto für einen <text:tab/>eingeschriebenen Brief kostete am 24. Nov. 40 Milliarden Reichsmark. Der US-Dollar hatte in diesem <text:tab/>Monat den Gegenwert von 4,2 Billionen Papiermark erreicht.</text:span></text:p>
      <text:p text:style-name="P254"><text:span text:style-name="T128">01.04. <text:s/>Die Einwohnerzahl vor der Eingemeindung vor dem 01,04. 1923 lag bei 12 323, davon 5 953 männl, u. 6 370 weibl.. Durch die Eingemeindung traten hinzu: Zschernitzsch </text:span><text:span text:style-name="T138">- </text:span><text:span text:style-name="T128">608, davon 297 m. 311 w., Sommeritz = 360, davon 192m. 188 w., und Nitzschka = 160, davon 82 m. 78 w. </text:span><text:span text:style-name="T134">Somit hatte Schmölln nach der Eingemeindung am 01.04.1923 13471 Einw./1925: 13515/1926: 13574/1927: 13 652 Einwohner. </text:span><text:span text:style-name="T128">Schwimmvereinigung D.T. gründet sich <text:s text:c="25"/></text:span></text:p>
      <text:p text:style-name="P254"><text:span text:style-name="T191"><text:s/></text:span><text:span text:style-name="T128">April <text:tab/>Arbeitslose: 62 (5 %), davon 57 Männer, im Juli 80 ohne Erwerb und mehr Kurzarbeit.</text:span></text:p>
      <text:p text:style-name="P20">16.07. <text:s/>An 2 Tagen findet in den großen Sälen der Stadt ein Sängerwettstreit statt an dem auch viele Vereine <text:tab/>aus den umliegenden Orten teilnahmen. Auch die Weihe des Banners für den AGV <text:tab/>(Arbeitergesangverein) Liederhain wird vollzogen.</text:p>
      <text:p text:style-name="Standard"><text:span text:style-name="T40"><text:s text:c="5"/></text:span><text:span text:style-name="T34">* <text:s text:c="4"/>Der Gartenverein "Am Röhrenstuhl" wird gegründet. <text:s text:c="167"/>14.08. <text:s/>Die Stadt erhält von d. Thür. Landesregierung erneut die Genehmigung zur Ausgabe von Notgeld. Der <text:tab/>Rat hatte 200 000 Stck. zu je 5 Mill. Mark für 1 Billion beantragt, aber nur 400 Stück, zu je 5 Millionen <text:tab/>Mark erhalten. Die Scheine wurden nicht ausgegeben - zu hohe Unkosten!</text:span></text:p>
      <text:p text:style-name="P20">30.10. <text:s/>Es kommen 50 Billionen Mark in 5 000 Scheinen zu je 10 Millionen Mark zur Auszahlung. Der 500,00 <text:tab/>Markschein der Stadt Schmölln vom 04.10.1922 wurde mit einem roten Schräg-Überdruck -Zehn <text:tab/>Milliarden Mark- versehen und ausgegeben. Sie hatten eine Laufzeit v. 15 Tagen Es sind aber auch mit <text:tab/>einem roten Schrägaufdruck- 50 Milliarden Mark- bekannt. (Ausgabehöhe und Ausgabetag konnte <text:tab/>nicht ermittelt werden)Entwicklung der Erwerbslosigkeit in Schmölln: Siehe Tabelle 4 (1923-28)</text:p>
      <text:p text:style-name="Standard"><text:span text:style-name="T40"><text:s text:c="3"/></text:span><text:span text:style-name="T34">* <text:s text:c="6"/>Das gewaltigste aller deutschen Turnfeste, das 13. in München, bringt dem ÄTV die ersten <text:tab/>Turnfestsieger.</text:span><text:span text:style-name="T35"> </text:span><text:span text:style-name="T13">Sprotte, Kochan, Plaul. Vom TMV nahmen 39 Mitglieder teil. Als Sieger kehrte Karl <text:tab/>Häberlein zurück. Er erhielt auch mit Kurt Thümmler die Reichspräsidenten - Plakette.</text:span></text:p>
      <text:p text:style-name="P431"><text:span text:style-name="T130">* <text:s text:c="6"/>Die Vielzahl der Vereine und Organisationen des sozialdemokratischen Umfeldes in Schmölln in dieser Zeit war groß. Es waren im einzelnen: Arbeiter-Turnverein "Turnerschaft", Arb.- Turn - u. Sportverein Schmölln - Sommeritz, Turnverein Schmölln - Zschernitzsch, Arb.-Radfahrer-Verein, </text:span><text:span text:style-name="T170">Arb.-Athleten-Klub, Arb.-Schwimmer-Klub, Arb.-Schach-Klub, Arb.-Gesangsvereine "Orpheus" und "Liederhain" (beide 1929 zusammen), Arb.-</text:span><text:span text:style-name="T128">Gesangsverein Schmölln - Sommeritz, Mandolinen-Klub "Symphonia", Freidenker, Touristen-Verein "Die Naturfreunde", Verein der Kinderfreun­</text:span><text:span text:style-name="T170">de, Arbeiter - Samariter - Kolonne, Sozialistische Arbeiterjugend, Arbeiterwohlfahrt, Arb.-Radio-Bund, ADGB-Kartell und AfA-Kartell.</text:span></text:p>
      <text:p text:style-name="P432">*<text:tab/>Das Heim der Naturfreunde wird in den hinteren Lohsen gebaut. Nur einige Jahre später wurde das Heim beträchtlich erweitert. 1933 wurden die Naturfreunde, wie alle anderen Vereine, verboten und enteignet. Das Haus wurde später zerstört. Nach dem Krieg war nur noch ein Trümmerhaufen in den Lohsen zu sehen.</text:p>
      <text:p text:style-name="P315">01.12.<text:tab/>Übergang der Strickgarnspinnerei Schulze &amp; Co an Firma Heinrich Dietel AG in Wilkau (ehem. PWS-Gebäude in der Altenburger Straße)</text:p>
      <text:p text:style-name="P433">1924</text:p>
      <text:p text:style-name="P210">* <text:s text:c="4"/>Kegelklub" Schell-Sechse" wird gegründet. Er wurde nach den letzten Häusern der Bergstrasse am <text:soft-page-break/><text:tab/>Bohraer Berg genannt.</text:p>
      <text:p text:style-name="P210">* <text:s text:c="4"/>Das Waldhaus wurde mit einer neuen Trockentoilettenanlage u. einer Steinmauer unter der Holzterrasse <text:tab/>ausgestattet.</text:p>
      <text:p text:style-name="P219">* <text:s text:c="4"/>Gründung der FFW Zschernitzsch</text:p>
      <text:p text:style-name="Standard"><text:span text:style-name="T13">24..04. In der Nacht zum 25. April brannte das Gebäude der Maschinenbaugesellschaft Sylbe &amp; Pondorf <text:tab/>in der <text:tab/>Sommeritzer Strasse nieder. <text:s text:c="133"/>April <text:s text:c="4"/>Ein größerer Streik von 5 Wochen mit 3 000 Ausgesperrten und Streikenden. <text:s text:c="123"/></text:span><text:span text:style-name="T14">03.10. <text:s/>Der Hofbuchhändler Reinhold Bauer verstarb. Die Zahl d. Buchhändler hatte sich vergrößert: Paul Seyfarth, <text:tab/>Paul Bock und Stange</text:span><text:span text:style-name="T320">. <text:s text:c="164"/></text:span><text:span text:style-name="T34">07.12. <text:s/>Reichstagswahlergebnisse in Schmölln: SPD- 3 873 Stimmen von insg. 7 507 gültigen Stimmen <text:tab/>(10 Parteien und Gruppierungen) Stimmenanteil <text:s/>des Freiwirtschaftsbundes: (Tabelle 8 (1924/1925)</text:span></text:p>
      <text:p text:style-name="P20"/>
      <text:p text:style-name="P20">* <text:s text:c="2"/><text:tab/>Die Jahre ab 1924 waren mit Streiks und Aussperrungen durchsetzt. (Die einzelnen Aussperrungen <text:tab/>werden hier nicht aufgeführt) <text:s text:c="137"/>* <text:s text:c="2"/><text:tab/>Der zweite Brauereiteich wird zugeschüttet zur Vergrößerung des vorhandenen Sportplatzes.</text:p>
      <text:p text:style-name="P20">* <text:s text:c="2"/><text:tab/>1924-26 Badumbau: Das Becken wurde um 30 m nach Westen verlängert, 31 neue Zellen erstellt, die <text:tab/>östlichen Zeilen u. Duschräume bis an den Mühlgraben zurückversetzt. Die offenen Umkleideräume <text:tab/>wurden erweitert u. eine Garderobe mit Umkleideräumen, für Männer u. Frauen getrennt, errichtet. <text:tab/>Des Weiteren wurden eine Aufbewahrungshalle für Fahrräder und ein Planschbecken gebaut. <text:s text:c="137"/><text:tab/>Die Besucherzahlen lagen 1925: 42 017, 1926: 46 200, 1927: 30 776 (in diesem Jahr war schlechtes <text:tab/>Wetter). <text:s text:c="157"/></text:p>
      <text:p text:style-name="P20">*<text:tab/>EWZ – 13.600 – Insgesamt waren 22,3 % der Gesamtbevölkerung, nämlich 3.030, auf <text:tab/>Erwerbslosenfürsorge angewiesen.</text:p>
      <text:p text:style-name="P20">Dez. <text:s text:c="4"/>ALZ - 106 Arbeitslose, außerdem stieg die Zahl der Kurzarbeiter. Damit war Schmölln eine Stadt <text:tab/>mit d. höchsten Erwerbslosenquote in Deutschland. <text:s text:c="178"/></text:p>
      <text:p text:style-name="Standard"/>
      <text:p text:style-name="Standard"><text:span text:style-name="T79">1925 <text:s/></text:span><text:s text:c="175"/><text:span text:style-name="T130">22.02. <text:s/>Gemeinderats- u. Kreisratswahlen: Sitzverteilung im Stadtrat: 12-SPD, 9-Wirtsch.Gemeinsch., 1-<text:tab/>Kommunisten und 1-Freiwirtschaftsbund.</text:span> <text:span text:style-name="T130">Die Wahl wurde von den Rechtsparteien angefochten und am <text:tab/>29.03.1925 wiederholt. Die Sitzverteilung war danach die gleiche. (Tab.17) <text:s text:c="48"/></text:span><text:span text:style-name="T199">* <text:s text:c="9"/></text:span><text:span text:style-name="T200">Dr. Paffrath (SPD) wurde Bürgermeister und regierte die Stadt bis 1929. Er wurde aus 110 <text:tab/>Kandidatenbewerbern ausgesucht und kam aus</text:span> <text:span text:style-name="T200">Remscheid. Seine vorherige Tätigkeit übte er in Saalfeld <text:tab/>als Stadtsyndikus aus. Er war Dr. der Staatswissenschaften, (mehr im Anhang 1) <text:s text:c="34"/></text:span><text:span text:style-name="T128">01.04. <text:s/>Am 01.04. gab es in Schmölln 458 Wohnungssuchende, Tauschsuchende 182, davon 13 Auswärtige. <text:s text:c="98"/>14.04. <text:s/>Streik in d, Fa. Robert Rüger, Posamentenweberei (Lohndifferenzen) Dauer: 3 Wochen – Erfolg. <text:s text:c="101"/>16.06. <text:s/>Reichsweite Volks-, Berufs- u. Betriebszählung: Durch die kurzfristig günstige wirtschaftliche Lage glänzte <text:tab/>Schmölln mit folgenden Zahlen:</text:span></text:p>
      <text:p text:style-name="P434"><text:span text:style-name="T128">So kamen auf 13.475 Einwohner (13616-lt. Einwohnerbuch von 1937) 7.621 Erwerbstätige (56,5 %). <text:s/><text:tab/>(siehe in der Anlage : Diagramme 1 -3) <text:s text:c="105"/>27.06. <text:s/>u. 28. 29.Gauturnfest in Schmölln, an dem 6 000 Turner aktiv teilnahmen (73 Männervereine u.43 <text:tab/>Frauenvereine) Höhepunkt waren die</text:span><text:span text:style-name="T12"> </text:span><text:span text:style-name="T128">Massenfreiübungen "Sinfonie in weiß", weil alle Teilnehmer in weißer <text:tab/>Turnkleidung auftraten (auch ein Festumzug durch d. Stadt)</text:span><text:span text:style-name="T12"> </text:span><text:span text:style-name="T128">Schwimmverein "Wasserfreunde" wird <text:tab/>gegründet / Die Stadt hat 1925 = 1 169 Schüler, 1926=1231, 1927=1316, 1928=1459</text:span><text:span text:style-name="T12"> </text:span><text:span text:style-name="T128">bis 1927 baute <text:tab/>sich d. „Turnerschaft" ihr eigenes Turnerheim neben ihrem Sportplatz oberhalb der Lohsenburg, später <text:tab/>Jugendklubhaus W. Ulbricht.</text:span></text:p>
      <text:p text:style-name="Standard"><text:span text:style-name="T24">ALZ</text:span><text:span text:style-name="T13">, April: Arbeitslose: 19, davon 18 Männer / <text:s/>( Beschäftigung: siehe Diagramme 1 - 3) <text:s text:c="61"/></text:span><text:span text:style-name="T12">01.08. Es gab in Schmölln nur drei Vollerwerbslose. - <text:s/>Aber bereits ein halbes Jahr später musste <text:tab/> <text:tab/>man 1.213 Vollerwerbslose zählen. Die Beschäftigung in Schmölln im Sommer 1925: Siehe <text:tab/> <text:tab/>Tabelle 5 (1925 und 1928) </text:span></text:p>
      <text:p text:style-name="P7"><text:tab/>Reichspräsidentenwahl: Siehe Tab. 9 (1925)</text:p>
      <text:p text:style-name="Standard"><text:span text:style-name="T12">Sept.<text:tab/>Amtseinführung des neuen Bürgermeisters Dr. Friedrich Paffrath (SPD). </text:span><text:span text:style-name="T32">Seine Leistungen <text:tab/>für die Stadt, die sich wegen des Zusammenbruchs der Knopfindustrie in einer schweren <text:tab/>Existenzkrise befand, waren bei allen Bevölkerungskreisen anerkannt. Mit großer <text:tab/>Professionalität bemühte er sich um die Verbesserung der örtlichen Wirtschaftslage, schrieb <text:tab/>Eingaben und Denkschriften an die thüringische Landesregierung, in denen er auf die <text:tab/>schwierige Situation Schmöllns hinwies und versuchte, neue Industrieansiedlungen in der <text:tab/>Stadt in die Wege zu leiten.</text:span></text:p>
      <text:p text:style-name="Standard"><text:span text:style-name="T32"><text:tab/>Entsprechend betrübt waren die meisten Schmöllner, als Dr. Paffrath im April 1929 seinen <text:tab/>Abschied nahm und neuer Oberbürgermeister des oldenburgischen Rüstringen wurde.</text:span><text:span text:style-name="T12"><text:line-break/>01.10. <text:s/>Erster katholischer Pfarrer der Gemeinde Schmölln - Helmut Opitz<text:line-break/>17.10. <text:s/>Feier zum 25-jährigen Stiftungsfest des Ortsvereins Schmölln der SPD<text:tab/> <text:s text:c="22"/></text:span></text:p>
      <text:p text:style-name="Standard"><text:soft-page-break/><text:span text:style-name="T25"><text:s text:c="3"/></text:span><text:span text:style-name="T12">* <text:s text:c="5"/>In der Schule und Turnhalle wurde eine neue Niederdruck-Heizungsanlage eingebaut</text:span><text:span text:style-name="T336">.</text:span></text:p>
      <text:p text:style-name="P437">* <text:s text:c="6"/>Firmen, deren Bestehen seit 1925 aufgehört hat: P. Förster, Schokoladenfabrik / Wegzug</text:p>
      <text:p text:style-name="P289"><text:span text:style-name="T177"><text:s/></text:span><text:span text:style-name="T171">Schmöllner Hornpresserei / Aufgabe des Fabrikationszweigs, "Beco" Zahnbürstenfabrik / Auflösung, <text:s text:c="2"/>K. Rehfeid, Mechanische Juteweberei </text:span><text:span text:style-name="T144">bankrott, Klaus &amp; Lücke (später K. Rehfeld) Mechanische Schuhfabrik / bankrott, K. Gräßel. Knopffabrik / Konkurs, Klaus &amp; Co., Uhrgehäusefabrik / Konkurs, Gebr. Fritsche, Zigarrenfabrik / bankrott, Ziegelbetrieb von H. Weber/ Brand des Betriebes, A. Naumann, Knopffabrik </text:span><text:span text:style-name="T135">Konkurs <text:s text:c="2"/>( bankrott = Stilllegung wegen Geschäftsschwierigkeiten)</text:span></text:p>
      <text:p text:style-name="P438">* <text:s text:c="6"/>Eine Sammlung zum 25.Jubiläum des KH erbrachte 2162,90 RM, davon wurde eine Kühlanlage mit Eisbereitungsmaschine angeschafft. </text:p>
      <text:p text:style-name="P438">Von 1925 -1927 wurden folgende Wohnungen gebaut: Roter Sandweg, Heimstättenstr, Rosenstr., Am Göhrenanger, Ziegelstr.</text:p>
      <text:p text:style-name="P439">* <text:s text:c="6"/>1925/26 wurde die Fürstlich - Köstritzer Schwarzbierbrauerei, Bad Köstritz, Eigentümer des Hotels "Schwarzer Bär"(Hotel und der Gast­wirtschaft mit Saal, Kegelbahn und Garten) und ließ sie bis 1954 von folgenden Pächtern betreiben: Rudolf Brauer; Ludwig; Eichler; ab 15.12. 1932 Hermann Vogel; Wagner; 1937 Kurt Günther; Keil; Knorr; 17.01.1947 -1954 Werner Bauer.</text:p>
      <text:p text:style-name="P419"><text:span text:style-name="T194"><text:s/></text:span><text:span text:style-name="T135">* <text:s text:c="6"/>Der Konfessionslosenanteil in Schmölln betrug 18 %. (...siehe auch Tabelle 16)</text:span></text:p>
      <text:p text:style-name="P236"><text:span text:style-name="T178"><text:s/></text:span><text:span text:style-name="T172">* <text:s text:c="6"/>Der Personenzugverkehr im Sommer ab SLN: Richtung Gößnitz, 5.48, 8.33, 10.51, 13.51, 16.17, <text:tab/>17.08 und 21.20 Uhr.</text:span><text:span text:style-name="T12"> </text:span><text:span text:style-name="T184">Richtung Gera, 6.30, 8.34, 11.43, 14.48, 17.51, 21.50 und 22.36 Uhr.</text:span></text:p>
      <text:p text:style-name="P440">*<text:tab/>Schuhfabrik Petzold, Pfeifer &amp; Co erwirbt das Betriebsgelände in der Weststraße (heute Herkules Schuh GmbH) u. verlegt Großteil der Produktion aus der Wilhelmstr.</text:p>
      <text:p text:style-name="P105"><text:span text:style-name="T86">1926</text:span><text:span text:style-name="T135"> <text:s text:c="2"/>Schmöllner Box-Club gegründet</text:span></text:p>
      <text:p text:style-name="P96">Die Knopfindustrie steckte in einer schweren Krise, Schmölln hatte die höchste Arbeitslosenrate in Thüringen</text:p>
      <text:p text:style-name="P289"><text:span text:style-name="T135">Die SPD hat zu dieser Zeit noch mehr Zulauf (1 000 Mitglieder) <text:s text:c="2"/>/ Das "Schmöllner Tageblatt" hetzt mehr und mehr gegen die Arbeiter­schaft und bezeichnet die Arbeiter in einem Artikel als "Diebe, Verbrecher, Terroristen usw." nach der Massenschlägerei zwischen Arbeitern und "Vaterländischen" (Hakenkreuzlern) am Vortag des Volksentscheids. "Die zweifellos linksorientierten Organisationen angehörenden Arbeiter </text:span><text:span text:style-name="T145">lauerten die "Vaterländischen" am Stadtrand auf. - so der Polizeibericht.</text:span></text:p>
      <text:p text:style-name="P441"><text:span text:style-name="T195"><text:s text:c="6"/></text:span><text:span text:style-name="T134">+ <text:s text:c="2"/>Es gehörten 25 Bäcker der Innung an. <text:s/>- <text:s/>In diesem Jahr gab es 27 Bäckereien, 27 Fleischereien, 24 Gastwirtschaften und 5 Konditoreien in Schmölln.<text:tab/> </text:span></text:p>
      <text:p text:style-name="P442"/>
      <text:p text:style-name="P442">Arbeitslose im April: 1000, bis Jahresende auf 1333, davon 1043 Männer<text:line-break/>Die Arbeitslosenzahl stieg von 1926 bis 1933 in Schmölln auf über 3 000.</text:p>
      <text:p text:style-name="P137">06.02. <text:s text:c="2"/>Zahlreiche Menschen wurden verletzt, als ein betrunkener Busfahrer sein Gefährt an der Cosswitzbrücke in den Schmöllner Mühlgraben lenkte. Schon 3 Wochen zuvor landete dort ein Bus (Volksmund: "Sprottendampfer") wegen Unerfahrenheit am Steuer.</text:p>
      <text:p text:style-name="P443">Juni <text:s text:c="3"/>Die Stadt erwirbt ein Quellgebiet zwischen Nödenitzsch und Schloßig u. bepflanzt es mit 12 000 Fichten welche eingezäunt werden. </text:p>
      <text:p text:style-name="P444"><text:span text:style-name="T195"><text:s text:c="3"/></text:span><text:span text:style-name="T134">*<text:tab/></text:span><text:span text:style-name="T144">Zapfstellengenehmigung hatten damals: Brückenplatz 30, Markt 27/31/33, Ronneburger Str.25, Wiesenstr.34/36 und Bahnhofstr.</text:span></text:p>
      <text:p text:style-name="P444"><text:span text:style-name="T196"><text:s text:c="3"/></text:span><text:span text:style-name="T144">*<text:tab/>12 städtische Eigenbauten: Grenzstr. (Hammelhof), Weststr., 3 Sechsfamilienhäuser - Privatstr. und Am Brauereiteich 1 das 5-Fam.-Haus </text:span></text:p>
      <text:p text:style-name="P444"><text:span text:style-name="T196"><text:s text:c="3"/></text:span><text:span text:style-name="T144">*<text:tab/></text:span><text:span text:style-name="T134">Ende 1926 hatte die FFW 330 Mann, 3,6 Km Schlauch. In der Stadt waren 80 Überflurhydranten vorhanden</text:span></text:p>
      <text:p text:style-name="P143">12.07. <text:s/>Grundsteinlegung für ein neues Postgebäude</text:p>
      <text:p text:style-name="P102">Sept. <text:s text:c="2"/>Die Planungen für das Volkshaus (im Gebäude des Bezirkskonsumvereins <text:s/>(BKV) in der Bergstraße) <text:tab/>gehen in die entscheidende Phase.</text:p>
      <text:p text:style-name="P407">05.10.<text:tab/>Das neue Finanzamt auf dem Coßwitzanger wird bezogen (später. I-Krankenhaus, heute Lebenshilfe e.V.-Wohnheim)</text:p>
      <text:p text:style-name="P445">Dez. <text:s text:c="2"/>Gleich nach Weihnachten wurde damit begonnen, bislang ungenutzte Räume des BKV als Versammlungslokal auszubauen. Vorgesehen waren ein großes Versammlungszimmer, ein Übungsraum, zwei verschieden große Sitzungszimmer, ein Bibliothekszimmer und eine so genannte Gaststube. Gleichzeitig befand sich im Bau das Vereinshaus der "Turnerschaft", das sog. Turnerheim am Brauereiteich.</text:p>
      <text:p text:style-name="P329">* <text:s text:c="4"/>Mitte der 1920er Jahre waren 3 Kiesgruben (KG) in Schmölln im Betrieb. Im Kapsgraben (später Schießplatz), auf dem Steinberge und auf dem Wartenberge. Durch Eingemeindung von Nitzschka ist deren KG am Wege nach Kummer - Nitzschka gelegene 4. Kiesgrube hinzugekommen.</text:p>
      <text:p text:style-name="P436"><text:span text:style-name="T191"><text:s/></text:span><text:span text:style-name="T128">* <text:s text:c="4"/>Lt. Verwaltungsbericht 1925-28 stehen im Stadtbezirk Schmölln 10 Anschlagsäulen und 14 Anschlagtafeln </text:span><text:soft-page-break/><text:span text:style-name="T128"><text:tab/>zur Verfügung.</text:span></text:p>
      <text:p text:style-name="P446"><text:span text:style-name="T191"><text:s/></text:span><text:span text:style-name="T128">* <text:s text:c="4"/>Zur zeit finden in SLN folgende Märkte statt: 2 Jahrmärkte (Frühjahr und Herbst), 7 Taubenmärkte sowie wöchentlich 2 Wochenmärkte (Mi &amp; Sa.) Dagegen sind die in dem Marktkalender verzeichneten Roß - und Viehmärkte fast gänzlich eingegangen. Der Viehverkauf spielt sich nur noch in den Ausspannungen (Drei Schwäne, Kronprinz usw.) ab.</text:span></text:p>
      <text:p text:style-name="P446"><text:span text:style-name="T191"><text:s text:c="2"/></text:span><text:span text:style-name="T128">*<text:tab/>Im Bau ist das Heim des Turnvereins (später W.-Ulbricht-Heim / Bowlingbahn)</text:span></text:p>
      <text:p text:style-name="P105"><text:span text:style-name="T110">1927 </text:span><text:span text:style-name="T223"><text:s text:c="2"/></text:span><text:span text:style-name="T222">Die ersten "Braunhemden " erscheinen im Schmöllner Straßenbild.</text:span></text:p>
      <text:p text:style-name="P399"><text:span text:style-name="T191"><text:s text:c="5"/></text:span><text:span text:style-name="T128">* <text:s text:c="3"/>Es erfolgt ein neuer Anbau mit Keller, Waschhaus und Teehaus am Waldhaus, die Veranda wurde <text:tab/>vergrößert, erneut mit Stützmauer <text:s text:c="109"/></text:span><text:span text:style-name="T237">Febr. <text:s text:c="2"/>Über 6.000 Gewerkschaftler sind im Arbeiter – Kultur - und Sportkartell vertreten. Von 13.000 <text:tab/>Einwohnern ist bereits der fünfte Teil aus der Kirche </text:span><text:span text:style-name="T221">ausgetreten. Innerhalb vierzehn Tage gewannen die <text:tab/>Freidenker 100 neue Mitglieder und werden noch im Februar über 2.000 sein.</text:span></text:p>
      <text:p text:style-name="P400">02.04. <text:s/>Eröffnung des Volkshauses mit Gaststätte "Haus der Einigkeit", Bergstr. 18, im Gebäude des <text:s text:c="4"/><text:tab/>Bezirkskonsumvereins (BKV) <text:s/>/ 1945 Schließung / 2006 Abriss (heute Neubau <text:s/>ALDI - Markt) <text:s/></text:p>
      <text:p text:style-name="P267">11.04.<text:tab/>Horch-Limousine als Zugfahrzeug für Motorspritze durch Kameraden der Feuerwehr gebraucht gekauft <text:s text:c="52"/></text:p>
      <text:p text:style-name="P270"><text:span text:style-name="T191"><text:s text:c="5"/></text:span><text:span text:style-name="T128">* <text:s text:c="4"/>Pfingsten / Fußballspiel Schmölln gegen Wien, Ergebnis </text:span><text:span text:style-name="T261">3:3.</text:span><text:span text:style-name="T128"> <text:s text:c="80"/><text:tab/>- Über 700 Wohnungssuchende, davon 472 Personen wohnungslos. <text:s text:c="119"/>Mai <text:s text:c="6"/>Das neu erbaute Vereinshaus der "Turnerschaft" (Turner- u. Sportlerheim d. Arbeiter-Turnerschaft) wird <text:tab/>feierlich eröffnet, (heute Bowlingbahn) <text:s text:c="101"/>19.05. <text:s/>Die städtische Getränkesteuer gibt es nur noch auf Bier - sie beträgt 7 % vom Herstellungspreis. Um sie <text:tab/>praktisch zu handhaben gelten fol­gende Zahlen je </text:span><text:span text:style-name="T228">Hektoliter: Einfaches Bier 1,60 RM, Lager- u. <text:tab/>Spezialbier 2,30 RM, Starkbier 3,00 RM. Die am 18.06.1925 beschlossene Er­hebung lautete noch <text:tab/>anders. Sie schwankte von 5 % (Bier und Wein) -15 % (Schaumwein und Brandweinerzeugnissen) <text:tab/>vom Endpreis. <text:s text:c="136"/></text:span><text:span text:style-name="T128">Juni <text:s text:c="5"/>Ab Juni gab es in der Schule Frischmilch käuflich zu erwerben. Arme Kinder (mehrere Hundert) bekamen <text:tab/>im Winterhalbjahr Milch durch städtische Wohlfahrtsstelle umsonst. In diesem Jahr wurden 1370 <text:tab/>Reichsmark von den Schülern auf Sparmarken d. Stadt. Sparkasse gespart. In den Sommerferien bekam <text:tab/>die Schulturnhalle einen neuen Parkettbelag.</text:span></text:p>
      <text:p text:style-name="P267">08.06.<text:tab/>Stadt kauft eine fabrikneue Lafettenmotorspritze für die Feuerwehr <text:s text:c="94"/>* <text:s text:c="9"/>Arbeitslose 1927 incl. Krisenführsorge: insg.1141. <text:s text:c="100"/>10.07. <text:s/>Einweihung des Naturfreundehauses in den Lohsen. Im Hüttenverzeichnis von damals wurde es als "Fred – <text:tab/>Heim - Schutzhütte" in den hinteren Lohsen bezeichnet. Es besaß einen Raum mit 11 Betten, eine <text:tab/>Kochstelle und einen Winterraum. </text:p>
      <text:p text:style-name="P447">*<text:tab/>Im Spätherbst wird mit dem Anbau am Bahnhof begonnen. (Erweiterung des Schalterraumes und neue Toilettenanlage) <text:s/></text:p>
      <text:p text:style-name="P270"><text:span text:style-name="T191"><text:s text:c="4"/></text:span><text:span text:style-name="T128">*<text:tab/>Täglich fuhren 10 Güterzüge, 2 Eilzüge und 12 Personenzüge</text:span></text:p>
      <text:p text:style-name="P209"><text:span text:style-name="T138">* <text:s text:c="4"/></text:span><text:span text:style-name="T128">Baubeginn eines 6-klassigen Schulpavillons auf dem Gartengelände d. oberen Schule, da kein Geld für <text:tab/>eine neue Schule da war.</text:span></text:p>
      <text:p text:style-name="P435">* <text:s text:c="5"/>Die Hermannbrücke über den Kummerschen Weg in den Lohsen wurde erneuert.</text:p>
      <text:p text:style-name="P140">14.08. <text:s/>3. Osterländer Gaujugendtreffen in d. Sprottestadt mit Fahnenweihe der Deutschen Turnerschaft / <text:tab/>Gastgeber war der" Ältere Turnverein Schmölln". <text:s text:c="88"/>01.10. <text:s/>Das neue Postamt wird dem öffentlichen Verkehr übergeben.</text:p>
      <text:p text:style-name="P128">* <text:s text:c="4"/>In der Zeit von 1925-27 gab es It. Verwaltungsbericht in Schmölln (mit den 3 Ortsteilen) 24 Gastwirte. <text:tab/>Die Kellnerzahl schwankte von 15 - 19.</text:p>
      <text:p text:style-name="P414">* <text:s text:c="5"/>In unserem Stadtbezirk gibt es 870 Gewerbetreibende, davon sind 417 steuerfrei. (It. Verwaltungsbericht <text:tab/>von 1925-28)</text:p>
      <text:p text:style-name="P448"><text:span text:style-name="T191"><text:s/></text:span><text:span text:style-name="T128">* <text:s text:c="4"/>Der Steuersatz der Hundesteuer liegt nach der Erhöhung vom 01.04.1925 und einer weiteren Erhöhung am 22.04.1926 wie folgt:</text:span><text:span text:style-name="T132"> Erster Hund 30 RM, für den 2. Hund 50 RM, für den 3. Hund 100 RM, für den 4. und jeden weiteren Hund 200 RM, für einen Bedarfshund 12 RM.</text:span></text:p>
      <text:p text:style-name="P108"><text:span text:style-name="T102">1928</text:span><text:span text:style-name="T199"> <text:s text:c="2"/></text:span><text:span text:style-name="T200">Der Kampf um die (kirchlich unterwanderte*) Gemeinschaftsschule spitzt sich zu. Bis zum 29. Febr. sind <text:tab/>schon 477 Unterschriften von Eltern</text:span><text:span text:style-name="T12"> </text:span><text:span text:style-name="T221">schulpflichtiger Kinder auf Überweisung der Kinder an die eventuell zu <text:tab/>gründende weltliche Schule beim Stadtamtmann Gumprecht eingegang­en </text:span><text:span text:style-name="T200">und Zahl erhöht sich laufend <text:tab/>weiter.(*die kirchenchristliche Beeinflussung am Religionsunterricht war in den letzten Jahren gestiegen)<text:line-break/> <text:s text:c="7"/><text:tab/></text:span><text:span text:style-name="T237">Unterschreibt nicht'."; lautet ein Aufruf der vier Schmöllner Pfarrer Bamler, Böttcher, Heubel und <text:tab/>Hüttenrauch (Schmöllner Tageblatt)<text:line-break/> <text:s text:c="2"/></text:span><text:span text:style-name="T129">*<text:tab/>(Der Vermögensbestand der Stadt nach dem Stande vom 1. April 1928 ist in der gleichnamigen Tabelle zu <text:tab/>finden.)</text:span></text:p>
      <text:p text:style-name="P451"><text:soft-page-break/>17.04. <text:s/>Gründung der Stadtbibliothek. (kleiner Raum im Rathaus) - Der Vorstand des Volksbildungsvereins entschloss sich seine Volksbibliothek (Bücherei des <text:s/>Vereins) der Stadt zu schenken. Mit der Übereignung gingen 600 gut erhaltene Werke, sowie eine Anzahl größerer Bücher­schränke in das Eigentum der Stadt über.</text:p>
      <text:p text:style-name="P140">27.04. <text:s/>Streik bei Kurt Jähler, Nachfolger der Uhrgehäusefabrik (Tarifstreitigkeiten), Dauer: 5 Wochen – Es wurde <text:tab/>ein Teilerfolg erzielt.</text:p>
      <text:p text:style-name="Standard"><text:span text:style-name="T13">Mai <text:s text:c="5"/>Streik bei Karl Diesel &amp; Co., Zahnbürstenfabrik.</text:span><text:span text:style-name="T319"> <text:s text:c="109"/></text:span><text:span text:style-name="T34">20.05. Das Ergebnis d. Reichstagswahlen in Schmölln: SPD - 4291 St., DNVP - 316 St., DZP - 51 St., DVP - <text:s text:c="4"/><text:tab/>696 St., KPD - 652 St., DDP - 301 St., Linke Kommunisten - 22 St. (Der Rest der insg. abgeg. gült. <text:tab/>Stimmen von insg. 8 704 entfiel auf die anderen 11 Parteien und Gruppierungen) ...siehe Tab.7 <text:tab/>(1919-<text:tab/>1928) -Stadtratswahl: ...siehe Tab. 17 (1922-1932)</text:span></text:p>
      <text:p text:style-name="Standard"><text:span text:style-name="T40"><text:s/></text:span><text:span text:style-name="T34">ALZ <text:s text:c="4"/>Arbeitslose 1928 incl. Krisenfürsorge: insges. 874 (Einzelfall: Eine Frau mit 4 Kindern, der Mann in d. <text:s text:c="3"/><text:tab/>lrrenanstalt hatte einen Wochen­verdienst von 1,50 RM).</text:span></text:p>
      <text:p text:style-name="Standard"><text:span text:style-name="T40"><text:s text:c="3"/></text:span><text:span text:style-name="T34">* <text:s text:c="5"/>Die Reichstagswahl 1928 markiert den letzten großen Erfolg der Schmöllner SPD. Alle nachfolgenden <text:tab/>Wahlen verliefen, an ihr und der jeweils vorausgegangenen Wahlen gemessen, enttäuschend. Dass <text:tab/>das soz. Wählerlager insgesamt in den nächsten Jahren sein Volumen nahezu voll­ständig behielt, die <text:tab/>KPD mithin stets ungefähr so viele Stimmen hinzugewann, wie die SPD verlor, konnte für die <text:tab/>Sozialdemokraten natur­gemäß nur ein schwacher Trost sein. Immerhin blieb die Zahl der Überläufer <text:tab/>zur NSDAP damit ausgesprochen gering. Umso eklatanter waren Umfang und Schnelligkeit der <text:tab/>Auflösung des bürgerlichen Lagers, das schließlich mit Mann und Maus sein Heil im Nationalsozialismus <text:tab/>suchte.</text:span></text:p>
      <text:p text:style-name="P20">01.06. <text:s/>Die „Landverkraftung" begann. Das heißt: Die Post aufs Land wird mit Kraftwagen gebracht, (Die <text:tab/>Garagen an der Post werden gebaut) </text:p>
      <text:p text:style-name="P20">* <text:s text:c="3"/><text:tab/>Einweihung des Sportplatzes an der Sommeritzer Strasse. <text:s text:c="77"/>* <text:s text:c="9"/>Am Waldhaus erfolgt die Erweiterung der Dachterrasse.<text:line-break/>*<text:tab/>Nur noch 31 Personen arbeiten in der Zigarrenfabrikation (vgl. 1913 165 Personen)</text:p>
      <text:p text:style-name="P20">10.08.<text:tab/>"Verabschiedung" der alten Fahne des Schmöllner Schützenvereins (1821 geweiht), neue Fahne wurde <text:s text:c="5"/></text:p>
      <text:p text:style-name="Standard"><text:span text:style-name="T40"><text:s text:c="11"/></text:span><text:span text:style-name="T34">geweiht</text:span></text:p>
      <text:p text:style-name="Standard"><text:span text:style-name="T34">29.06. <text:s/>Otto Wilhelm Köhler (E) eröffnet die Gastwirtschaft "Zur Weltkugel", Weststr. 26a.Danach versch.</text:span><text:span text:style-name="T36"> </text:span><text:span text:style-name="T321">(E. u. <text:tab/>P), Mai 1936 Otto K</text:span><text:span text:style-name="T334">ö</text:span><text:span text:style-name="T321">hler, auch Be­</text:span><text:span text:style-name="T319">sitzer der "Alten Sch</text:span><text:span text:style-name="T335">ä</text:span><text:span text:style-name="T319">nke", 1940 Ernst Schmidt, 1941 Karl Dietrich. W</text:span><text:span text:style-name="T335">ä</text:span><text:span text:style-name="T319">hrend des <text:tab/>Krieges wurde die Gastst</text:span><text:span text:style-name="T335">ä</text:span><text:span text:style-name="T319">tte geschlossen,</text:span></text:p>
      <text:p text:style-name="P255">28.09. <text:s/>Der ÄTV erhält die Genehmigung zur Betreibung der Gaststätte "Zum Pfefferberg" (Heim des ÄTV), Sportlerheim "Walter Kluge", Am Pfeffer­berg 15. (vorher konnte nur Flaschenbier verkauft werden) Danach versch. Pächter. April 1945 besetzt durch die Amerikaner. Im Juli 1945 Lager für "Umsiedler". Ab 05.09.1951 Paul Nierbauer (P), keine öffentliche Gaststätte, nur Sportlerversorgung und bis Febr.1992. Danach Steffi Burkhard (P), öffentliche Gaststätte.</text:p>
      <text:p text:style-name="P358">01.10.<text:tab/>Übergang der Strickgarnspinnerei Schulze &amp; Co an Wollgarnspinnerei J.G.Schmidt jun. Söhne AG Altenburg (ehem. PWS-Gebäude in der Altenburger Straße)</text:p>
      <text:p text:style-name="P359"><text:span text:style-name="T128">01.10. <text:s/>Eröffnung der "Köstritzer Bierstube", Bahnhofsplatz 10, Artur Vorwerk (30.06.1929 abgemeldet) Emil Friedrich, Kohlenhändler bis März 1930, Bis Nov.1930 Elsa Friedrich geb. Koch, dann bis1935 Kurt Heinze, ab Ende Nov.35 bis zu seinem Tode Ende 1949 Albert Pohlers, ab April </text:span><text:span text:style-name="T132">1950 Fritz Plätzer, </text:span><text:span text:style-name="T233">um 1951</text:span></text:p>
      <text:p text:style-name="P270"><text:span text:style-name="T235"><text:s text:c="15"/></text:span><text:span text:style-name="T233">geschlossen.</text:span></text:p>
      <text:p text:style-name="Standard"><text:span text:style-name="T116">1929 <text:s/></text:span><text:span text:style-name="T322"><text:s text:c="6"/>Der Winter 1928 / 29 war der h</text:span><text:span text:style-name="T323">ä</text:span><text:span text:style-name="T322">rteste des 20. Jahrhunderts in Mitteleuropa. In Deutschland wurden teilweise (besonders <text:tab/>im </text:span><text:span text:style-name="T57">Februar) - 35 </text:span><text:span text:style-name="T332">e</text:span><text:span text:style-name="T57"> C gemessen. Acht Tage lang lag die Tageshöchsttemperatur bei - 20 ° C. Der Februar <text:tab/>war somit auch der kälteste Einzelmonat des 20. JH. </text:span></text:p>
      <text:p text:style-name="Standard"><text:span text:style-name="T57">*<text:tab/></text:span><text:span text:style-name="T13">Bildung weiterer Fußballabteilungen: Im März entstand die Fußballabteilung des MTV Schmölln. Im <text:tab/>selben Jahr auch d. Abteilung "Rot - Sport" (kommunistisch)</text:span></text:p>
      <text:p text:style-name="P13">*<text:tab/>3-tägiger Schülerstreik in Schmölln - über 500 Schüler und deren Eltern forderten einen weltlichen <text:tab/>Unterricht <text:s/>für Arbeiterkinder. </text:p>
      <text:p text:style-name="P13">*<text:tab/>Ende des Jahres bestanden im 5. Bezirk (Altenburg/Schmölln) 59 Vereine mit 9 275 Mitgliedern (davon </text:p>
      <text:p text:style-name="P13"><text:tab/>3 304 Kinder) </text:p>
      <text:p text:style-name="P13">*<text:tab/>Bis 1933 SPD-Bürgermeister Dr. Henke, danach Verbot der Partei durch die Nazis </text:p>
      <text:p text:style-name="Standard"><text:span text:style-name="T13">*<text:tab/>Das Unterbezirkstreffen der Wanderer fand in Schmölln statt. <text:s text:c="165"/></text:span><text:span text:style-name="T34">* <text:s text:c="5"/><text:tab/>Entwicklung der Wohlfahrtserwerbslosenzahlen in Schmölln: Siehe Tabelle 6 (1929-33) / Reichstags - <text:tab/>u. Landtagswahlen: Siehe Tab. 10 (1929-33)</text:span></text:p>
      <text:p text:style-name="Standard"><text:span text:style-name="T34">* <text:s text:c="8"/>Die bürgerlich-christliche Abwehrarbeit gegen die geplante Schulreform in Schmölln kam nun auf <text:tab/>Touren. So gab beispielsweise der Christliche Elternbund Thüringen, Ortsgruppe Schmölln, in <text:tab/>Zeitungsanzeigen und unter großen Überschriften "das Gebot der Stunde" ("Kein Kind in die weltliche</text:span><text:span text:style-name="T42"> <text:tab/></text:span><text:span text:style-name="T57">Schule! Jedes Kind in die Schule mit Religionsunterricht!") bekannt, während die Kirchenvertretung der <text:tab/>Gemeinde Schmölln mit per­sönlich gehaltenen Anschreiben "aufs eindringlichste" davor warnte, ihre <text:tab/>Kinder dem Klassenzug ohne Religionsunterricht <text:s/></text:span><text:span text:style-name="T61">"zuzuführen".</text:span></text:p>
      <text:list xml:id="list879226783" text:style-name="WW8Num7">
        <text:list-item>
          <text:list>
            <text:list-item>
              <text:p text:style-name="P114">Umwandlung der Walderholungsstätte in eine "Milchkuranstalt"</text:p>
            </text:list-item>
          </text:list>
        </text:list-item>
      </text:list>
      <text:p text:style-name="P112"><text:soft-page-break/>06.08.<text:tab/>Einweihung der neuen Schule (massiver Flachbau mit 9 Klassenzimmern) am Eichberg</text:p>
      <text:p text:style-name="P112">17.08.<text:tab/>Gegen 11 Uhr war ein „Zeppelin“, (halbstarres Kleinluftschiff mit Motor) am Himmel zu sehen, welches in <text:tab/>Richtung Gößnitz fuhr. Es stellt ein Reklameluftschiff der Schokoladenfirma „Trumpf“ dar. Über Altenburg <text:tab/>wurde <text:tab/>von ihm Reklame abgeworfen.</text:p>
      <text:p text:style-name="P112">28.08. <text:s/>Auf der Wiese am Zschernitzscher Weg soll ein Ballon gestartet sein, (es existiert ein Foto mit einer <text:tab/>handschriftlichen Notiz)</text:p>
      <text:p text:style-name="P347"><text:span text:style-name="T199">15.10. <text:s/></text:span><text:span text:style-name="T201">Die Schmöllner Ortsgruppe der NSDAP wird gegründet.</text:span></text:p>
      <text:p text:style-name="P235"/>
      <text:p text:style-name="P237">1930</text:p>
      <text:p text:style-name="P384"><text:span text:style-name="T128">13.03. </text:span><text:span text:style-name="T228">Ortsgruppenleiter d. NSDAP in Schmölln wird Gerhard Oder (Direktor d. Außenstelle d. Thür. <text:tab/>Staatsbank), er bleibt es bis April 1945.</text:span></text:p>
      <text:p text:style-name="P384"><text:span text:style-name="T230"><text:s text:c="4"/></text:span><text:span text:style-name="T228">* <text:s text:c="4"/>Im Hausverzeichnis von 1930 stand: Die Schmöllner Fred-Heim-Schutzhütte hat 21 <text:tab/>Übernachtungsmöglichkeiten. (Leider wurde in den ersten Jahren der Nazi-Zeit das Heim zerstört)</text:span></text:p>
      <text:p text:style-name="P452">Die Schmöllner Industrie leidet sehr unter Inflation und erholt sich bis zum 2. Weltkrieg nur <text:tab/>langsam wieder. <text:s text:c="126"/>30.08. <text:s/>Das größte Vogelschießen des Schützenvereins. Empfang des "falschen" Königs von <text:tab/>Afghanistan "Ammamella" (Aman Ullah) am Bahnhof, begleitet von einem Minister, einem <text:tab/>Adjutanten u. Dolmetscher u. einem Gefolge dreier Haremsdamen u. zweier Diener.</text:p>
      <text:p text:style-name="P453">*Fertigstellung der Zufahrtsstraße zum Turnerheim d. „Turnerschaft" (später "Jugendklubhaus W. UIbricht) Auch d. Bau einer Turnhalle hinter dem Heim war noch geplant, doch der Machtantritt Hitlers vereitelte d. Vorhaben (der Verein wurde verboten).</text:p>
      <text:p text:style-name="Standard"><text:span text:style-name="T40"><text:s text:c="4"/></text:span><text:span text:style-name="T34">* <text:s text:c="5"/>In diesem Jahr gab es 42 Fleischer in der Innung, davon 12 Hausschlächter mit Verkauf. <text:s text:c="32"/>Dez. <text:s text:c="3"/>13379 Einwohner leben nun in der Stadt (It. Einwohnerbuch von 1937 *)</text:span></text:p>
      <text:p text:style-name="P20"/>
      <text:p text:style-name="Standard"><text:span text:style-name="T100">1931 <text:s/></text:span><text:span text:style-name="T34"><text:s text:c="204"/>06.06. <text:s/>…bis 07. Juni erfolgte die Feier zum 10-jährigen Bestehen der Schmöllner Wanderbewegung.</text:span></text:p>
      <text:p text:style-name="P20"/>
      <text:p text:style-name="Standard"><text:span text:style-name="T100">1932</text:span><text:span text:style-name="T34"> <text:s text:c="2"/>Reichspräsidentenwahlen: Siehe Tab. 11 (1932) <text:s text:c="3"/>/ <text:s text:c="2"/>Wählerlager bei den Reichspräsidenten -</text:span><text:span text:style-name="T35"> </text:span><text:span text:style-name="T13">Wahlen <text:tab/>in Schmölln: Siehe Tab. 12 (1932) <text:s text:c="162"/>01.07. <text:tab/>Der letzte der Bäckerdynastie "OTTO", Johannes Kurt Otto übernimmt die Bäckerei, die etwa bis 1946/47 <text:tab/>geöffnet ist ??? 1970 verkauft die</text:span><text:span text:style-name="T12"> </text:span><text:span text:style-name="T34">Witwe Otto den Besitz in der Mühlgasse 7, in dem sie mit ihrer <text:tab/>Schwester noch wohnte.</text:span><text:span text:style-name="T132"> <text:s text:c="122"/></text:span></text:p>
      <text:p text:style-name="P83">24.08.<text:tab/>02.17 erfolgte Alarmierung der Feuerwehr wegen des Großbrandes der Metallwerke GmbH an der Coßwitzmühle (Brandstiftung)</text:p>
      <text:p text:style-name="Standard"><text:span text:style-name="T199">06.11. <text:s/></text:span><text:span text:style-name="T200">Reichstagswahlen <text:s text:c="270"/></text:span><text:span text:style-name="T128">Nov <text:s text:c="5"/>Von Nov. 1932 bis Januar 1933 kam es zu so genannten Hungermärschen der Ärmsten durch die Stadt <text:tab/>Schmölln und zu großen Tumulten bei</text:span><text:span text:style-name="T12"> </text:span><text:span text:style-name="T128">der Ausgabe von Brotmarken im Wohlfahrtsamt am Kirchplatz. <text:s text:c="41"/></text:span></text:p>
      <text:list xml:id="list123531930538652" text:continue-list="list971952673" text:style-name="WW8Num5">
        <text:list-item>
          <text:list>
            <text:list-item>
              <text:p text:style-name="P42">Nach den Gemeindewahlen am 4. Dez. 1932 erhielt die NSDAP in der SPD-Hochburg Schmölln mit einer Einwohnerzahl von 13.398 im Jahre 1933 acht von 32 Ratssitzen. Das war für die am 15. Okt. 1929 gegründete NSDAP-Ortsgruppe ein gutes Ergebnis. Kommissarischer Bürgermeister von Schmölln war Herr Kirmse.</text:p>
            </text:list-item>
          </text:list>
        </text:list-item>
      </text:list>
      <text:p text:style-name="P225"><text:span text:style-name="T102">1933 </text:span><text:span text:style-name="T199"><text:s/>Am 4. Jan. hielt die Ortsgruppe der NSDAP im „Deutschen Kaiser“ eine Mitgliederversammlung ab, in der <text:tab/>Staatsrat Junghanns aus Nödenitzsch, Mtgl. des Thür. Staatsministeriums, über die politische Lage sprach <text:tab/>und aufschlussreiche Bilder über Thüringens Finanzen ab. </text:span></text:p>
      <text:p text:style-name="P7"><text:span text:style-name="T314">01.02.<text:tab/>Im Saale des „Deutschen Kaisers“ hielt die NSDAP eine stark besuchte Kundgebung ab, die erste nach <text:tab/>der Machtergreifung A. Hitlers. Es sprachen der stellv. Ortsgruppenführer Bromme, Stadtrat Kirmse <text:tab/>und Pg. Dr. Läsker aus Altenburg.</text:span></text:p>
      <text:p text:style-name="P20">Febr. <text:s text:c="3"/>Es bestehen noch 137 Vereine (Zwischen 1933-37 wurden sie verboten oder einem NS-<text:tab/>Gesamtverband angeschlossen) </text:p>
      <text:p text:style-name="Standard"><text:span text:style-name="T40"><text:s text:c="4"/></text:span><text:span text:style-name="T34">* <text:s text:c="4"/></text:span><text:span text:style-name="T200">Nach dem Reichstagsbrand am 27.02.33 wurden in SLN 12 Mitgl. der KPD verhaftet. Wer und wie viel <text:tab/>Mitgl. d. SPD u. der anderen bürgerlichen Parteien verhaftet wurden ist nicht bekannt. (Viele Unterlagen <text:tab/>über die SPD wurden nach dem Kriege von d. SED - Machthabern geschwärzt)</text:span></text:p>
      <text:p text:style-name="Standard"><text:span text:style-name="T208"><text:s text:c="4"/></text:span><text:span text:style-name="T200">*<text:tab/>Die Shell-Tankstelle auf dem Brückenplatz wird von Alfred Bernhardt (Großvater von Heiko Wiesner) <text:tab/>eröffnet. Er betrieb sie zusammen mit einer Opelwerkstatt bis nach dem Krieg. Dann übernahm Minol die <text:tab/>Tankstelle. </text:span>A. Bernhardt pachtete sie bis 1960. Ilse und Karl Wiesner lösten ihn später ab. Ab 1985 war <text:tab/>Werner Elker der Pächter der Tankstelle. 1990 wurde dort das letzte Mal Benzin gezapft.</text:p>
      <text:p text:style-name="P388"><text:span text:style-name="T258">05.03. <text:s/></text:span><text:span text:style-name="T259">Erneute Reichstagswahlen; <text:s text:c="5"/>Die NSDAP erringt 44 % <text:s/>- Die Gleichschaltung der Länder beginnt.</text:span></text:p>
      <text:p text:style-name="P146">11.03.<text:tab/>Der Bund „Königin Luise“ hielt im „Deutschen Kaiser“-Saal die 8. Jahresfeier ab.</text:p>
      <text:p text:style-name="P146">12.03. <text:s text:c="2"/>Flaggenerlass durch Reichspräsident Paul v. Hindenburg – Die <text:s/>Reichsflagge (schw./weiß/rot) u. <text:tab/>Hakenkreuzfahne werden ab sofort gleichzeitig gehisst.</text:p>
      <text:p text:style-name="P390"><text:soft-page-break/>01.04. <text:s/>Aufruf zum " JUDEN - BOYKOTT ". Es sollten keine Waren mehr bei Juden gekauft werden.</text:p>
      <text:p text:style-name="P459">24.04. <text:s/>Nach der "Übernahme" Hitlers wurde von dem Wahlausschuss in SLN die neue Zusammensetzung des Stadtrates festgelegt. 15 Abgeordnete: SPD - 6, NSDAP - 8, und von der Deutsch - Nationalen Front (Schwarz- weiß - rot) <text:s/>-1 Abgeordneter. <text:s/>Zu diesem Zeitpunkt saßen bereits 18 KPD -Mitglieder in Sicherheitsverwahrung in den Gefängnissen von Schmölln <text:s/>und Altenburg.</text:p>
      <text:p text:style-name="P391"><text:span text:style-name="T199">27.04. <text:s/></text:span><text:span text:style-name="T200">Adolf Hitler und Dr. Wilhelm Frick werden Ehrenbürger der Stadt Schmölln. </text:span><text:span text:style-name="T204">(Sie standen übrigens bis zur <text:tab/>politischen Wende 1989 / 90 noch im Ehrenbuch)</text:span></text:p>
      <text:p text:style-name="P397">08.05.<text:tab/>Infolge der Gleichschaltung der Gewerkschaften fand im „Deutschen Kaiser“ eine stark besuchte <text:tab/>Versammlung statt, in der der stellv. Ortsgruppenführer Bromme eine längere eindringliche Ansprache <text:tab/>hielt.</text:p>
      <text:p text:style-name="P397">12.05. <text:s/>Bekannt ist das 6 Mitgl. d. KPD verhaftet wurden u. 3 davon zu Gefängnisstrafen von 6 und 7 Monaten <text:tab/>verurteilt wurden.</text:p>
      <text:p text:style-name="P460"><text:span text:style-name="T199">26.05. <text:s text:c="2"/></text:span><text:span text:style-name="T200">Vom Reichskabinett in Berlin wurden mehrere Gesetze verabschiedet. Darunter die Gleichschaltung d. Aufsichtsräte von Körperschaften des </text:span><text:span text:style-name="T221">öffentlichen Rechts, sowie ein Gesetz über die Einbeziehung kommunistischen Vermögens. ( Enteignungsgesetz}</text:span></text:p>
      <text:p text:style-name="P391"><text:span text:style-name="T199">02.06. <text:s text:c="2"/></text:span><text:span text:style-name="T200">Vom 02.-06. Juni gastierte der weltbekannte Zirkus SARRASANI in Gera.</text:span></text:p>
      <text:p text:style-name="P461">24.06.<text:tab/>45. Abgeordnetentag des Kreisverbandes Altenburger Feuerwehren (bis 25. Juni)</text:p>
      <text:p text:style-name="P461">01.08. <text:s text:c="2"/>Der Bürgermeister Dr. Walter Henke wird von den Nazis abgesetzt, Die NSDAP-Genossen <text:s/>Kirmse <text:s/>u. Neubauer wurden Bürgermeister und <text:s text:c="2"/>Stadtratsvorsitztender bis 06.04. 1945</text:p>
      <text:p text:style-name="P324"><text:span text:style-name="T191"><text:s/></text:span><text:span text:style-name="T128">Per Verordnung des Thür. Volksbildungsministeriums wurde an den Schulen der Hitlergruß eingeführt, das Deutschlandlied und das Horst- Wessel-Lied in allen Klassen geübt. In allen Klassenzimmern wurde ein Bild des Reichskanzlers Adolf Hitler angebracht. Die Lehrer leisteten den Beamteneid auf den Führer.<text:tab/> <text:s/>- Der Konfessionslosenanteil stieg von 1925 - 33 von 18 % auf 25,8 % (...siehe Tab.16)</text:span></text:p>
      <text:p text:style-name="P99"><text:span text:style-name="T199">Sept. <text:s text:c="2"/></text:span><text:span text:style-name="T200">Ein Arbeiter in der Möbelfabrik Lehmann &amp; Co. verdiente in einer 40-Stundenwoche im Sept. 1933 - <text:tab/>32,80 RM brutto = netto: 28,75 RM</text:span></text:p>
      <text:p text:style-name="P462"><text:span text:style-name="T221">Zum Vergleich einige Preisangebote aus dem Schmöllner Tageblatt aus dem Jahr 1933: Landbutter - Stückpreis 0,68 RM, Bayrische Land­</text:span><text:span text:style-name="T237">butter (zum Backen u. Braten) -Stückpreis 1,30RM, Eier (deutsche Landeier) - Stückpreis 0,11 RM, Speckfett- Pfund 0,80 RM, Haushalts-</text:span><text:span text:style-name="T200">Margarine (auf Bezugsschein) - Pfund 0,38 RM, Blumenkohl - Stückpreis 0,20 - 0,25 RM, <text:s/>1 Kg Sauerkraut </text:span><text:span text:style-name="T199">–</text:span><text:span text:style-name="T200"> 0,25 RM, <text:s/>1 Kg Weintrauben - 0,35 RM, lebende Karpfen - Pfund 0,95 RM, Bücklinge- Stück 0,05 RM, geräucherte Heringe - Stück 0,10 RM, Aale - Stück ab 11,- RM, </text:span><text:span text:style-name="T237">Kaffee, Marke "KONSUM"-175 Gramm 0,45 RM, Kartoffeln (frei Keller) - 50 Kg 2,50 RM, Pflaumenmus &amp; Marmeladen • Pfund von 0,45 bis 0,80RM, Damenbluse - ab 4,95 RM, Damenkleid - ab 14J5RM, Damenwintermantel - ab 24,- RM, Herrenanzug - 58,- RM, Damenschlüpfer </text:span><text:span text:style-name="T200">(gestrickte, reinwollene) - 2,40 RM, Autobusreise (3Tage) nach Hamburg 18,50 RM, Alpenfahrt (5 Tage) 49,- RM, Hakenkreuzfahnen bei Otto Kunitz - je nach Größe 80x150 cm 3,60 RM, 100x200 cm 4,90 RM und 130x300 cm 8,20 RM</text:span></text:p>
      <text:p text:style-name="P209"><text:span text:style-name="T138">* <text:s text:c="5"/></text:span><text:span text:style-name="T128">Am 24.09. fand ein Pferderennen auf den Ehrenberger Wiesen bei Altenburg statt.</text:span></text:p>
      <text:p text:style-name="P357"><text:span text:style-name="T128">09.10. <text:s/>Gegen 20 Uhr registrierte man einen riesigen Sternschnuppenfall in Mittel- u. Westeuropa. Ein Beobachter zählte in 18 Min. ca. 80 Erschein­ungen. In der Sternwarte Treptow wurden z. Z. des stärksten Falles in 2 Min. 100 "schießende" Sterne festgestellt. </text:span><text:span text:style-name="T200">Ausgerechnet läuft gerade an diesem Abend in den Zentral - Lichtspielen der Film "Der Stern von Valencia" mit Liane Haid, Paul Westermeier...</text:span></text:p>
      <text:p text:style-name="P191">14.10. <text:s/>Am 14./15. fand in Schmölln der NSDAP-Kreisparteitag statt. Der Stadtvorstand hat sich spontan bereit erklärt den Anwohnern Tannenreisig u. Eichenlaub zum schmücken der Häuser zur Verfügung zu stellen. </text:p>
      <text:p text:style-name="P191"><text:tab/>Auftakt war ein Festgottesdienst in d. Stadtkirche mit Kirchenrat Leutheuser </text:p>
      <text:p text:style-name="P191"><text:tab/>Die Sonnabend – Veranstaltung wurde durch die inzwischen eingetretenen politischen Ereignisse (Austritt aus dem Völkerbund – neue Reichstagswahl am 12. Nov.) beeinflusst. So wurde die Abendkundgebung um einige Stunden verschoben, da es galt, erst die Rede des Führers im Rundfunk anzuhören. Nach ihr fand der Fackelzug der SA und des Stahlhelms statt, der auf dem Sportplatz endete. In der Kundgebung im „Deutschen Kaiser“, die der stellv. Kreisleiter Bürgermeister Bromme – Lucka eröffnete, wurde des neuen politischen Ereignisses gedacht, in Ansprachen des Versammlungsleiters, des Regierungsrates Werges und des Kreisleiters Noä – Greiz.</text:p>
      <text:p text:style-name="P112">15.10 <text:tab/>bis 22.10. – In dieser Woche, in der für das Handwerk geworben wurde, waren in unserer Stadt ein <text:tab/>Unterhaltungsabend (18.10.) im „Deutschen Kaiser“ und Sonntag, den 22.10., ein Festumzug sämtlicher <text:tab/>Handwerksinnungen vorgesehen. Die Festrede hielt Diplomgewerbelehrer Schirrmeister. Der äußerst <text:tab/>gelungene Festzug hatte ganz Schmölln auf die Beine gebracht.</text:p>
      <text:p text:style-name="P112">17.10.<text:tab/>Richtfest im zu Wohnungen umgebauten Gebäude der ehemaligen Metallwerke</text:p>
      <text:p text:style-name="P112">25.10. <text:s text:c="2"/>Der Führer - A. Hitler- hält seine Rede im Berliner Sportpalast " Ehre, Frieden und Freiheit!"</text:p>
      <text:p text:style-name="P357"><text:span text:style-name="T128">25.10. <text:s text:c="2"/>Aufzug einer neuen Glocke an der Stadtkirche "St. Nikolai" - Punkt 9 Uhr setzte sich der Festzug vom </text:span><text:soft-page-break/><text:span text:style-name="T128">Bahnhofsplatz aus, unter Klängen der Kirmseschen Kapelle in Bewegung, voran die Ortsgeistlichen, Kirchenvorstände u. Kirchenvertreter, dann der mit den "nationalen Farben" ge­schmückte Wagen, der die Glocke trug, umwunden von Blumenranken. Den Schluss bildeten die diesjährigen Konfirmanden. Um 11 Uhr wurde </text:span><text:span text:style-name="T129">unsere neue Luther-Glocke hoch gewunden.</text:span></text:p>
      <text:p text:style-name="P254"><text:span text:style-name="T129">25.10. <text:s text:c="2"/>In den Wartburg-Lichtspielen lieft der Film vom 15. Deutschen Turnfest in Stuttgart " Treu unserem Volke" auf dem auch einige Sportler unserer </text:span><text:span text:style-name="T128">Stadt erfolgreich teilgenommen hatten.</text:span></text:p>
      <text:p text:style-name="Standard"><text:span text:style-name="T40"><text:s text:c="3"/></text:span><text:span text:style-name="T34">* <text:s text:c="6"/>Der Rückgang der Geburtenzahlen in Deutschland. <text:s text:c="7"/>- <text:s text:c="7"/>Auf 100 Einwohner kamen <text:tab/>Lebendgeburten im Jahre:</text:span></text:p>
      <text:p text:style-name="P20"><text:tab/>1840<text:tab/>1870 <text:s text:c="9"/>1900 <text:s text:c="9"/>1933<text:line-break/><text:tab/>36 <text:s text:c="9"/>40 <text:s text:c="12"/>35 <text:s text:c="11"/>14,3</text:p>
      <text:p text:style-name="P414">* <text:s text:c="5"/>1933 ist die (alte) Queerensiedlung entstanden <text:s text:c="7"/>- <text:s text:c="4"/>In Deutschland sank die Arbeitslosenzahl <text:tab/>erstmals wieder unter 4 Millionen.</text:p>
      <text:p text:style-name="P469"><text:span text:style-name="T191"><text:s/></text:span><text:span text:style-name="T128">* <text:s text:c="5"/>1933 war in Schmölln ein approbierter Zahnarzt (Dr. Holzlöhner) und weitere sechs staatl. gepr. Dentisten (H. Hirsch, Ernst Künstler, Frl. Hertha Neunübel, Hans Morgenstern, Anna Schneider und Paul Schneider) tätig.</text:span></text:p>
      <text:p text:style-name="P120"><text:span text:style-name="T241"><text:s text:c="5"/></text:span><text:span text:style-name="T236">* <text:s text:c="4"/></text:span><text:span text:style-name="T237">Die SA-Standarte II /153 d. NSDAP in ABG unterhielt im Standort Schmölln eine Geschäftsstelle im <text:tab/>Walter-Schumann-Haus. <text:s text:c="128"/></text:span><text:span text:style-name="T128">23.12. <text:s/>Der holländische <text:s/>Maurer Marinus van der Lubbe, dem der "Reichstagsbrand" angelastet wurde wird durch <text:tab/>das Fallbeil hingerichtet. Der ausführ­ende Scharfrichter war ein gewisser Alwin Engelhardt aus Schmölln. <text:tab/>Er besaß am Kemnitzgrund eine Abdeckerei, zog später in die Weststras­se Nr.37a und verkaufte als <text:tab/>herumziehender Händler Kleinigkeiten. Er verfiel zusehend dem Alkohol und starb 65-jährig 1940 in <text:tab/>Schmölln. <text:s text:c="149"/></text:span><text:span text:style-name="T129">Dez. <text:s text:c="4"/>Die Stadt hat 13415 Einwohner. </text:span></text:p>
      <text:p text:style-name="P392"/>
      <text:p text:style-name="P470"/>
      <text:p text:style-name="P471"/>
      <text:p text:style-name="P471"/>
      <text:p text:style-name="P172">1934</text:p>
      <text:p text:style-name="P294">16.01.<text:tab/>Im kleinen Saal des „Deutschen Kaisers“ fand nach einer Rede des Pfarrers Kiel die Gründung der Ortsgruppe Schmölln des Reichsbundes der deutschen Beamten statt. Ortsgruppenwart wurde Willi Hädrich.</text:p>
      <text:p text:style-name="P294">20.01. <text:s/>An diesem Samstag fand die Amtsübergabe d. Sicherheitspolizei in der hiesigen Polizeiwache statt. Steuerinspektor Heiner, welcher die Poli­zeigewalt in SLN nur 10 Monate ausübte, gab das Amt an den 1. Bürgermeister Kirmse ab.</text:p>
      <text:p text:style-name="P40">24.02.<text:tab/>Im „Deutschen Kaiser“ fand eine Feier der Parteigründung statt. Zuvor gab es ein Heldengedenken durch <text:tab/>eine Rede des Pfarrers Kiel. Sodann wurde die Veranstaltung aus München mit der Rede des Führers <text:tab/>durch Rundfunk mitgehört.</text:p>
      <text:p text:style-name="P40">25.02.<text:tab/>Der Heldengedenktag wurde durch einen Gedenkgottesdienst eingeleitet, in der Pfarrer Böttcher die <text:tab/>Predigt hielt. Um 12 Uhr standen die Abteilungen auf dem Markt, um die Übertragung der Berliner <text:tab/>Heldengedenkfeier mit der Rede des Reichsministers Blomberg anzuhören.. Dann folgte im „Deutschen <text:tab/>Kaiser“ nochmals eine kurze Heldengedenkfeier nur für die SA.</text:p>
      <text:p text:style-name="P40">07.03.<text:tab/>Die Mitglieder der hiesigen Militärvereine traten heute Abend im „Deutschen Kaiser“ zu einem Hauptappell <text:tab/>an.</text:p>
      <text:p text:style-name="P40">23.03.<text:tab/>Auch hier ist vor kurzem eine Ortsgruppe im Reichsluftschutzbund gegründet worden. Leiter derselben <text:tab/>wurde Branddirektor, Fabrikbesitzer Otto Jahn. Heute fand im Saale des „Deutschen Kaisers“ ein <text:tab/>öffentlicher Vortrag <text:s/>über die Bedeutung des Luftschutzes statt. Redner <text:s/>war Studienrat Uhlig aus <text:tab/>Altenburg.</text:p>
      <text:p text:style-name="P40">21.04. <text:s/>Zwei Tage feierte die Schmöllner Ortsgruppe "Der Stahlhelm" sein 10-jähriges Bestehen.</text:p>
      <text:p text:style-name="P368"><text:span text:style-name="T128">23.04, <text:s text:c="2"/>Heinrich Schulze eröffnet das Gartenrestaurant, mit künstlich angelegter Grotte, "Hillerturm", mit Genehmigung zum Ausschank von Milch u. Kaffee </text:span><text:span text:style-name="T129"><text:s/>(Nach 1945 nur noch zeitweiliger Eisverkauf / um 1950 wird der Betrieb gänzlich eingestellt)</text:span></text:p>
      <text:p text:style-name="P472">26.06. <text:s/>Paul Beyer, Besitzer des Hauses Gößnitzer Str. 3, Kolonialwarenhändler und zeitweise <text:s/>zweitgrößter Steuerzahler der Stadt verstarb. </text:p>
      <text:p text:style-name="P473"><text:span text:style-name="T192"><text:s text:c="4"/></text:span><text:span text:style-name="T129">* <text:s text:c="5"/></text:span><text:span text:style-name="T128">Der Markt erhält eine unterschotterte Asphaltdecke. </text:span></text:p>
      <text:p text:style-name="P473"><text:span text:style-name="T191"><text:s text:c="4"/></text:span><text:span text:style-name="T128">* <text:s text:c="5"/>Eine WC-Anlage wird im Waldhaus eingebaut.</text:span></text:p>
      <text:p text:style-name="P120"><text:span text:style-name="T236">02.08. <text:s/></text:span><text:span text:style-name="T237">Nach dem Tode Hindenburgs (02.08.1934) ernennt sich Hitler zum "Führer und Reichskanzler" - <text:tab/>Vereidigung der Reichswehr auf Hitler.</text:span></text:p>
      <text:p text:style-name="P120"><text:span text:style-name="T262">19.08. </text:span><text:span text:style-name="T263">Volksabstimmung zum Ereignis vom 02.08.</text:span></text:p>
      <text:p text:style-name="P474"><text:span text:style-name="T224"><text:s text:c="2"/></text:span><text:span text:style-name="T220">* <text:s text:c="6"/></text:span><text:span text:style-name="T221">Zunehmend beherrschte die Rassenfrage das Unterrichtsgeschehen an den Schulen. Themen <text:tab/>waren: <text:tab/>Erziehung zum Rassenstolz, Die euro­</text:span><text:span text:style-name="T200">päischen Rassen, Züchtung, Der Vorgang der </text:span><text:soft-page-break/><text:span text:style-name="T200"><text:tab/>Sterilisation, Weckung des Rasseninstinkts, Der Rasseninstinkt der deutschen Frau, Rasse als <text:tab/>Grundlage für die Eigenart des Volkes. Die Heimkehr der Saar wurde gefeiert, die allgemeine <text:tab/>Wehrpflicht gegründet <text:tab/>und der Siedlungsgedanke </text:span><text:span text:style-name="T260">kam ins Gespräch. <text:s text:c="80"/>15.09. Die hiesigen Schulen feierten den Tag des deutschen Volkstums durch gemeinsames Lager zwischen <text:tab/>Wettelswalde und Weißbach mit Abkochen. Abends <text:s/>wurde von der Ortsgruppe des V.D.A. ein <text:tab/>„Deutscher Abend“ im „Kaiser“-Saale veranstaltet. </text:span></text:p>
      <text:p text:style-name="P475">21.10.<text:tab/>Die Gruppe Altenburg-Stadt und – Land, Gau 19 Thüringen, Kreis Osterland, im Deutschen <text:tab/>Sängerbund hielt in Schmölln ein Gruppensingen ab. Nachmittags 14.30 Uhr war auf dem Marktplatz eine <text:tab/>Kundgebung für deutsches Lied und deutsche Art, für Heimat, Volk und Vaterland. Es sprach <text:tab/>Kreisführer Gehrich aus Zeulenroda. Sodann fand im „Deutschen Kaiser“ ein Gruppensingen statt. Die <text:tab/>Beteiligung der Osterländer Sänger an allen Veranstaltungen war sehr stark.</text:p>
      <text:p text:style-name="P475">18.11.<text:tab/>Im „Kaiser“ – Salon wurde mehrere Tage lang eine Ausstellung alter Trachten von einer Frau <text:tab/>Kerkmann-Dillhoff aus Dortmund gezeigt, etwa <text:s/>200 Gestalten echter deutscher Wertarbeit. Es sollte <text:tab/>das Interesse geweckt werden für die tiefen Werte, die im Brauchtum und Volkstum vergangener <text:tab/>Zeiten wurzeln. <text:s text:c="80"/></text:p>
      <text:p text:style-name="P476">Dez. <text:s text:c="2"/>13467 Einwohner </text:p>
      <text:p text:style-name="P20"/>
      <text:p text:style-name="P36"/>
      <text:p text:style-name="Standard"><text:span text:style-name="T100">1935 <text:s/></text:span><text:span text:style-name="T34"><text:s text:c="2"/>Bis 1938 entstand an der jetzigen "Ludwig - Jahn -Sporthalle" aus dem damaligen Kirschgarten der <text:tab/>Fußballplatz des MTV Schmölln. <text:s text:c="106"/>19.09. <text:s/>Der Firma V. Donath wurde endgültig klargemacht sich von ihren Vertretern in Breslau und München <text:tab/>zu trennen (die beiden waren mosaischen Glaubens). Ansonsten würde die Firma keine <text:tab/>Heeresaufträge mehr bekommen. <text:s text:c="109"/></text:span></text:p>
      <text:p text:style-name="P20">27.09<text:tab/>Die Ortsgruppe der NSDAP veranstaltete gemeinsam mit der Deutschen Arbeitsfront in den Sälen des <text:tab/>„Deutschen Kaisers“ und der „Lohsenburg“ Kundgebungen mit Ansprachen von Dr. Zierfuß – Weimar <text:tab/>und Kreisleiter Noä – Greiz.</text:p>
      <text:p text:style-name="Standard"><text:span text:style-name="T40"><text:s text:c="3"/></text:span><text:span text:style-name="T34">*<text:tab/>In diesem Jahr wurden die Wohngebäude in der Ronneburger Straße Nr. 5 und Nr. 19 abgerissen.</text:span></text:p>
      <text:p text:style-name="P20">Dez. <text:s text:c="3"/>13305 Einwohner (*)</text:p>
      <text:p text:style-name="P20"/>
      <text:p text:style-name="Standard"><text:span text:style-name="T100">1936 <text:s/></text:span><text:span text:style-name="T34"><text:s/></text:span></text:p>
      <text:p text:style-name="P20">21.03.<text:tab/>Frau Book-Vollrath, die Kreis-Frauenschaftsleiterin, sprach im „Deutschen Kaiser“ in einer großen <text:tab/>Frauen-Kundgebung.</text:p>
      <text:p text:style-name="P20">23.03.<text:tab/>Beim heutigen Wahlappell im „Kaiser-Saale sprach Kreisleiter Graichen zu zahlreichen Volksgenossen. </text:p>
      <text:p text:style-name="Standard"><text:span text:style-name="T40"><text:s text:c="4"/></text:span><text:span text:style-name="T34">*<text:tab/>Richard Seyfarth war 1936-44 Stadtbauinspektor u. Leiter der Freiwilligen Feuerwehr.</text:span><text:span text:style-name="T167"> <text:s text:c="28"/>* <text:s text:c="9"/>Im Febr. geht die "Lohsenburg" in Konkurs, die Sparkasse Schmölln wird Eigentümer. <text:s/>Abriss d. Saales, <text:tab/>Umbau d. Hauses. (4 – Wohnung <text:s/>- Mietshaus) <text:s text:c="220"/></text:span></text:p>
      <text:p text:style-name="Standard"><text:span text:style-name="T179"><text:s text:c="4"/></text:span><text:span text:style-name="T167">*<text:tab/>Hinter dem Gebäude des Schmöllner Krankenhauses entsteht ein neues Arzt- und Schwesternwohnhaus</text:span></text:p>
      <text:p text:style-name="P47">27.03.<text:tab/>Um 15.50 wurde das Signal zur allgemeinen Beflaggung gegeben. Betriebe, Behörden, Geschäfte und <text:tab/>Werkstätten ruhten. Um 16 Uhr kam das Signal aus den Kruppwerken, das von den Sirenen und <text:tab/>Alarmgeräten aller Werke, Schiffe usw. übernommen und eine Minute lang durchgeführt wurde. Von 16 <text:tab/>Uhr – 16.01 Uhr trat gleichzeitig in ganz Deutschland Verkehrsstille ein. Am Abend fand im überfüllten, <text:tab/>polizeilich geschlossenen, „Kaiser“ – Saale der letzte Wahlappell in Schmölln mit Ministerpräsident <text:tab/>Marschler statt.</text:p>
      <text:p text:style-name="P51">29.03. <text:s/>Der Wahlsonntag (Reichstagswahl) zog als warmer Frühlingssonntag auf. Ein Musikzug weckte und gab <text:tab/>Auftakt zur Wahl. Ab 9 Uhr setzte sogleich lebhafter Andrang in die Wahllokale ein. NSKK und Rotes <text:tab/>Kreuz verhalfen den Kranken und Gebrechlichen zur Ausübung ihrer Ehrenpflicht. ……</text:p>
      <text:p text:style-name="P51"><text:tab/>Im ganzen Reich wurden <text:s/>fast 44,5 Millionen Stimmen Hitler und etwas über 0,5 Millionen gegen ihn <text:tab/>abgegeben Nachdem im Verlaufe des Abends durch den Rundfunk das vorläufige Gesamtergebnis aus <text:tab/>dem Reiche mitgeteilt worden war, zogen die im „Deutschen Kaiser“ Versammelten unter Vorantritt <text:tab/>einer Musikkapelle durch die Stadt.</text:p>
      <text:p text:style-name="P53"><text:tab/>(Eine manipulierte Wahl, bei der es nur ein " Ja " oder " Nein " gab. Für Hitler stimmten angeblich fast 100 %.) <text:s text:c="100"/></text:p>
      <text:p text:style-name="P84">15.07.<text:tab/>Bis 25. Juli wird die gesamte Einrichtung der Uhrgehäusefabrik Curt Jähler`s (Nachfolger) verkauft (Broschüre)</text:p>
      <text:p text:style-name="P84">21.11.<text:tab/>„Am 21.11.1936 nachts gegen 2 Uhr fährt ein Lastkraftwagen aus Richtung Schmölln kommend an das rechte Brückengeländer der Cosswitzbrücke. Durch diese Anfahrt wird das Geländer 4 Meter lang beschädigt und in 2 Meter Länge direkt durchbrochen.“ Schmöllner Tageblatt vom 25.11.1936.</text:p>
      <text:p text:style-name="Standard"><text:span text:style-name="T242"><text:s/></text:span><text:span text:style-name="T144">Dez. <text:s text:c="3"/>Es wurden13.212 Einwohnern in der Stadt gezählt.</text:span></text:p>
      <text:p text:style-name="P20"/>
      <text:p text:style-name="Standard"><text:span text:style-name="T100">1937 <text:s/></text:span><text:span text:style-name="T34"><text:s text:c="2"/></text:span></text:p>
      <text:p text:style-name="P20">20.01.<text:tab/>Heute fand ein Schulungs- und Kameradschaftsabend deutscher Polizeibeamter der Bezirke Schmölln, <text:tab/>Gößnitz und Gera im „Deutschen Kaiser“ statt. Dr. Zierfuß – Weimar hielt einen Vortrag über das <text:tab/>Thema „Deutsches Blut“. Dann besprach Polizeirat Dr. Messer die Gesetze zum Schutze des deutschen <text:soft-page-break/><text:tab/>Blutes und der deutschen Rasse. Gesangsvorträge und allerlei andere Darbietungen umrahmten das <text:tab/>Ganze.</text:p>
      <text:p text:style-name="P20">Am 31. März lebten in Schmölln 13255 Einwohner </text:p>
      <text:p text:style-name="P20">22.08.<text:tab/>Die braunen Kolonnen marschierten heute zum Kreisabschnittstreffen hier auf. Nach der <text:tab/>Flaggenhissung sprachen in einer Versammlung im „Deutschen Kaiser“ Kreisbauernführer Wiegand <text:tab/>über Agrarpolitik und Bürgermeister Sachse-Meuselwitz <text:s/>über nationalsozialistische Kulturpolitik, sowie <text:tab/>Kreisleiter Graichen abschließend über die nationalsozialistische Weltanschauung. Im Speisesaale <text:tab/>hatte die NSDAP aus ihrem Archiv eine Ausstellung unter dem Leitwort „Unser Kampf um Schmölln“ <text:tab/>aufgebaut. Im „Kaiser“-Garten hatte die NS-Frauenschaft zu Mittagsmahl gerüstet. Nach dem <text:tab/>Propagandamarsch durch die Stadt versammelten sich die Teilnehmer zu einer Kundgebung auf dem <text:tab/>Sportplatze, die durch Ansprachen der Bürgermeister Kirmse und Sachse ausgefüllt waren.</text:p>
      <text:p text:style-name="P227"><text:span text:style-name="T128">* <text:s text:c="5"/>Manche Strassen und Plätze bekamen unter den Nationalsozialisten andere Namen. So z. Bsp.: der alte Paulus- (Beethoven-) Platz wurde zum Franz –Seldte - Platz und der Brückenplatz zum Adolf-Hitler-Platz umbenannt. Aus der heutigen Walter – Kluge - Str., vormals Poststrasse, Brunnen­gasse, Schlepsgasse wurde die Fritz – Sauckel - Str.. Die heutige Karl – Marx - Str. hieß zur damaligen Zeit Bismarckstrasse. Die Poststrasse hieß Albert</text:span><text:span text:style-name="T168">strasse, die Eisenbahnstrasse war Hindenburgstrasse.</text:span></text:p>
      <text:p text:style-name="P479">* <text:s text:c="5"/>In der Stadt (ohne den dazugehörigen drei OT) gab es in diesem Jahr ca. 40 gastronomische Einrichtungen (32 Gastwirtschaften, 6 Gasthäuser und Gasthöfe, davon 4 mit Saal sowie 2 Kaffeehäuser). 26 Schuhmachereien, 9 Schuhwarenfabriken, ca. 47 Schneider, 16 Herren und 8 Damen &amp; Herren-Friseure, 28 Bäckereien &amp; Verkaufsstellen, 21 Fleischereien, 20 Knopffabriken, 2 Wasch-&amp; Plättanstalten und 7 Wäschemangeln. Ca 14 Sportvereine und 10 Militärische Verbände sowie 3 Schrebergartenvereine sind im Einwohner- u. Gewerbebuch von 1937 verzeichnet. Der 1. BM war Herr Kirmse, es gab 3 Beigeordnete (den BM, den Kämmerer, und den Friedhofsverwalter als Stadtrat) sowie 18 Ratsherren.</text:p>
      <text:p text:style-name="P480">* <text:s text:c="6"/>Die Häuser in der Ronneburger Str. Nr.17 und in der Wilhelmstr. (K. – Liebknecht - Str.) Nr. 7 und 9 <text:tab/>wurden abgerissen.</text:p>
      <text:p text:style-name="P108"><text:span text:style-name="T83">1938</text:span><text:span text:style-name="T130"> <text:s text:c="3"/>Am 01.01. wird Herbert Schönfeld (geb. 22.05.1903 + 18.09.1965), genannt "Buddha", da er hinter <text:tab/>dem Tresen die Übersicht mit der ent</text:span><text:span text:style-name="T128">sprechenden Ruhe ausstrahlte, Pächter des Hotels "Zu den drei <text:tab/>Schwanen". Er war bereits als Geschäftsführer hier tätig. Später wurde er auch Besitzer des Anwesens. <text:tab/>Tante Martha u. Tante Livia steuerten noch immer von der Küche aus den Betrieb. Sie überlebten ihn nur <text:tab/>kurze Zeit. Nach seinem Ableben 1965 übernimmt die HO (Staatliche Handelsorganisation) im selben Jahr <text:tab/>den Betrieb. Ehefrau Schönfeld und </text:span><text:span text:style-name="T132">ihre beiden Töchter gehen nach den Westen. Seit 1989 steht dieses <text:tab/>Anwesen leer.</text:span></text:p>
      <text:p text:style-name="P380">18.01.<text:tab/>Im „Kaiser“-Saale fand ein von der Reichsrundfunkkammer veranstalteter Werbeabend statt.</text:p>
      <text:p text:style-name="P380">08.02.<text:tab/>Die deutsche Bühne für Volkshygiene in Kassel bot im überfüllten „Kaiser“-Saale ein pädagogisch-<text:tab/>hygienisches Zweckdrama „Zu spät“, ein Schauspiel über die Gefahren der Krebskrankheit.</text:p>
      <text:p text:style-name="P380">13.03.<text:tab/>Der Stamm 111/361 des Deutschen Jungvolkes marschierte hier auf.</text:p>
      <text:p text:style-name="P380">14.03.<text:tab/>Landesbauernführer Peuckert <text:s/>sprach in einer Kundgebung im „Kaiser“-Saale.</text:p>
      <text:p text:style-name="P381"><text:span text:style-name="T199">10.04. <text:s/></text:span><text:span text:style-name="T200">Volksabstimmung der Österreicher über den "Betritt" Österreichs zum Deutschen Reich, nach dem es <text:tab/>Hitler bereits annexionisiert hatte,</text:span></text:p>
      <text:p text:style-name="P401">27.04.<text:tab/>Das modeschaffende Handwerk hielt im Saale des „Deutschen Kaiser“ eine Modell-Schau ab.</text:p>
      <text:p text:style-name="P401">03.05. <text:s/>Karl Göldner erwirbt die Central - Lichtspiele.</text:p>
      <text:p text:style-name="P401">20.06.<text:tab/>Die Luftschutzwerbewoche der Gemeindegruppe Schmölln schloss mit einer Großen Kundgebung im <text:tab/>„Kaiser“-Saale. Dabei erfolgte die Verpflichtung der Hauswarte.</text:p>
      <text:p text:style-name="P481">Juli <text:s text:c="4"/>Nach 2-monatiger Schließung wurde die Schmöllner Bücherei wieder geöffnet. (Dem Ausbau der Bücherei (Umordnung), der viele Neueinstellungen von Büchern brachte, wurden die klaren Grundsätze des nationalsozialistischen Weltdenkens zugrunde gelegt. = Zitat)</text:p>
      <text:p text:style-name="P482"><text:span text:style-name="T128">09.07. 600 Jahr-Feier der Stadt Schmölln (Festwoche vom <text:s/>09.-17.07.). Unter anderem wurde um 17.30 Uhr die Grundsteinlegung des Heldendenkmals am Sportplatz </text:span><text:span text:style-name="T130">vollzogen. Ab 20 Uhr fand eine festliche Chor-Feierstunde im „Deutschen Kaiser“ statt. Es war Tanz in allen Lokalen. Am 10.07.- ab 13 Uhr - war ein großer, historischer Festumzug zu sehen. (Darüber existiert auch Filmmaterial), am Mo., 11.07. um </text:span><text:span text:style-name="T129">14.30 Uhr fand ein Festumzug der Schulkinder statt, worauf anschließend ein Schulfest folgte. Der Höhepunkt am So,,17.07. war der Schützenauszug und das Bauernreiten auf dem Marktplatz. Es folgte zum Abschluss ein großes Reit- Spring- und Fahrturnier ab 14 Uhr. </text:span><text:span text:style-name="T130">In der Festwoche fanden auch viele Wiedersehenfeiern in den fast 40 Schmöllner Kaffees und Gaststätten statt. (siehe Anlage WSF-1938) </text:span><text:span text:style-name="T167">Anlässlich der 600-Jahr-Feier wurden von der Post zwei Sonderstempel verwendet,</text:span></text:p>
      <text:p text:style-name="P483">* <text:s text:c="4"/>Zum 25.Jubiläum spielte die 1.Fußballmannschaft gegen d. Oberliga-Mannschaft von Wacker Leipzig und gewann mit 3:0. <text:s text:c="25"/></text:p>
      <text:p text:style-name="Standard"><text:span text:style-name="T40"><text:s text:c="5"/></text:span><text:span text:style-name="T34">* <text:s text:c="3"/>1938 öffnet die Gastwirtschaft "Zur gemütlichen Einkehr", Paulusgasse / 3 Schwanen mit Herbert <text:tab/>Röder, genannt: Piefke (Fußballer-Kneipe). Schließung Anfang der 1960 er Jahre.</text:span></text:p>
      <text:p text:style-name="P333">16.09. Der Schmöllner Einzelhandel wendet sich durch eine Anzeige im "Schmöllner Tageblatt" an die Einwohner. <text:tab/> <text:soft-page-break/><text:tab/>Darin steht: (Kurzfassung:</text:p>
      <text:p text:style-name="P484"><text:span text:style-name="T128">An die Einwohnerschaft, das umgehend und morgen, Sonnabend der Auflösungsverkauf d. gesamten Lagerbestandes d. Fa. S. Gottlieb &amp; Co. </text:span><text:span text:style-name="T129">beginnt). Er war ein angesehener jüdischer Kaufmann in Schmölln und hatte sein Kaufhaus am Markt 40. Im Februar 1939 räumte er sein Haus und sein Geschäft und verließ die Stadt. Die Volkszählung 1933 zählte in SLN 9 und 1939 nur noch 6 Juden in SLN. (Siehe auch 14..02.1945) </text:span><text:span text:style-name="T200">Der "Juden-Boykott" vom 1. April 1933 hatte nicht nur die Fa. Gottlieb, sondern auch die Drogerie Langer am Markt 31 hart getroffen. Sowohl </text:span><text:span text:style-name="T221">Gottlieb und auch Langer waren bekannte und angesehene Bürger der Stadt. (Otto Langer, damals Offizier d. Schmöllner Schützengesellschaft)</text:span></text:p>
      <text:p text:style-name="P398"><text:span text:style-name="T199">09.11. <text:s text:c="2"/></text:span><text:span text:style-name="T204">Reichskristallnacht - Die Nacht an der die Synagogen brannten (Vertreibung, Plünderung und <text:tab/> <text:tab/> <text:tab/> Brandschatzung am Jüdischen Volk)</text:span></text:p>
      <text:p text:style-name="P416">Im Laufe der letzten 5 Jahre wurden in Schmölln 105 Neubauten mit 105 Wohnungen geschaffen, 34 Wohnungen in Neubauten erstellt.</text:p>
      <text:p text:style-name="P36"/>
      <text:p text:style-name="Standard"><text:span text:style-name="T100">1939 <text:s/></text:span><text:span text:style-name="T34"><text:s/><text:tab/>Die Stadt hat: 6 Gast - u. Schankwirtschaften, 34 Schankwirtschaften ( auf 300 Einwohner gab es <text:tab/>eine Gaststätte)</text:span></text:p>
      <text:p text:style-name="P20">23.01.<text:tab/>Es wurde im „Deutschen Kaiser“ das von Toni Att Berger im Auftrage des Reichstierschutzbundes <text:tab/>geschaffene Filmwerk „Tiere in Gefahr“ gezeigt.</text:p>
      <text:p text:style-name="P493"><text:span text:style-name="T34">Febr.</text:span><text:span text:style-name="T122"><text:tab/></text:span><text:span text:style-name="T157">Der Stadtchronist Rudolf Seyfarth schreibt zum Februar 1939 in seinem Tagebuch: </text:span><text:span text:style-name="T159">„Kaufmann Sally <text:tab/>Gottlieb, der Jude ist, räumte sein Haus mit Geschäft am Markt und zog </text:span><text:span text:style-name="T160">weg."</text:span></text:p>
      <text:p text:style-name="P494"><text:span text:style-name="T161"><text:tab/>Es handelte sich um ein Kaufhaus auf dem Markt 40. Im „Schmöllner Tageblatt" vom </text:span><text:span text:style-name="T162">16. September <text:tab/>1938, wendet sich der Schmöllner Einzelhandel an die Einwohner mittels </text:span><text:span text:style-name="T163">Anzeige (verkürzter Text) wie <text:tab/>folgt:</text:span></text:p>
      <text:p text:style-name="P495"><text:span text:style-name="T164"><text:tab/>„An die Einwohnerschaft, dass umgehend und morgen, Sonnabend der Auflösungsverkauf </text:span><text:span text:style-name="T157">des gesamten <text:tab/>Lagerbestandes der Firma S. Gottlieb </text:span><text:span text:style-name="T158">&amp; </text:span><text:span text:style-name="T157">Co, beginnt."</text:span></text:p>
      <text:p text:style-name="P58"><text:span text:style-name="T163"><text:tab/>Ende 1938, wahrscheinlich erst nach der „Arisierung" ihres Vermögens mit dem Haus Markt </text:span><text:span text:style-name="T161">40, flüchtete <text:tab/>das Ehepaar Gottlieb mit seinen Kindern aus Deutschland. Der Juden-</text:span><text:span text:style-name="T165">Boykott" vom 1. April 1933 hatte <text:tab/>nicht nur die Familie Gottlieb, sondern auch die Drogerie </text:span><text:span text:style-name="T161">Langer am Markt 31 hart getroffen. Sowohl <text:tab/>Herr Gottlieb als auch Herr Langer waren bekannte und angesehene Bürger der Stadt Schmölln. Otto <text:tab/>Langer, damals Offizier der </text:span><text:span text:style-name="T159">Schmöllner Schützengesellschaft, scheute sich nicht, der Polizei zu melden, <text:tab/>dass seit dem </text:span><text:span text:style-name="T165">frühen Morgen SA-Männer Käufern den Weg zum Eingang zu seiner Drogerie versperrten. <text:tab/></text:span><text:span text:style-name="T159">Dieser verwahrte sich gegen dieses Ansinnen mit der Begründung, dass er gar kein Voll-, </text:span><text:span text:style-name="T164">sondern nur <text:tab/>Halbjude sei. Daraufhin zogen die zwei SA-Männer wieder ab. </text:span><text:span text:style-name="T163">Die Volkszählung von 1933 zählte neun und <text:tab/>1939 nur noch sechs .Juden in Schmölln. In der </text:span><text:span text:style-name="T165">Deportationsliste von Leipzig nach Theresienstadt vom 14. <text:tab/>Februar 1945 war das </text:span><text:span text:style-name="T162">Schmöllner jüdische Ehepaar Siegmund und Jenny Adler geb. Spiegel <text:tab/>vorgemerkt. </text:span><text:span text:style-name="T157">Siegmund Adler wurde 1891 und Jenny Spiegel 1892 in Schmölln geboren. </text:span><text:span text:style-name="T162">Erwähnt sei, dass <text:tab/>Mitglieder der kleinen Gemeinde der Wachturm-Gesellschaft, Zeugen </text:span><text:span text:style-name="T161">Jehovas, verhaftet und in <text:tab/>verschiedene Gefängnisse und ins KZ Buchenwald gesteckt wurden. </text:span></text:p>
      <text:p text:style-name="P66"/>
      <text:p text:style-name="P20">März<text:tab/>Wegen der Eingliederung von Böhmen und Mähren ins Deutsche Reich fand eine Kundgebung mit <text:tab/>Gemeinschaftsempfang im „Kaiser“ und ein Fackelzug statt.</text:p>
      <text:p text:style-name="P20"><text:tab/>Unter dem Titel „SOS – Schiffbruch des Lebens“ wurde im „Kaiser“ eine Schauspielaufführung <text:tab/>geboten, die der Aufgabe diente, Aufklärung über die Gefahren und die Verhütung der <text:tab/>Geschlechtskrankheiten zu schaffen.</text:p>
      <text:p text:style-name="Standard"><text:span text:style-name="T40"><text:s/></text:span><text:span text:style-name="T34">April <text:s text:c="3"/>Es wurde die Zugehörigkeit zur Hitlerjugend für alle 10 -18 jährigen Jungen zur Pflicht. - Mit 10 Jahren <text:tab/>wurde man zum "Sohn des Führers"</text:span></text:p>
      <text:p text:style-name="Standard"><text:span text:style-name="T40"><text:s text:c="4"/></text:span><text:span text:style-name="T34">* <text:s text:c="5"/>Die Schülerzahl in der Berufsschule betrug in 25 Klassen 632 Schüler.</text:span></text:p>
      <text:p text:style-name="P20">07.05.<text:tab/>Das Verkehrsbüro Altenburg veranstaltete eine Werberundfahrt durch die Städte des Altenburger <text:tab/>Landes. Die daran beteiligten Vertreter der Verkehrs- und Verschönerungsvereine und der Presse <text:tab/>trafen am Vormittage in Schmölln ein und besichtigten die im großen Saale des „Deutschen Kaisers“ <text:tab/>aufgestellte Industrieschau, die einen Teil der zur 600-Jahr-Feier gezeigten Leistungsschau bildete. <text:tab/>Diese umfangreiche Schau konnte ab Nachmittag von der Einwohnerschaft besichtigt werden.</text:p>
      <text:p text:style-name="P20">08.07.<text:tab/>Die Kreistagung der Feuerwehren des Landkreises Altenburg am 8. u. 9. Juli in Schmölln war ein <text:tab/>eindrucksvolles Bekenntnis der Wehren zu ihrer neuen Aufgabenstellung. Am Sonnabend fand am <text:tab/>Schießstand der Schützen ein Schießwettbewerb statt. Am Nachmittag begrüßte Bürgermeister <text:tab/>Neubauer im Ratssitzungssaale die Vertreter der 132 Wehren in den Städten und Dörfern unseres <text:tab/>Landkreises. <text:s/>Für diese fand darauf unter Kreiswehrführern eine geschäftliche Sitzung im „Schwan“ <text:tab/>statt. Bezirkswehrführer Donnerstag-Schmölln hielt einen Vortrag über Atemschutzgeräte. <text:tab/>Anschließend sprach in den Zentrallichtspielen Oberbaurat Stengel-Gera über Brandtaktik. Ein <text:tab/>öffentlicher Kameradschaftsabend im „Kaiser“ wurde vom Führer der Schmöllner Wehr, <text:tab/>Bezirkswehrführer Seyfarth, geleitet.</text:p>
      <text:p text:style-name="P20"><text:tab/>Der Sonntag brachte harten Kampf und strammen Dienst: Marsch durch die Stadt, Großangriff auf <text:tab/>das Amtsgericht, Versammlung des Kreisverbandes und Siegerehrung.</text:p>
      <text:p text:style-name="Standard"><text:span text:style-name="T319"><text:line-break/></text:span><text:span text:style-name="T38">01.09. <text:s/>Beginn des 2. Weltkrieges mit dem Überfall auf Polen</text:span><text:span text:style-name="T314">. <text:s text:c="29"/></text:span></text:p>
      <text:p text:style-name="Standard"><text:span text:style-name="T40"><text:s text:c="4"/></text:span><text:span text:style-name="T34">* <text:s text:c="5"/>Die Stadt hat 12.931 Einwohner.</text:span></text:p>
      <text:p text:style-name="P20"><text:soft-page-break/><text:tab/>- Vom 01.09.-11.09.39 fiel der Unterricht auf Anordnung des Generalfeldmarschalls Göring wegen <text:tab/>Luftschutzmaßnahmen durch Ausbruch des Krieges aus. <text:s text:c="8"/>- <text:s text:c="4"/>Der 2. WELTKRIEG bestimmte das <text:tab/>weitere Geschehen!</text:p>
      <text:p text:style-name="P20"><text:tab/>- Vom 23.09.-15.10. fanden "Kriegsferien zum Einbringen der Hackfruchternte" statt. <text:s text:c="17"/></text:p>
      <text:p text:style-name="P20">Okt.<text:tab/>Das Landestheater spielte im „Deutschen Kaiser“ die Komödie „Für die Katz“ von August Hinrichs.</text:p>
      <text:p text:style-name="P20">18.10. <text:s/>Es fand eine Morgenfeier mit dem Thema "Der Sieg in Polen" statt.</text:p>
      <text:p text:style-name="P20">14.12. <text:s/>Es sangen die Mädchen der Klasse Hw 10b das "Englandlied" (Refrain: Bomben auf ENGELAND)</text:p>
      <text:p text:style-name="Standard"><text:span text:style-name="T40"><text:s text:c="4"/></text:span><text:span text:style-name="T34">*<text:tab/>Bau des Fußgängertunnels Mittelstr. - Schillerplatz</text:span></text:p>
      <text:p text:style-name="P498">1940 </text:p>
      <text:p text:style-name="P500"><text:span text:style-name="T147">01.01. </text:span><text:span text:style-name="T146">Um 10.30 Uhr fand ein Appell für die Mitgl. Der Partei und ihrer Gliederungen im „Deutschen Kaiser“ statt. <text:tab/>Ortsgruppenleiter Oder <text:s/>entbot Neujahrswünsche, gedachte des Führers <text:s/>und verlas die Neujahrsaufrufe des <text:tab/>Führers und des Gauleiters. <text:s text:c="112"/></text:span><text:span text:style-name="T193">01.01.</text:span><text:span text:style-name="T192"> </text:span><text:span text:style-name="T129">Von Febr. - Mai waren rund 800 Soldaten in Massenquartieren untergebracht, und im Winter 1940/41 bezog <text:tab/>eine Panzereinheit Quartier in der</text:span><text:span text:style-name="T12"> </text:span><text:span text:style-name="T129">Stadt. Der Krieg fand auch im Straßenbild Schmöllns seinen Ausdruck. <text:tab/>Immer mehr ausländische Arbeiter und Kriegsgefangene bestimmten das Stadtbild. <text:s text:c="24"/><text:tab/></text:span><text:span text:style-name="T221">Ostern: <text:s text:c="2"/>Schulentlassene (Konfirmanden) von der Volksschule Schmölln: ca. 103 Knaben und ca. 135 <text:tab/>Mädchen.</text:span><text:span text:style-name="T90"> <text:s text:c="134"/>- -- <text:tab/></text:span><text:span text:style-name="T128">Der Laden Sally Gottlieb auf dem Markt war das erste Kriegsgefangenenlager der Stadt. Polen zogen dort <text:tab/>als erste ein.</text:span></text:p>
      <text:p text:style-name="P262">08.06.<text:tab/>Im „Deutschen Kaiser“ wurde durch Vermittlung der Ortsgruppe der NSDAP das Aufklärungsspiel „Halt! Gevatter Hein!“ aufgeführt. Es behandelt den Kampf gegen die Tuberkulose.</text:p>
      <text:p text:style-name="P262">29.07.<text:tab/>Im „Kaiser“-Saal waren die Gäste von der Saar mit ihren Quartiergebern, Freunden und Bekannten zu einer Abschiedsfeier zusammengekommen. Die Schmöllner Männerchöre sangen der Stunde entsprechende Chöre. Ortsgruppenleiter Oder sprach Worte der Begrüßung und des Abschieds. Bürgermeister Neubauer schilderte in humorvoller Art die Schwierigkeiten, die der Einzug der Saargäste im Kriegswinter 1939/40 mit sich brachte. Sie sind alle mit bestem Willen überwunden worden.</text:p>
      <text:p text:style-name="P262">01.10.<text:tab/>Die NSV veranstaltete zum Besten des W.H.W. ein Männerspiel „Die Königskinder“ im „Deutschen Kaiser“ Weit über 100 Kinder der hiesigen Schulen wirkten mit.</text:p>
      <text:p text:style-name="P261"><text:span text:style-name="T128">17.10. <text:s/>Wegen Fliegeralarm begann der Schulunterricht erst um 10 Uhr. Solche Unterrichtsausfälle wiederholten sich seit der "Luftschlacht über </text:span><text:span text:style-name="T168">England" <text:s text:c="3"/>häufiger.</text:span></text:p>
      <text:p text:style-name="P501"><text:span text:style-name="T128">18.11.<text:tab/>Große Erregung rief unter der Bevölkerung die Verhaftung von drei </text:span><text:span text:style-name="T213">ehrvergessenen</text:span><text:span text:style-name="T128"> hiesigen Frauen hervor, die mit </text:span><text:span text:style-name="T213">Zivilpolen</text:span><text:span text:style-name="T128"> eingelassen hatten, deren sechs in der Mehlhornschen Ziegelei beschäftigt sind.</text:span></text:p>
      <text:p text:style-name="P501"><text:span text:style-name="T128">19.11. <text:s/>Das "Schmöllner Tageblatt" berichtete unter der Überschrift" Ereignis von drei ehr- und würdelosen Frauen". Angeblich hatten diese 3 Frauen </text:span><text:span text:style-name="T130">mit 3 poln. Fremdarbeitern, d. wahrscheinlich in d. Mehlhornschen Ziegelei beschäftigt waren u. dort wohnten, ein Liebesverhältnis gehabt. </text:span><text:span text:style-name="T129">Die Staatspolizei nahm sich dieser 3 Frauen u. Männer an. Die 3 Männer wurden in Gera vor Gericht gestellt und den 3 Frauen wurde auf dem Schmöllner Marktplatz vor vielen Zuschauern der Kopf kahl geschoren und sie wurden vor der Öffentlichkeit aus der deutschen Volksgemein-</text:span><text:span text:style-name="T128">plakativ ausgestoßen. Aus einer anderen Quelle wird berichtet dass diese öffentliche "Kahlscherung" am 11.12. geschah. - Folgender Text: Auf dem Marktplatz wurden 3 Frauen die Köpfe geschoren und anschließend gezwungen, sich wegen ihrer "Beziehungen zu Fremdvölkischen" </text:span><text:span text:style-name="T130">von aufgeputschten Bürgern in den Straßen der Stadt verhöhnen zu lassen, (siehe Text "Schmöllner Tageblatt" - Anhang: "19.11.1940".)</text:span></text:p>
      <text:p text:style-name="P375"><text:span text:style-name="T128">11.12. <text:s/>An anderer Stelle wurde berichtet:" Heute wurden die drei Ehrvergessenen, <text:s/>würdelosen Frauen, die kürzlich wegen ihres Verkehrs mit Polen ver­haftet worden waren, öffentlich aus der Volksgemeinschaft ausgeschlossen. Mit einem Schild vor der Brust "Ich bin aus der Volksgemeinschaft ausgestoßen" mussten sie an ihren ehemaligen Wohnungen vorbeimarschieren. Auf dem Marktplatze wurde ihnen auf einem Podium unter den Augen von Tausenden von Zuschauern das Haupthaar, der Stolz jeder deutschen Frau, geschoren. (NS-)Ortsgruppenletter (Gerhard) Oder voll­zog den Ausschluss aus der Volksgemeinschaft mit einer Ansprache über den Lautsprecher." (Fotos darüber sind vorhanden) </text:span><text:span text:style-name="T200">Die Bilder sprechen eine deutliche Sprache, verraten aber nicht den wahren Sachverhalt. Es war die Hochblütezeit für Denunzianten, die dem Henker Menschen für seine Tätigkeit unbedacht zuführten. Die drei polnischen Zivilarbeiter wurden in Gera, ohne sich zur "Strafsache" vor Ge­</text:span><text:span text:style-name="T237">richt verteidigen zu können, die rechtliche "Unschuldsvermutung" galt nicht für sie, zum Tode verurteilt und durch den Strang hingerichtet. Die </text:span><text:span text:style-name="T200">drei Frauen selbst sind nach der Schur ins KZ Ravensbrück eingeliefert worden. (Konnte noch nicht verifiziert werden.)</text:span></text:p>
      <text:p text:style-name="P267">21.11. <text:s/>K. A. Reißmann (ehm. langjähriger Apotheker) verstarb mit 84 Jahren in Schmölln.</text:p>
      <text:p text:style-name="P40">21.12. <text:s/>19 Franzosen kamen in das Lager "Zur Reichsbank", einer bisherigen Gastwirtschaft in der Altenburger <text:soft-page-break/><text:tab/>Str.8.</text:p>
      <text:p text:style-name="P177"><text:span text:style-name="T81">1941</text:span><text:span text:style-name="T128"> <text:s text:c="2"/>Durch Unfall Julius Hechtmanns, Übernahme der Apotheke durch Schwager Konrad Bänninger, der dann <text:tab/>am 20. Nov. 1945 Besitzer wurde.</text:span></text:p>
      <text:p text:style-name="P502">* <text:s text:c="4"/>Seit Jahresbeginn wurde mit der obligatorischen Verdunklung eine verstärkte <text:tab/>Luftschutzaufklärung u. - Ausbildung durchgeführt. <text:s text:c="73"/>April <text:s text:c="3"/>Im April wurde ein allgemeines Tanzverbot erlassen.</text:p>
      <text:p text:style-name="P503">20.05.<text:tab/>Die Sprotte führt das höchste Wasser seit 1900.</text:p>
      <text:p text:style-name="P504">Durch die <text:s/>schweren Regengüsse erfolgen Erdeinbrüche auf dem Gelände des Turnplatzes auf dem Pfefferberg und legen dabei unterirdische Gänge frei, die in 8 m Tiefe von den ehemaligen Gebäuden des Klosters in Richtung Bergstraße führen.</text:p>
      <text:p text:style-name="P504">Wegen des Heldenkampfes der 6.Armee an der Wolga bleiben alle Unterhaltungsstätten in der Zeit vom <text:s/>4. bis 6. 2. 1943 geschlossen.</text:p>
      <text:p text:style-name="P505"><text:span text:style-name="T128">* <text:s text:c="5"/>Der Schmöllner Ritterkreuzträger Oberleutnant <text:s/>Etzold erlag seinen Verwundungen. <text:s text:c="120"/>10.06. <text:s/>Konditormeister Albin Dorsch, eine stadtbekannte und geschätzte Persönlichkeit, Besitzer des Cafe's <text:tab/>gleichen Namens in der Mittelstraße</text:span><text:span text:style-name="T12"> </text:span><text:span text:style-name="T128">(danach Lebensmittelgeschäft "Centra") verstarb mit 66 Jahren. <text:s text:c="49"/>Sept. <text:s text:c="3"/>Der 1. Bürgermeister Kirmse wurde auf Lebenszeit in sein Amt berufen.</text:span></text:p>
      <text:p text:style-name="P506">*<text:tab/>Am 17. September wurde in einer nach dem „Deutschen Kaiser“ einberufenen Versammlung in <text:tab/>Schmölln ein Kreisabschnitt der Gemeinschaft der Ruhestandsbeamten und Beamtenhinterbliebenen <text:tab/>gegründet und der Reichsbahninspektor a.D. Heinrich Hagedorn als Vorsitzender in Amt und Pflicht <text:tab/>genommen.</text:p>
      <text:p text:style-name="P164"><text:span text:style-name="T199">Dez. </text:span><text:span text:style-name="T200">Kriegsgeschehen: Anfang Dezember 1941 kam der deutsche Vormarsch zum Stehen</text:span></text:p>
      <text:p text:style-name="P507"><text:span text:style-name="T200">Z.Z. bestehen im Altenburger Land 50 "Ostarbeiter" - Lager für Industriebetriebe. Ab diesem Jahr durfte sich der HASAG - Konzern so genannte freiwillige Arbeitskräfte (Ostarbeiter) in den besetzten Ländern selbstständig suchen. In ABG waren die meisten in 6 Baracken am Rande des </text:span><text:span text:style-name="T260">HASAG –Werksgeländes untergebracht.</text:span><text:span text:style-name="T12"> <text:s text:c="87"/></text:span></text:p>
      <text:p text:style-name="P508"/>
      <text:p text:style-name="P509"><text:span text:style-name="T107"><text:s text:c="2"/></text:span><text:span text:style-name="T106">1942 <text:s/><text:tab/></text:span><text:span text:style-name="T129">Im Januar fand eine Sammlung von Wolle, Ski und Schlitten statt. 1 234 Schlitten wurden abgegeben und 9,- RM waren der höchstbezahlte Betrag dafür.</text:span></text:p>
      <text:p text:style-name="P454">Im Februar wurden erstmals Raucherkarten ausgegeben.</text:p>
      <text:p text:style-name="P510"><text:tab/>Im März wurden Ochsengespanne als Zugmittel eingeführt. Nun waren auch in unserem <text:tab/>Stadtbild Zeburinder als Zugmitte! zu sehen. <text:s text:c="38"/></text:p>
      <text:p text:style-name="P512"><text:span text:style-name="T130">10.05. <text:s/>58 jüdische Bürger aus dem Altenburger Land wurden in das Vernichtungslager nach Belzec, im besetzten Polen, verschleppt.</text:span><text:span text:style-name="T129"> </text:span></text:p>
      <text:p text:style-name="P512"><text:span text:style-name="T107"><text:s text:c="2"/></text:span><text:span text:style-name="T129">*<text:tab/></text:span><text:span text:style-name="T167">Im Mai wird der Knopfarbeiter als Lehrberuf eingeführt</text:span></text:p>
      <text:p text:style-name="P511">01.07.<text:tab/>Das den Werneckeschen Erben gehörige Hotel zum Deutschen Kaiser ist mit dem heutigen Tage in den Besitz der Stadt übergegangen, die sich zu dem Kaufe entschloss, um eine Unterkunftsmöglichkeit für ausländische Industriearbeiter zu schaffen. Der Beherbergungs – und Gaststättenbetrieb läuft weiter, nur der Saal, der jetzt ohnehin wenig in Anspruch genommen war, wird zu Veranstaltungen nicht mehr benutzt.</text:p>
      <text:p text:style-name="P512"><text:span text:style-name="T236">Okt.<text:tab/>Der Umbau des „Deutschen Kaiser“ hat begonnen. Zuerst vielen die Gartenanlagen, die Kastanien und „Kolonnaden“. An ihrer Stelle entstehen jetzt massive Bauwerke, die sanitären Einrichtungen aufnehmen sollen die für 3 bis 400 Ostarbeiter dienen sollen. <text:s text:c="65"/></text:span><text:span text:style-name="T266">* <text:s text:c="4"/>Im Oktober gab es den ersten Fliegeralarm</text:span></text:p>
      <text:p text:style-name="P512"><text:span text:style-name="T241"><text:s text:c="11"/></text:span><text:span text:style-name="T239">1319 Ostarbeiter und ca. 1500 Kriegsgefangene aus Polen, Frankreich, meist aus der Sowjetunion waren als Arbeitskommando des Stamm - </text:span><text:span text:style-name="T204">Lagers IV E bzw. IV F für die HASAG Altenburg tätig.</text:span></text:p>
      <text:p text:style-name="P321"><text:span text:style-name="T216"><text:s/></text:span><text:span text:style-name="T214">Das Grundstück "Deutscher Kaiser" wird als Lager für Kriegsgefangene und Fremdarbeiter umfunktioniert. <text:s text:c="2"/>In ihm befanden sich 300 Personen. Auch in der Ziegelei Mehlhorn &amp; Sohn befand sich ein Lager mit 12 Personen. <text:s text:c="158"/></text:span></text:p>
      <text:p text:style-name="P320">Im Dezember wurden im „deutschen Kaiser“ neue Abortanlagen geschaffen und das Saalgebäude zur Unterbringung von russischen Ostarbeitern und polnischen Arbeiterinnen eingerichtet. Im Hotel “Wartburg“ wurde die Orchesterbühne mit der ovalen Musikmuschel vollständig weggerissen. Es wird eine für größere Theaterveranstaltungen geeignete Bühne gebaut von 8 m Breite, 7 m Tiefe und 6 m Höhe.</text:p>
      <text:p text:style-name="P513"><text:span text:style-name="T129"><text:tab/> <text:s text:c="52"/><text:tab/></text:span><text:span text:style-name="T167">. <text:s text:c="180"/></text:span><text:soft-page-break/><text:span text:style-name="T128">* <text:s text:c="3"/><text:tab/> Im Dezember wurde die Arbeitsgemeinschaft für Familienforschung im Geschichts- u. <text:tab/>Altertumsforschenden Verein in Schmölln gegründet. <text:s text:c="82"/></text:span></text:p>
      <text:p text:style-name="P514"><text:span text:style-name="T81">1943 <text:s/></text:span><text:span text:style-name="T128"><text:s text:c="2"/>Am 7. Jan, waren es bereits 137 Fremdarbeiter und 1 Kind aus Polen und der <text:s text:c="3"/><text:tab/>Ukraine, die in der Schmöllner Knopfindustrie arbeiteten. <text:s text:c="175"/>14.01. <text:s/>Pokalspiel MTV Schmölln gegen VFL Altenburg (3:2), dann wurde bis Kriegsende <text:tab/>nicht mehr gespielt.</text:span><text:span text:style-name="T12"> <text:s text:c="76"/></text:span><text:span text:style-name="T13">Febr.<text:tab/>Im Ausländerlager im „Deutschen Kaiser“ sind zurzeit 175 Ausländer, zumeist <text:tab/>polnischer Herkunft, darunter 50 Frauen untergebracht. <text:s text:c="33"/>13.02. <text:tab/>schwerer Unfall am Bahnübergang Amtsplatz. In die geschlossene Schranke fährt ein <text:tab/>PKW mit 3 Personen und wird durch den herbeieilenden Zug bis zum Bahnübergang <text:tab/>Schillerplatz mitgeschleift. </text:span></text:p>
      <text:p text:style-name="P515"><text:tab/>Am 30.03.1943 stellt das „Schmöllner Tageblatt“ sein Erscheinen ein, dieses trifft <text:tab/>auch auf die Thüringer Parteizeitung „Thüringer Gauzeitung“ zu. Ab 1.04. erscheint <text:tab/>das Mitteilungsblatt der Kreisleitung der NSDAP und Amtsblatt aller Behörden der <text:tab/>Stadt Schmölln und Gößnitz als Tageszeitung als „Schmöllner Zeitung“.</text:p>
      <text:p text:style-name="P515"><text:tab/>Über die Anzahl der Gefallenen wird schon lange nicht mehr berichtet. Eine Ehrentafel <text:tab/>für kinderreiche Familien, der Wochenspruch der NSDAP, Zeiten der Verdunklung, <text:tab/>Namenslisten der im Krieg ausgezeichneten Wehrmachtsangehörigen, die <text:tab/>Bekämpfung des Kohlenklaus, eine auf den Hauswänden dargestellte Silhouette, <text:s/>sind <text:tab/>die täglichen Mitteilungen. Das Wort des Führers steht in allen politischen Artikeln im <text:tab/>Mittelpunkt des Textes. Durchhalteparolen und Siegesmeldungen sind oft die <text:tab/>Überschriften in der Zeitung. Der WHW (Winterhilfswerk) Sonntag und der <text:tab/>Eintopfsonntag werden nun als Opfersonntag bezeichnet.</text:p>
      <text:p text:style-name="P514"><text:span text:style-name="T128">Okt. <text:s text:c="4"/>Zwangsarbeiter waren in Schmölln untergebracht: 19 Ukrainer, 45 Polen, 32 Russen, <text:tab/>2 Italiener, 1 Jugoslawe, 1 Holländer, 11 Franzosen, 1 Lette,</text:span><text:span text:style-name="T12"> </text:span><text:span text:style-name="T128">1 Belgier, 1 Rumäne, 20 <text:tab/>Tschechen sowie 139 Ostarbeiter im "Deutschen Kaiser".</text:span><text:span text:style-name="T12"> </text:span><text:span text:style-name="T128">Ende 1943 kamen 40 <text:tab/>englische Kriegsgefangene in die Turnhalle Ronneburger Straße.</text:span></text:p>
      <text:p text:style-name="P516"><text:span text:style-name="T128">* <text:s text:c="3"/>Wochenration für Zwangsarbeiter aus Osteuropa im Oktober 1943: <text:s text:c="65"/><text:tab/>Brot: 2,7 - 3,5 Kg, </text:span><text:span text:style-name="T134">Fett:130 - 200 g, </text:span><text:span text:style-name="T128">Fleisch: <text:s text:c="4"/>200 - 400 g <text:s text:c="128"/><text:tab/>Ab Oktober 1944 wurde noch mehr rationiert <text:s text:c="2"/>- <text:s text:c="2"/>Bis hin zur "Wassersuppe".</text:span></text:p>
      <text:p text:style-name="P517">*<text:tab/>Die ersten „Ostarbeiter“- Gräber wurden angelegt</text:p>
      <text:p text:style-name="P499"><text:span text:style-name="T81">1944 </text:span><text:span text:style-name="T128"><text:s/>Im Febr. kamen 39 Italiener nach Schmölln und im Juli 95 Polen und Ukrainer.</text:span><text:span text:style-name="T12"> <text:s text:c="31"/><text:tab/></text:span><text:span text:style-name="T128">Nach einer Anordnung bekamen Kriegsgefangene und Ostarbeiter nur noch Freibankfleisch.</text:span><text:span text:style-name="T12"> <text:s text:c="21"/><text:tab/></text:span><text:span text:style-name="T128">Die Lager waren Markt 40, "Deutscher Kaiser", Kegelbahn "Vater Jahn", Schützenräume und Turnhalle <text:tab/>Ronneburger Straße u. a. Orte. <text:s text:c="108"/>22.05. Hingerichtet wegen Wehrkraftzersetzung wurde Walter Kluge, Hohe Straße 48. Er stand am 5. April vor <text:tab/><text:tab/>dem berüchtigten "Volksgericht", das über ihn die Todesstrafe verhängte, (nach dem Krieg nach ihm <text:tab/> <text:tab/>benannt: W. - Kluge - Str. und W. – Kluge - Turnhalle.) <text:s text:c="170"/><text:tab/>Im JUNI wurde der Kanzleiassistent Schädel zu einem Jahr und drei Monaten Zuchthaus verurteilt, weil er <text:tab/>als Verwalter der Ausländerküche im „Deutschen Kaiser“ Lebensmittel unterschlagen hat. <text:s text:c="18"/>Aug. <text:s text:c="4"/><text:tab/>Anfang des Monats befanden sich nur noch jüdische Menschen ungarischer Staatsangehörigkeit sowie <text:tab/> <text:tab/>Angehörige so genannter Mischehen</text:span><text:span text:style-name="T12"> </text:span><text:span text:style-name="T168">im Altenburger Land.</text:span><text:span text:style-name="T12"> <text:s text:c="66"/><text:tab/> - </text:span><text:span text:style-name="T221">Von Anfang August bis April 1945 bestanden 2 Außenlager des KZ Buchenwald in Altenburg und <text:tab/> <text:tab/> <text:s/>Meuselwitz. <text:s text:c="149"/></text:span><text:span text:style-name="T128">10.08. <text:s/>Die "untere Schule", Realschule in der Schloßstr., wird als Teillazarett der Wehrmacht in Anspruch <text:tab/><text:tab/> genommen. <text:s text:c="139"/></text:span><text:span text:style-name="T200">17.08. <text:s/>Nachts wurden überall in Deutschland SPD - und KPD - Funktionäre verhaftet (auch Frauen); aus dem <text:tab/> <text:tab/> Altenburger Land 10 KPD - Funktionäre und</text:span><text:span text:style-name="T12"> </text:span><text:span text:style-name="T200">28 SPD- Funktionäre im KZ Buchenwald festgehalten; KPD: <text:tab/> u. a. Kurt Arnold, Hugo Burkhardt, Bernhard Gehrt, Arthur Kahnt, Alfred Meyer,</text:span><text:span text:style-name="T12"> </text:span><text:span text:style-name="T200">Hugo Peter, Alfred <text:tab/> <text:tab/> Zschiedrich: SPD: u. a. Eduard Padelt, Otto Kästner, Emma Sachse (Nach Ravensbrück), Otto Müller, <text:tab/> <text:tab/> Arthur Zimmermann. <text:s text:c="131"/></text:span><text:span text:style-name="T128">22.08. <text:s/>Der Jugoslawe Sinid Steven wurde im Hof, Markt 40, durch die SS erschossen, (wegen <text:tab/> <text:tab/> <text:tab/> <text:tab/> <text:s/>Arbeitsverweigerung in der Rüstungsindustrie). <text:s/>(23.08.) <text:s text:c="87"/>18.09. <text:s/>Alfred Hecht, Besitzer einer Reparaturwerkstatt für Nähmaschinen und Fahrräder, wird im Zuchthaus <text:tab/> <text:tab/> Brandenburg / Görden hingerichtet. Er erhielt</text:span><text:span text:style-name="T12"> </text:span><text:span text:style-name="T128">die Todesstrafe wegen Wehrkraftzersetzung, weil er <text:tab/> </text:span><text:soft-page-break/><text:span text:style-name="T128"><text:tab/> ausländische Radiosendungen (London oder/und Moskau) abgehört hatte. <text:s text:c="120"/>30.11. Gegen 14.05 Uhr kam es zum Abwurf von 91 schweren Bomben aufs freie Feld zwischen der <text:tab/> <text:tab/> <text:tab/> Queerensiedlung und dem Köthelbach, wobei in</text:span><text:span text:style-name="T12"> </text:span><text:span text:style-name="T128">einer Gärtnerei an Gewächshäusern und an Gebäuden <text:tab/> <text:tab/> von 9 Familien schwere und leichte Schäden entstanden, {später 4 Blindgänger entdeckt)</text:span></text:p>
      <text:p text:style-name="P97"><text:span text:style-name="T192"><text:s/></text:span><text:span text:style-name="T129">Im November beteiligte sich die Klasse Bau 1/3 der Berufsschule an "vaterländischer Arbeit" (Splittergrabenbau)</text:span></text:p>
      <text:p text:style-name="P462"><text:span text:style-name="T200">Mit Beginn des 6. Kriegsjahres wurden die Schüler mit dem "totalen Kriegseinsatz" vertraut gemacht. Es erfolgte der "Aufruf zum Volkssturm". </text:span><text:span text:style-name="T221">Die Schüler gingen zum Reichsarbeitsdienst, zur Wehrmacht, zur Panzerbekämpfungsausbildung, zur Luftnachrichtenschule, zur Luftabwehr, </text:span><text:span text:style-name="T200">Die Freiwilligen gehörten ausnahmslos zum Jahrgang 1927 und waren zu diesem Zeitpunkt gerade mal 17 Jahre. Die in letzter Stunde zum </text:span><text:span text:style-name="T221">Volkssturm Einberufenen waren erst 15 Jahre und 8 Monate jung.</text:span></text:p>
      <text:p text:style-name="P191">11.12. <text:s/>Sechs Flieger beschießen auf der Reichsstrasse 7 bei Schmölln kurz nach 12 Uhr eine Zugmaschine und zwischen Zschernitzsch und Großstöbnitz einen <text:s/>Güterzug. Die Lokomotive wies 300 Treffer auf, der Heizer musste mit einem Kopfschuss und sein Gehilfe mit Verbrühungen ins Krankenhaus eingeliefert <text:s/>werden.</text:p>
      <text:p text:style-name="P171">1945</text:p>
      <text:p text:style-name="P518"><text:span text:style-name="T200">Febr. <text:s text:c="3"/>Die Lebensmittelkarten werden mehrfach gekürzt. Die 4-Wochen-Ration muss nun 5 Wochen reichen. Alle Zulagen fallen weg. Die Lebensmittel­rationen in dieser 74. Versorgungsperiode betrugen: Fleisch- 250g/Erwachsener, 100g / Kind: Fette (Butter) 125g / Person: Brot 1500g / Erw. </text:span><text:span text:style-name="T221">500g / Kind; Nährmittel 150g / Erw., 225g / Kind; Kaffeeersatz 100g / Pers.; Zucker oder Marmelade 375g oder 75Ög <text:s/>/ Pers. Kunsthonig 125g/Kind; Käse 62,5g / Pers. und Quark 125g / Person. Nach weiteren Kürzungen verbesserte sich die Lebensmittelzuteilung erst im November 1945.</text:span></text:p>
      <text:p text:style-name="P44">01.02. <text:s text:c="2"/>Ein Teil der oberen Schule wird zum Lazarett umfunktioniert (mit 291 Verwundete, 71 Schwestern u. <text:tab/> <text:tab/> Zivilangestellte, 54 Ärzte, Offiziere u. Sanipersonal)</text:p>
      <text:p text:style-name="P154">14.02. <text:s text:c="2"/>Gegen 21 Uhr fielen 10 Bomben auf die Felder zwischen Crimmitschauer Str. und Sommeritzer Strasse</text:p>
      <text:p text:style-name="P519"><text:span text:style-name="T199">* <text:s text:c="6"/></text:span><text:span text:style-name="T200">In der Deportationsliste von Leipzig nach Theresienstadt war das Schmöllner jüdische Ehepaar Siegmund und Jenny Adler geb. Spiegel vorge­</text:span><text:span text:style-name="T221">merkt. Beide waren 1891 und 1892 in Schmölln geboren.</text:span></text:p>
      <text:p text:style-name="P127">03.04. <text:s text:c="2"/>Der "Volkssturm" musste Panzersperren errichten.</text:p>
      <text:p text:style-name="P116">06.04. <text:s text:c="2"/>Letzte Stadtratssitzung</text:p>
      <text:p text:style-name="P412"><text:span text:style-name="T130">12.04. <text:s/>4 Jagdflieger beschossen mehrere LKWs, einer war mit 1500 Broten beladen, am Stadtwald in Richtung ABG. Der Beifahrer wurde getötet, er war völlig durchlöchert. Außerdem waren noch 4 Verletzte zu beklagen. Von 8.52-9.50 Uhr -Tieffliegerangriffe auf Wehrmachtskolonnen in der </text:span><text:span text:style-name="T182">Zwickauer Strasse in Altenburg,</text:span></text:p>
      <text:p text:style-name="P520"><text:span text:style-name="T143">13.04. <text:s/>Gegen 13.25 Uhr 10-min Dauerton der Sirenen (Feindalarm), eine Stunde später: übergabe der Stadt an die 76.US - Infanteriedivision, </text:span><text:span text:style-name="T145">welche aus Richtung Ronneburg kam</text:span></text:p>
      <text:p text:style-name="P289"><text:span text:style-name="T129">Nachdem die USA-Truppen gegen 21 Uhr das Stadtgebiet von Schmölln durchfahren hatten, drangen ausländische Zwangsarbeiter in das Ge­bäude des Versorgungsringes ein und plünderten die Lagerbestände. 40 bis 50 Italiener, Polen und Russen waren bepackt mit Säcken. Da die amerikanischen Truppen aus der Stadt abgezogen waren und alles ruhig blieb, wurden alle Polizeibeamte u. Ordnungsdienstmänner eingesetzt, um der Plünderung am Stadtrand an der Strasse nach Gera zu begegnen. Es kam zu Festnahmen. Säcke mit Mehl, Sauerteig und Broten wurden beschlagnahmt. Gegen 23 Uhr war diese Außenaktion beendet. Danach sollten die Ausländerlager durchsucht werden. Das so genannte Kaiserlager (im Hotel Kaiser -jetzt Reussischer Hof), belegt mit 300 Mann, nahm sich der Polizeichef von Schmölln mit </text:span><text:span text:style-name="T128">4 Beamten u. 15 Ordnungsmännern vor und der Polizeimeister K. zusammen mit dem Wachtmeister H. u. 12 Ordnungsmännern das "Russen­lager" im Waldhaus, belegt mit 80 Mann. Gegen 24 Uhr wurde gemeldet, dass K. und H. erschossen und zwei Ordnungsdienstmänner verwun­det worden waren. Über die Vorgänge gab am frühen Morgen des nächsten Tages der Tischler Ernst L. Bericht: Auf der Strasse unter dem Waldhaus wären amerikanische Panzer vorbeigefahren. Einige Soldaten sahen in das Lager, wurden mit freudigem Hallo als Befreier begrüßt und gingen sofort wieder zurück zur Weiterfahrt. Danach hörte Tischler L., der vor dem Eingang zum Lager gestanden hatte, zwei Schüsse. Während des entstandenen Tumultes mussten Lagerinsassen den beiden Polizisten die Waffen entrissen u. den Uniformierten erschossen haben. Beide lagen im Durchgang zum großen Lagerraum, <text:s text:c="2"/>(widersprüchliche Angaben der Tatzeit im Text des Buches von G. Hauthal, Seite 71-72)</text:span></text:p>
      <text:p text:style-name="P386">15.04. <text:s/>Illegales Treffen von Schmöllner Kommunisten und Sozialdemokraten in d. Gaststätte "Germania" in d. <text:tab/>Crimmitschauer Str. (später Versicherung)</text:p>
      <text:p text:style-name="P521">* <text:s text:c="4"/>Treffen von Paul Seiferth, Alfred Heilmann u. Alfred Zschiedrich im Gambrinus". Es soll ein "Antifa - <text:tab/>Komitee"(antifaschistisch) gebildet werden.</text:p>
      <text:p text:style-name="P16">23.04. Erste Sitzung des selbsternannten Stadtrates / Die Zahnbürstenfabrik nahm mit 40 <text:tab/>Belegschaftsmitgliedern die Produktion wieder auf</text:p>
      <text:p text:style-name="Standard"><text:span text:style-name="T40"><text:s text:c="5"/></text:span><text:span text:style-name="T34">* <text:s text:c="4"/>In Schmölln wirkte Leutnant Hamilton vom 3. Bataillon der Kompanie l des 304. Regiments als <text:tab/>Stadtkommandant, seit 1945 verheiratet mit der Schmöllnerin Ingeborg Marianne Hase (+ 1976).</text:span></text:p>
      <text:p text:style-name="P20"><text:soft-page-break/>01.05. <text:s/>Die Stadt zählte 16 327 Einwohner. Ständig nahm der Zustrom von Flüchtlingen aus dem Osten zu. <text:s text:c="63"/>08.05. <text:s/>Glockengeläut verkündet den Frieden auch in unserer Stadt</text:p>
      <text:p text:style-name="P209"><text:span text:style-name="T14">* <text:s text:c="4"/>In unserer Stadt wurde auf Verordnung des Militärischen Regierungsamtes Dr. Herbert Staude als <text:tab/>Bürgermeister eingesetzt.</text:span><text:span text:style-name="T12"> </text:span><text:span text:style-name="T14">Bei einer Besprechung mit dem Stadtkommandanten (wahrscheinlich in <text:tab/>Altenburg} berichtete der Kreisarzt über 4 Fälle von Vergewaltigungen</text:span><text:span text:style-name="T12"> </text:span><text:span text:style-name="T14">an Frauen und Mädchen durch US-<text:tab/>amerikanische Soldaten.</text:span></text:p>
      <text:p text:style-name="P323">Auf einer Betriebrätevollversammlung des Kreises Altenburg wurde die "Freie Gewerkschaft" gegründet.</text:p>
      <text:p text:style-name="P148"><text:span text:style-name="T76"><text:s text:c="5"/></text:span><text:span text:style-name="T70">* <text:s text:c="4"/></text:span><text:span text:style-name="T71">Die Kriegsschäden im Kreis Altenburg: Zerstört wurden 3 Schulen (beschädigt 15), 638 Wohnungen <text:tab/>(beschädigt 1.806), 38 Geschäftshäuser </text:span><text:span text:style-name="T58">(beschädigt <text:tab/>58), 49 landw. Gebäude (beschädigt 378)und 4 <text:tab/>gewerbliche Gebäude (beschädigt 40). Nach Schätzungen wurden im Landkreis 11 Mill. Mark <text:s/>für <text:tab/>Instandsetzungen und Wiederaufbau gebraucht, wobei Meuselwitz allein eine Schuldenlast von 6,25 Mill. <text:tab/>Mark tragen musste. <text:s text:c="121"/></text:span><text:span text:style-name="T13">15.05. <text:s/>Der BM von SLN berichtete über die Lage in der Stadt. Laut Proklamation ist ihm, "Dr. Herbert Rudolf Max <text:tab/>Staude, geb. 20.03.1901 in Schmölln, Gößnitzer Str. 11, Dozent für Chemie, am 8. Mai 1945 die <text:tab/>Verwaltung der Stadt Schmölln übergeben worden". Er war "niemals Mitglied der NSDAP und habe keiner <text:tab/>politischen Partei angehört". Sein Stellvertreter wurde Eisendreher Paul Thomas, geb. 28.01.1890 in <text:tab/>Crimmitschau, nun wohnhaft in Schmölln, Südstr. 4. Er hat der NSDAP nicht angehört, vor 1933 der SPD <text:tab/>und war zuletzt Stadtratsvorsitzender bis </text:span><text:span text:style-name="T69">5.3.1933 in Schmölln.</text:span></text:p>
      <text:p text:style-name="P218">* <text:s text:c="4"/>Die Stadt hatte 1939 12.931 Einwohner und heute trotz vieler im Kriege Gefallenen 16.327 .(Zunahme <text:tab/>durch Flucht und Vertreibung)</text:p>
      <text:p text:style-name="P124">01.06. <text:s/>Die Städtische Sparkasse und die Thüringische Staatsbank öffnen wieder. <text:s text:c="2"/>- <text:s text:c="2"/>Der Eisenbahnverkehr ruht <text:tab/>aber noch.</text:p>
      <text:p text:style-name="P17">23.06. <text:s/>Apotheker Hechtmann stirbt 60-jährig.</text:p>
      <text:p text:style-name="P120"><text:span text:style-name="T57">30.06. <text:s/></text:span><text:span text:style-name="T58">Die Amerikaner ziehen wieder ab und Schmölln gehört von nun an zur SBZ (Sowj.- Besatzungs - Zone).</text:span></text:p>
      <text:p text:style-name="P120"><text:span text:style-name="T15">01.07. <text:s/>Auf Grundlage d. Antihitlerkoalition - Einmarsch d. Roten Armee aus Richtung Altenburg</text:span><text:span text:style-name="T12"> <text:s text:c="117"/><text:tab/></text:span><text:span text:style-name="T14">Nach dem Krieg gründete sich die SPD erneut in Schmölln, später kam es zur Zwangsvereinigung mit den <text:tab/>Kommunisten (KPD) Im Juli gründete sich die CDU-Ortsgruppe Schmölln.</text:span></text:p>
      <text:p text:style-name="P138">05.07. <text:s/>Gründung der LPD (später LDPD). Versammlungslokale dieser Partei waren danach die "Gaststätte Prößdorf“, das Bahnhofsrestaurant, das Waldhaus" oder die "Glocke". Die Gaststätteninhaber waren jeweils LPD-Mitglieder.</text:p>
      <text:p text:style-name="P523">16.07. <text:s/>Es endet die Tätigkeit der von der amerikanischen Militärverwaltung eingesetzten Regierung unter Brill. Die Sowj. Militäradministration installiert eine von ihr abhängige neue thüringische Landesverwaltung.</text:p>
      <text:p text:style-name="P524"><text:span text:style-name="T57">18.07. </text:span><text:span text:style-name="T58">Auf der ersten Tagung des Kreisvorstandes der SPD stand die Zusammenarbeit mit der KPD im Mittelpunkt. Hugo Lauschmann wollte die Eini­gungsfrage nicht so stürmisch betrieben wissen. Er habe das Gefühl, dass die KPD die Mitarbeit der SPD nicht wolle, wünschte aber eine Zu­</text:span><text:span text:style-name="T65">sammenarbeit mit Vorsicht.</text:span></text:p>
      <text:p text:style-name="P57"><text:span text:style-name="T57">25.07. <text:s text:c="2"/></text:span><text:span text:style-name="T58">Gemeinsame Sitzung der SPD-Kreisvorstandsmitglieder mit Vertretern der KPD. <text:s text:c="34"/>Juli<text:tab/>Einrichtung der sowjetischen Komandantur im Hotel Bellevue auf dem Pfefferberg. (bis Juli 1958)</text:span></text:p>
      <text:p text:style-name="P525"/>
      <text:p text:style-name="P525"><text:span text:style-name="T57">19.08. <text:s text:c="2"/></text:span><text:span text:style-name="T58">Die SPD führt ihre erste öffentliche Versammlung im Schlosshof durch. Es sprachen für die SPD August Frölich (Weimar) und für die KPD Walter Fröhlich (Altenburg). Ähnliche Versammlungen folgten in den nächsten Tagen in den anderen Städten des Kreises.</text:span></text:p>
      <text:p text:style-name="P57"><text:span text:style-name="T57">20.08. <text:s text:c="2"/></text:span><text:span text:style-name="T58">Gründung der Altenburger LDPD - Organisation unter dem Vorstand von Rechtsanwalt Karl Mehnert, Dr. <text:tab/>Schmidt und H. Dinschmann.</text:span></text:p>
      <text:p text:style-name="P526"><text:span text:style-name="T13">22.08. <text:s text:c="2"/>Otto Kästner teilte in der Kreisvorstandsitzung mit, dass im Kreis Altenburg 18.000 und in der Stadt ABG 6.000 Flüchtlinge Aufnahme fanden. </text:span><text:span text:style-name="T65">Nach einem Transport im Oktober musste u. a. die kleine Gemeinde Wintersdorf 200 Umsiedler unterbringen und versorgen.</text:span></text:p>
      <text:p text:style-name="P14">23.08. <text:s text:c="2"/>Gründung der Ortsgruppe ABG d. FDGB (Freier Deutscher Gewerkschaftsbund) - Vors. Karl Schäfer. <text:tab/>(Industriegewerkschaften (IG) - ab Sept.)</text:p>
      <text:p text:style-name="P289"><text:span text:style-name="T14">26.08. <text:s text:c="3"/>Hundert Delegierte der SPD wählten (im Konsumgebäude der Hillgasse in ABG) auf der ersten Kreistagung ihren Kreisvorstand, wobei der bis</text:span><text:span text:style-name="T129">herige Ortsvorstand durch Zuwahl von Mitgliedern aus Meuselwitz, Schmölln und Gößnitz erwettert wurde.</text:span></text:p>
      <text:p text:style-name="P526"><text:span text:style-name="T199">03.09. <text:s text:c="2"/></text:span><text:span text:style-name="T200">Gründung des antifaschistischen-demokratischen Blocks in ABG. Anwesend u. Beschluss fassend <text:s/>waren: KPD - Fröhlich, Graf, Schäfer, Tittel; </text:span><text:span text:style-name="T269">SPD-Sachse, Kästner, Thieme, Meuschke; CDU-Havelland, Hinkens, Dr. Seydel, Wronka; LDP - Mehnert, Jäckel, Dinschmann, Dr. Schmidt.</text:span></text:p>
      <text:p text:style-name="P148"><text:span text:style-name="T220">10.09. <text:s text:c="2"/></text:span><text:span text:style-name="T221">Konstituierung der Altenburger CDU; Im Vorstand Dr. Witschet, Großkaufmann Georg Grosse, Havelland, <text:tab/>Dr. Seydel.</text:span></text:p>
      <text:p text:style-name="P155"><text:span text:style-name="T199">11.09. <text:s/></text:span><text:span text:style-name="T200">Erste öffentliche Versammlung der CDU im "Schützenhaus" am Anger in Altenburg.</text:span></text:p>
      <text:p text:style-name="P527">Herbst<text:tab/>Errichtung einer Baracke im Krankenhausgelände, um die in der Erich-Mäder-Schule untergebrachte Seuchenstation aufzulösen.</text:p>
      <text:p text:style-name="P528"><text:soft-page-break/>Okt. <text:s text:c="3"/>Vom Oktober an wurden die ehm. KZ-Baracken des HASAG - Werkes in Altenburg als Umsiedlerlager <text:tab/>benutzt. (2 Baracken stehen noch-2005)</text:p>
      <text:p text:style-name="P496">Neuzulassung der Vereine.</text:p>
      <text:p text:style-name="P136">05.10. <text:s/>Der kommissarische Schulrat Gerth berichtet von der Wiederaufnahme des Unterrichts im Stadt- u. Landkreis in 58 Volksschulen und 3 Höher­en Schulen (mit Ausnahme der Städte Schmölln, Gößnitz, und Meuselwitz) mit rund 15.600 Kindern in Volksschulen und 1.200 in Höheren Schulen, tn den Volksschulen wären 248 Lehrkräfte (LK) vorn., 284 würden jedoch benötigt, die Höheren Schulen wären mit 42 LK voll besetzt.</text:p>
      <text:p text:style-name="P254"><text:span text:style-name="T128">07.10. <text:s/></text:span><text:span text:style-name="T228">Die von über 400 Vertretern der Delegierten der Dorfkomitees u. von Dorfbürgermeistern besuchte Bauernkonferenz in ABG verurteilte die Halt­ung des Landrates Quaas, wegen Missachtung der Durchführung des Gesetzes zur Bodenreform und Unterstützung reaktionärer Kreise, und forderte seine sofortige Entfernung.</text:span></text:p>
      <text:p text:style-name="P342">*<text:tab/>Bodenreform - auch der Stadtgut-Besitzer Patuschka in SLN wird enteignet. Das Gut wurde zur <text:tab/>Maschinen-Traktoren-Station (MTS) umfunktioniert.</text:p>
      <text:p text:style-name="P148"><text:span text:style-name="T128">17.10. <text:s/>Wiederbeginn des Schulunterrichts für die Kinder der 1. - 8. Klasse in Schmölln.</text:span><text:span text:style-name="T12"> Das Land Thüringen <text:tab/>beschloss am 12. Juni 1946 das „Gesetz zur Demokratisierung der Schule“. Für das <text:tab/>Schuljahr1946/47gab dann auch die ersten Lehrbücher. <text:s text:c="23"/></text:span></text:p>
      <text:p text:style-name="P255">20.10. <text:s/>Dienstantritt des neuen Landrates Alfred Tittel, ehm. Häftling des KZ Buchenwald. Er hatte im Mai 1945 in Lehndorf - Saara die KP D-Ortsgruppe gegründet u. war im Juli vorübergehend zum Vorsitzenden der KP D-Kreisorganisation gewählt worden.</text:p>
      <text:p text:style-name="P82">21.10. <text:s/>Kurt Leßig wird als politischer Sekretär und Karl Dünkeloh als Org.-Sekretär in der Gaststätte "Concordia" (ABG) auf der 1.Kreis-Parteiarbeiter­konferenz der KPD bestätigt. - Dünkeloh stand bis 1946 mit an der Spitze der KPD u. von 1946 an der der SED im Kreis Altenburg. Im April 1949 wurden er u. seine engsten Mitarbeiter des Kreissekretariats d. SED wegen "antisowjetischen Verhaltens" ihrer Funktionen enthoben und K.Dünkeloh durch das Politbüro der SED aus der Partei ausgeschlossen (1956 rehabilitiert). Das Ende der SED erlebte er nicht mehr.</text:p>
      <text:p text:style-name="P148"><text:span text:style-name="T25"><text:s/></text:span><text:span text:style-name="T200">*<text:tab/>Auf dem neuen Friedhof wurden vom 23. Okt. 1939 bis 15. Aug. 1945 22 ausländische Staatsbürger <text:tab/>begraben. Nur das Grab von Sinid Stev­</text:span><text:span text:style-name="T221">en sucht man vergebens, (siehe 22.08.1944)</text:span></text:p>
      <text:p text:style-name="P347"><text:span text:style-name="T128">13.11. <text:s/>Major Saizew (Stadtkommandant ABG) forderte betreffend der Bodenreform sehr eindringlich bis zum 15. <text:tab/>11. die zugeteilten Landstücke</text:span><text:span text:style-name="T12"> </text:span><text:span text:style-name="T128">mit Pflöcken abzustecken. In den enteigneten Gutshäusern vorhandene <text:tab/>Kunstschätze sind zur Aufbewahrung ins Altenburger Schloss zu bringen,</text:span></text:p>
      <text:p text:style-name="P20">17.11. <text:s/>Aus dem Protokoll d. Kreisvorstandes d. SPD ist zu ersehen das man eine Klärung über gemeinsame <text:tab/>Funktionärs - Sitzungen mit der KPD herbei­führen möchte. Das Eigenleben der SPD dürfe aber nicht <text:tab/>aufgegeben werden. Man verfolgte zwar den "Einheitsgedanken", befürchtet aber gleichzeitig von der <text:tab/>KPD ausgeschaltet zu werden.<text:tab/>(Die Zukunft wird diese Befürchtung bestätigen.)</text:p>
      <text:p text:style-name="P120"><text:span text:style-name="T128">22.11. <text:s/>OB Borchert (ABG) erklärte Major Saizew das im "Carolinum" (Krankenhaus) immer noch 30 SS-Männer <text:tab/>geheilt u. bei guter Kost wohnten.</text:span><text:span text:style-name="T12"> </text:span><text:span text:style-name="T128">Saizew will sie in ihre Heimatorte entlassen.</text:span></text:p>
      <text:p text:style-name="P529">* <text:s text:c="4"/>In harten Auseinandersetzungen wurden in Schmölln sechs Betriebe - Sylbe &amp; Pondorf, Schmöllner Schuhfabrik, Knopffabrik Strauß &amp; Co., Reißverschlussfabrik Heilmann &amp; Co., Sägewerk Gebr. Pilling und Hausschuh- u. Pantoffelfabrik Gebr. Pfeifer - enteignet.</text:p>
      <text:p text:style-name="P530"><text:span text:style-name="T200">Dez. <text:s text:c="3"/>Eine Erdbestattung im Dezember 1945 kostete in Schmölln 99,25 RM. Die Rechnung setzt sich wie folgt zusammen: Gebühren an die Pfründ­</text:span><text:span text:style-name="T237">enkasse Eisenach = 7,50/ Gebühren an die Kirchkasse - 17,- /Leichenbesteller = </text:span><text:span text:style-name="T272">4,-/</text:span><text:span text:style-name="T237">Leichenträger ~ 14,- / Glockenläuten = 2,50/ Kreuz­</text:span><text:span text:style-name="T200">träger </text:span><text:span text:style-name="T273">~2,-/</text:span><text:span text:style-name="T137"> </text:span><text:span text:style-name="T200">Leichenwagen 8,25 / Harmoniumspiel = 5,- / Einsargen </text:span><text:span text:style-name="T199">= 5,- / </text:span><text:span text:style-name="T200">Grabausschlagen 4,- /Reinigung u. Hallenschmückung </text:span><text:span text:style-name="T274">3,-/</text:span><text:span text:style-name="T200">Aus­</text:span><text:span text:style-name="T237">schachtung und Schließung des Grabes </text:span><text:span text:style-name="T236">= </text:span><text:span text:style-name="T237">18,-/Grabständer Abt. und Nr. = 1,~ und Platzgebühr = 8,-RM ( Dazu kommt noch die Sargrech</text:span><text:span text:style-name="T221">nung vom Tischler, indem vorliegenden Rechnungs-Fall 65,- RM)</text:span></text:p>
      <text:p text:style-name="P239"><text:span text:style-name="T102">1946</text:span><text:span text:style-name="T199"> <text:s text:c="2"/></text:span><text:span text:style-name="T200">Nachdem Wilhelm Pieck bereits am 1.Juli 1945 nach Berlin zurückgekehrt war forcierte er den Prozess <text:tab/>der "Zwangsvereinigung" der SPD mit</text:span></text:p>
      <text:p text:style-name="P485">der KPD und wurde gemeinsam mit Otto Grotewohl (SPD) Vorsitzender der neuen Einheitspartei (SED).</text:p>
      <text:p text:style-name="P369">März<text:tab/>Der „Deutsche Kaiser“ wurde in „Russischer Hof“, der „Kronprinz“ in „Thüringer Hof“, die „Germania“ in „Goldener Stern“ umbenannt.</text:p>
      <text:p text:style-name="P369">März<text:tab/>Ein Überbleibsel aus der militaristischen Zeit, das Denkmal Wilhelm I. auf dem Schillerplatz wird entfernt. Die Entfernung war seitens der FDJ und der antifaschistischen Parteien gefordert worden. <text:s text:c="25"/>28.03. ab jetzt ansässig Tänzler &amp; Mahn, Bedarfswarenhsus, Gößnitzer Straße 19</text:p>
      <text:p text:style-name="P369">31.03. <text:s/>Gründungsversammlung der FDJ im Gewerkschaftshaus. Teilnehmer waren u. a. Heinz Kretzschmar, Siegfried Jahn, Kurt Höhne, Heinz Wilden­hain, Herrmann Schreck, Hanna u. Rudi Rost, Rolf Schröter und Bruno Heidenreich. Heinz Kretzschmar, Siegfried Jahn und Rolf Schröter wurden als erste FDJ-Fraktion in die Stadtverordnetenversammlung gewählt. Das neue Jugendheim war am Kirchplatz Nr.8.</text:p>
      <text:p text:style-name="P531"><text:soft-page-break/><text:span text:style-name="T236">* <text:s text:c="5"/></text:span><text:span text:style-name="T237">Karriere: Gen. R. Rost wurde Staatssekretär, Gen. H. Wildenhain - Abteilungsleiter beim ZK d. SED, H. Schreck- 1. Stv. d. Vors. d. Rat des Kreises.</text:span><text:span text:style-name="T221">(Genosse Wildenhain ist ein Neffe von Walter Kluge, ein anderer Neffe, Gen. Rantzsch, war später Oberst, Regimentskommandeur, der NVA)</text:span></text:p>
      <text:p text:style-name="P116">01.04.<text:tab/>Wiedereröffnung der Volksbank Schmölln e.G.m.b.H. am Bahnhofsplatz 5 (Gegründet 1898) <text:s text:c="11"/>02.04.<text:tab/>Forderung (angeblich) d. Belegschaft d. SAG-Betriebes "Rohde &amp; Dörrenberg" (PWS) zum <text:tab/> <text:tab/> <text:tab/> Zusammenschluss von KPD u. SPD (LPT in Gotha) <text:s text:c="71"/>02.04. <text:tab/>Die Kreiskommission für Neubürger hat beschlossen 7.000 Umsiedler in Altenburg und 28 .000 im <text:tab/>Altenburger- Land unterzubringen.<text:tab/></text:p>
      <text:p text:style-name="P116">21.04. <text:s text:c="2"/>Der 2-tägige Vereinigungsparteitag (1.Parteitag der SED) findet in Berlin statt.</text:p>
      <text:p text:style-name="P532"><text:span text:style-name="T130">23.04. <text:s text:c="2"/>Die erste gemeinsame Versammlung der SED in Schmölln. Später wurden alle ehem. Sozis, <text:s text:c="2"/>die sich den Kommunisten nicht unterordnen </text:span><text:span text:style-name="T167">wollten, aus ihren Ämtern und Funktionen entfernt.</text:span></text:p>
      <text:p text:style-name="P533">April<text:tab/>Nachdem kurz nach der Zusammenbruch des Hitlerregimes schon verschiedene Straßen umbenannt wurden, haben nun weitere Straßen, Schulen, Denkmäler und Gaststätten ihre Namen geändert. STRASSEN: <text:s/>A.-Hitler-Platz = E.-Thälmann-Platz, Wilhelmstr. = K.-Liebknecht-Str., Bismarckstr. = K.-Marx-Str., Ernststr. = R.-Luxemburg-Str., Fritz-Sauckel-Str. = W.-Kluge-Str., Hindenburgstr.- = Str. der Freiheit, Hermannstr. = A.-Bebel-Str., Agnesstr. = Klara-Zetkin-Str., Moritzstr. = R.-Breitscheid-Str., Neue Str. = W.-Pieck-Str. SCHULEN: Obere Schule = Theo-Neubauer-Schule, Untere Schule = Erich-Mäder-Schule. DENKMÄLER: Kaiser-Wilhelm-Denkmal = Schillerdenkmal, Herzog-Ernst-Denkmal = Karl-Marx-Denkmal. GASTSTÄTTEN: Deutscher Kaiser = Hotel Russischer Hof, Kronprinz = Thüringer Hof, Germania = Goldener Stern.</text:p>
      <text:p text:style-name="P533">03.05.<text:tab/>In der Gaststätte „Schwarzer Bär“ fand eine Veranstaltung des Kulturbundes, unter dem Motto „Ein Abend schöner Melodien“, statt.</text:p>
      <text:p text:style-name="P116">22.05. <text:s/>Mitgliederversammlung der SED im Gewerkschaftshaus</text:p>
      <text:p text:style-name="P20">08.06. <text:s/>Aus der früheren Fa. Petzold, Pfeifer &amp; Co. gründete sich der volkseigene Betrieb Schmöllner <text:tab/>Schuhfabrik, später VEB Granit, Schuhfabrik Storkow, Werk Schmölln (genannt Schuhbude), der <text:tab/>anfangs ein Sortiment für die "Rote Armee" realisierte. Später wurden Arbeits- und Berufs­schuhe, <text:tab/>Herren - Straßenschuhe und Kleinstkinderschuhe in verschiedenen Produktionsstätten der Stadt <text:tab/>hergestellt. <text:s text:c="127"/>20.06. <text:s/>Am 20.06.beträgt die Bevölkerungszahl der Stadt Schmölln 14 844 Personen, <text:tab/>davon sind 11 976 <text:tab/>Einheimische und 2868 Umsiedler und Neubürger</text:p>
      <text:p text:style-name="P20">12.07.<text:tab/>Die Baumsche Scheune an der Prießnitzer Straße brannte ab. (12.07.1946)</text:p>
      <text:p text:style-name="P79">*<text:tab/>Pfarrer Alfred Wolf wird aus dem Pfarrdienst in Schmölln entlassen und nach Gotha versetzt. Er weigerte sich und nahm die Versetzung nicht an.(siehe Brief von ihm an die OG SLN der SED)</text:p>
      <text:p text:style-name="P79">02.07.<text:tab/>75 Jähriges Betriebsjubiläum feiert der Landwirtschafts- und Fuhrbetrieb von Willy Junghanns, Gößnitzer Str. 51. Der jetzige Besitzer übernahm ihn von seinem Vater im Jahre 1920. In Gemeinschaft mit seiner Ehefrau Lina, geb. Gröger ist er noch tagtäglich im Dienste der Volksernährung und Güterbeförderung unermüdlich tätig.</text:p>
      <text:p text:style-name="P20"/>
      <text:p text:style-name="P20">Aug. <text:s text:c="3"/>Die Namensschilder der Strassen und Plätze, welche in der NS-Zeit umbenannt worden sind schon <text:tab/>lange entfernt und die alten Vorkriegsnamen hatten wieder Gültigkeit. Bis auf einige Ausnahmen: Aus <text:tab/>der Bismarckstrasse wurde die K. - Marx - Strasse, aus der Wilhelmstrasse - die K. – Liebknecht -<text:tab/>Strasse, aus dem Cosswitzanger wurde der Ernst-Thälmann-Platz, aus der Poststrasse die Walter-<text:tab/>Kluge-Strasse und aus der Hohen Strasse wurde die Alfred – Nitzsche - Strasse.</text:p>
      <text:p text:style-name="P20"><text:tab/>Nach der angeordneten Rückbenennung von Straßen mit Namen von NS - Personen im Mai 1945 <text:tab/>wurde im August 1946 die bisherige Selkaer Str. in Friedrich -Naumann - Str. umbenannt. Naumann <text:tab/>(25,03.1860 - 24.08.1919) war Pfarrer und ging später in die Politik., um daran mitzuarbeiten, dass <text:tab/>Deutschland sozialer und demokratischer wurde, als liberaler Reichstagsabgeordneter strebte er eine <text:tab/>große Koalition von den Konservativen bis zur SPD an, um das wilhelminische Kaiserreich zu <text:tab/>reformieren. Nach dem Ersten Weltkrieg erarbeitete er die erste demokratische Verfassung <text:tab/>Deutschtands mit, die Weimarer Verfassung. Kurz nach dem er zum Vorsitzenden der linksliberalen <text:tab/>Deutschen Demokratischen Partei (DDP) gewählt wurde starb er am 24.August 1919 59-jährig in <text:tab/>Travemünde. <text:s text:c="134"/>21.08. Schmölln hat schon 3.000 Neubürger untergebracht – und das soll noch nicht das Ende sein</text:p>
      <text:p text:style-name="P20">Herbst: Wahlen in Ländern und Provinzen</text:p>
      <text:p text:style-name="P192">08.09. <text:s/>Bei der 1.Schmöilner Gemeinderatswahl nach dem Zweiten Weltkrieg erreichte die SED mit 17 Sitzen die absolute Mehrheit, gefolgt von der LDP mit 9 und der CDU mit 4 Sitzen.</text:p>
      <text:p text:style-name="P192">16.09.<text:tab/>Das Schmöllner Gaswerk hat 80 jähriges Jubiläum. Erbaut wurde es von Gasdirektor Weigelt, Arnstadt. Am 16.09.1866 erlebte der Betreib seine Eröffnung.</text:p>
      <text:p text:style-name="P192">04.10.<text:tab/>Der Schieferdecker Hermann Vogel, K.-Liebknecht-Str. 24 wird 85 Jahre. <text:s text:c="41"/>13.11. <text:s/>Der dunkle Bahnhofstunnel bekommt eine Beleuchtung, auch die Straßenbeleuchtung fängt wieder an zu funktioniern </text:p>
      <text:p text:style-name="P193"><text:soft-page-break/><text:span text:style-name="T192"><text:s text:c="5"/></text:span><text:span text:style-name="T129">* <text:s/><text:tab/>(05.10.- Das Volk) Laut Zeitung sind geboren: Wöllner, Anita, Z.Zt. Beethovenplatz 12, Bohne, Helmut, An den Queeren27, Witthuhn, Wilfried, Kreuzstr. 2, Naumann, Hans-Peter, Pfarrgasse 11, außerdem eine uneheliche Geburt. Geheiratet haben: Müller, Hellmuth, Großstöbnitz Nr. 22, Lanzendorf, Lieselotte, OT Zschernitzsch Nr. 13, </text:span></text:p>
      <text:p text:style-name="P129">*<text:tab/>Der Löschzug 5 der FFW Schmölln-Zschernitzsch feiert sein 25 jähriges Bestehen.</text:p>
      <text:list xml:id="list2130939187" text:style-name="WW8Num8">
        <text:list-item>
          <text:p text:style-name="P132"><text:span text:style-name="T130">Ab der Inflationszeit bis Ende der 40er Jahre führte R. Bauers Tochter Martha u. Schwiegersohn Gustav <text:tab/>Wunderlich die Buchhandlung.</text:span><text:span text:style-name="T12"> </text:span><text:span text:style-name="T167">Danach übernahm B. A. Müller die BH und verlegte das gut gehende <text:tab/>Geschäft Anfang der 50er Jahre in die Wiesenstr.17 / Ecke K. - Liebknecht – Str.</text:span></text:p>
        </text:list-item>
        <text:list-item>
          <text:p text:style-name="P67">Entnazifizierung:Infolge NSDAP-Zugehörigkeit wurden insgesamt 14 Beamte, 21 Angestellte und 1 Arbeiter aus den Diensten der Stadtverwaltung entfernt.</text:p>
        </text:list-item>
        <text:list-item>
          <text:p text:style-name="P67">Löschzug 5 der FFW SLN-Zschernitzsch feiert 25jähriges Bestehen</text:p>
        </text:list-item>
        <text:list-item>
          <text:p text:style-name="P68"><text:span text:style-name="T98">(Löschzugführer Donath, Brandrat Reinke, Oberbrandmeiste Kellermann) <text:s text:c="44"/></text:span><text:span text:style-name="T168">* am 15.10. ist am Markt eine Tauschzentrale errichtet worden.</text:span></text:p>
        </text:list-item>
        <text:list-item>
          <text:p text:style-name="P50">Eine Versammlung im Umsiedlerlager für Umsiedler im Schmöllner Durchgangslager auf dem Pfefferberg unterebrachen Neubürger (Pfarrer Wolf)</text:p>
        </text:list-item>
      </text:list>
      <text:p text:style-name="P240"><text:span text:style-name="T81">1947 </text:span><text:span text:style-name="T128"><text:s text:c="2"/></text:span></text:p>
      <text:p text:style-name="P240"><text:span text:style-name="T275">*<text:tab/>ansässig: Modenhaus Trompelt, (Kurt Trompelt), Markt 40 <text:s text:c="78"/>*<text:tab/></text:span><text:span text:style-name="T128">Der Winter 46/47 brachte in ganz Europa eine extreme Kältewelle, welche das Leben (Überleben) nach <text:tab/>dem Kriege sehr erschwerte.</text:span></text:p>
      <text:p text:style-name="P418">Jan. <text:s text:c="2"/><text:tab/>Landrat Tittel wird vom Kreistag einstimmig wieder gewählt.</text:p>
      <text:p text:style-name="P20"><text:tab/>- Die Stadtbibliothek hatte 2.500 Bände</text:p>
      <text:p text:style-name="Standard"><text:span text:style-name="T34">03.02.<text:tab/></text:span><text:span text:style-name="T45">Geschäftseröffnung vom Hutmacher - &amp; Geschäftsbetrieb E. Kuhn, Markt 27</text:span></text:p>
      <text:p text:style-name="P21">08.03. <text:s/>Gründung des Vorstands des DFD (Demokratischer Frauenbund Deutschland) in Schmölln. <text:s text:c="18"/></text:p>
      <text:p text:style-name="P20">16.03. <text:tab/>Die dritte Kulturwoche fand bis 23. März statt. (Quelle: Heimat-Kurier 1990)</text:p>
      <text:p text:style-name="P79">24.04.<text:tab/>Zur Wiedereinführung des Kegelsports sind die Sportfreunde vom Sportamt SLN um 20 Uhr <text:s/>in die Gastwirtschaft Prößdorf eingeladen.</text:p>
      <text:p text:style-name="P20">20.09. <text:s/>Der M. Parteitag der SED findet statt.(bis zum 24, September)</text:p>
      <text:p text:style-name="P20">18.10.<text:tab/>Die vierte Schmöllner Kulturwoche begann. Mit der Eröffnungsfeier für die im Saale des <text:tab/>„Russischen Hofes“ untergebrachte Kunstausstellung. Zur eigentlichen Eröffnungsfeier am Abend <text:tab/>sprach Frau Dr. Torhorst, Minister für Volksbildung. Die ganze Veranstaltung war ein voller Erfolg.</text:p>
      <text:p text:style-name="P240"><text:span text:style-name="T81">1948</text:span><text:span text:style-name="T128"> <text:s text:c="2"/>Der spätere Ltr. des Krankenhauses, OM Dr. Welter den Auftrag, mehrere Fachabteilungen im KH sowie <text:tab/>eine Poliklinik in SLN einzurichten. </text:span></text:p>
      <text:p text:style-name="P535">In einem Artikel der Zeitung "Thüringer Volk" vom 24. August werden Käufer und Verkäufer zur Preisdisziplin aufgerufen u. gegen Schieber und Bummelanten Stellung bezogen. <text:s text:c="3"/></text:p>
      <text:p text:style-name="P536"><text:span text:style-name="T191"><text:s/></text:span><text:span text:style-name="T128">/ <text:s text:c="4"/>Schmölln hat ca. 16.000 Einwohner (viele Flüchtlinge u. Vertriebene) und ca. 6.000 Wohnhäuser.</text:span></text:p>
      <text:p text:style-name="P86">03.02.<text:tab/>Hutmacher – und Geschäftsbetrieb E. Kuhn am Markt 27 wird eröffnet.</text:p>
      <text:p text:style-name="P86">14.02.<text:tab/>(Thüringer Volk) Großschieber vor Gericht! Otto Dornheim, Knopfgroßhändler in SLN, Kurt Trommer, Fabrikant, Otto Pfeil, Knopfmacher, sämtlich aus SLN und Bauer Erich Misselwitz aus Meucha wurde vor der Großen Strafkammer Altenburg der Prozess gemacht. Außer Geldstrafen erhielten Dornheim 4 Jahre, Trommer 1 Jahr, Pfeil 1 Jahr Zuchthaus und Misselwitz 5 Monate Gefängnis.</text:p>
      <text:p text:style-name="P57"><text:span text:style-name="T199">23.06. <text:s/></text:span><text:span text:style-name="T200">Die Sowj. Militär-Administration Deutschland (SMAD) befiehlt eine Währungsreform für die Sowj. <text:tab/>Besatzungszone (SBZ) und Berlin einschließlich der</text:span><text:span text:style-name="T12"> </text:span><text:span text:style-name="T221">Westsektoren nachdem schon am 20. Juni in den <text:tab/>Westzonen eine beschlossen wurde. <text:s text:c="116"/></text:span><text:span text:style-name="T236">24.06. <text:s/></text:span><text:span text:style-name="T239">Einführung der westlichen DM in den Westsektoren Berlins. - <text:s/>Auch in der SBZ und im Ostsektor Berlins <text:tab/>neue Währung eingeführt.</text:span></text:p>
      <text:p text:style-name="P85">26.06.<text:tab/>(Das Volk) In der vergangenen Woche geriet in Großstöbnitz ein Güterwagen des fahrenden Güterzuges durch Funkenflug in Brand. Bei dem Eintreffen des Zuges in SLN stand der Wagen des Güterzuges in hellen Flammen. Er wurde unter Lebensgefahr vom Zug abgehängt und durch das Bahnpersonal auf ein Leergleis abgestellt. Die sofort eintreffende Schmöllner Feuerwehr konnte nur noch Ablöschen und einen geringen Teil des kostbaren Ladegutes retten, welches aus Wirtschaftsgegenständen in Gestalt von Nähmaschinen, Reibmaschinen, Schöpflöffeln, Gaskochern und dergleichen bestand.</text:p>
      <text:p text:style-name="P85">29.06.<text:tab/>(Das Volk) 4 Jahre Zuchthaus für 19 Einbruchsdiebstähle – Heinz Schliep, 4 Jahre Zuchthaus, Karl Schell, 2 Jahre, Günter Heiser, 3 Jahre, Robert Küppers und Elisabeth Meinhardt, je 1 Jahr und 6 Monate und <text:s/>Charlotte Seifert (nach der Westzone flüchtig), alle aus Schmölln und in den zwanziger Jahren stehend.</text:p>
      <text:p text:style-name="P85">22.07.<text:tab/>Ein neuer Transport mit 100 Umsiedlern für Schmölln ist angekündigt worden. 65 davon<text:tab/>sind in Schmölln untergekommen, die anderen wurden auf die umliegenden Dörfer verteilt.</text:p>
      <text:p text:style-name="P537"><text:soft-page-break/>*<text:tab/>(Das Volk, 18.08.) Die Arbeiten an den Schmöllner Neubauernhöfen schreiten voran. Dank der Fahrzeugbereitstellung durch die Firma Max Jähler konnten Baumaterialien herangeschafft werden.</text:p>
      <text:p text:style-name="P85">28.07.<text:tab/>(Das Volk) Im Zuge der Bodenreform (Befehl 209 der SMA) werden 5 Neubauerngehöfte hinter dem Hain, in der Verlängerung des Roten Sandweges, gebaut. Die Fünf Neubauern Mühltaler, Förster, Jacob, Klimm und Neumeier sind jetzt die Besitzer des überwiegenden Teiles der ehem. Stadtgutäcker. Ihnen standen bisher nur die Wirtschaftsgebäude des Stadtgutes zur Verfügung. Vier von ihnen wohnten auch im Stadtgut.</text:p>
      <text:p text:style-name="P52">21.09. <text:tab/>Bis 24. September fanden in unserer Stadt „Drei Schmöllner Musiktage“ statt.</text:p>
      <text:p text:style-name="P85">25.09.<text:tab/>75 Jahre FFW SLN feierten die Kameraden im Saal des Hotels „Drei Schwäne“ zusammen mit dem städtischen Feuerwehrausschuss und sonstigen Ehrengästen. (Quelle: Das Volk , 04.10.1948)</text:p>
      <text:p text:style-name="P85">01.10<text:tab/>15.2010 Einwohner zählte Schmölln. Da die Einwohnerzahl unserer Stadt vor dem Kriege etwa 13.200 betrug, bedeutet das einen Zuwachs von 2.000.Die Zahl der einheimischen Bevölkerung ist allerdings während der Kriegsjahre zurückgegangen, sie betrug nur noch 11.569. Dafür sind 2.919 Ostumsiedler, 536 Evakuierte aus der Sowjetzone und 148 Evakuierte aus den Westzonen hinzugekommen. Auch 38 Ausländer wohnen bei uns. Ein geringer Überschuss der weiblichen Bevölkerung über die Männer war bei uns auch in Friedenszeiten immer vorhanden. Jetzt aber beträgt der Frauenüberschuss über 2.200, denn den 8.733 Frauen stehen nur 6.477 Männer gegenüber. Das ist die Folge des Krieges! Fast ein Viertel unserer Einwohner sind also „Fremde“. </text:p>
      <text:p text:style-name="P52">01.10. <text:s text:c="2"/>Das Fotoatelier Engemann wird durch Ehefrau Ilona Osol eröffnet. <text:s text:c="2"/>(siehe auch 2008) <text:s text:c="199"/></text:p>
      <text:p text:style-name="P88"><text:span text:style-name="T237">01.10.<text:tab/></text:span><text:span text:style-name="T243">Am 01.10.1948 zählte man in SLN 15.210 Einwohner (vor dem Krieg: 13.200), Einheimische 11.569 und 2.919 Umsiedler, davon sind 536 Evakuierte aus der Sowjetzone, und 38 Ausländer.(8.733 Frauen und 6.477 Männer) (= 2.200 Frauenüberschuß)</text:span></text:p>
      <text:p text:style-name="P85">08.10.<text:tab/>Verkehrsunfall - Der Landwirt P. aus Kummer wollte zur Getreidehandlung Kresse auf dem Goetheplatz. Er kam vom Amtsplatz auf den Marktplatz und bog hier von der rechten Fahrbahn auf die linke, untere Marktseite ab. In demselben Moment kam aus entgegengesetzter Richtung der Schüler Hans R. mit einem zweiten Schüler, im Handwagen sitzend, den R. mit den Füßen lenkte. Er fuhr direkt in das Fahrzeug P., der die Gefahr erkannte, brachte wohl sein Geschirr zum Stehen, jedoch durch den Aufprall scheuten die Pferde und gingen durch. Der Handwagen wurde eine ganze Strecke mitgeschleift und durch die Vorderachse des Geschirrs vollkommen zertrümmert. Der Schüler selbst kam glücklicherweise mit einigen Hautabschürfungen am Kopf davon.</text:p>
      <text:p text:style-name="P97"><text:span text:style-name="T244">2</text:span><text:span text:style-name="T245">1.10. </text:span><text:span text:style-name="T244">Ziegelei Mehlhorn stellt Nasspresssteine her. (15.000 sind schon abgeholt)</text:span></text:p>
      <text:p text:style-name="P97"><text:span text:style-name="T239">* <text:s text:c="5"/></text:span><text:span text:style-name="T240">Bis 31.Oktober </text:span><text:span text:style-name="T239">1948 waren allein in Thüringen 687.279 Umsiedler und Heimatvertriebene. (Spätestens <text:s/>seit 1948 betrachtete die SED-Führung </text:span><text:span text:style-name="T219">das "Umsiedlerproblem" als "gelöst". Dienstellen u. Ausschüsse, die sich in den zurückliegenden Jahren der Probleme der Vertriebenen ange­</text:span><text:span text:style-name="T204">nommen hatten, wurden aufgelöst bzw. ihr Tätigkeitsfeld auf ein Minimum beschränkt.)</text:span></text:p>
      <text:p text:style-name="P317"><text:span text:style-name="T140">Okt.<text:tab/>(Das Volk, 21.10.) Zusätzlich zur Ziegelproduktion stellte die Ziegelei Mehlhorn <text:s/>nun die ersten 15.000 Torfziegel (Naßpresssteine) her die reißend ihre Abnehmer gefunden haben.<text:tab/> <text:s text:c="33"/>* <text:s text:c="2"/></text:span><text:span text:style-name="T277">50Jahre E-Werk Schmölln/Gößnitz, Weststraße 24</text:span></text:p>
      <text:p text:style-name="P57"><text:span text:style-name="T197"><text:s/></text:span><text:span text:style-name="T140">*<text:tab/>Seine Meisterprüfung im Stellmacherhandwerk legte <text:s/>Friedrich Teichmann, K.-Liebknecht-Str.19 ab. <text:s/></text:span></text:p>
      <text:p text:style-name="P148"><text:span text:style-name="T217"><text:s/></text:span><text:span text:style-name="T212">* <text:s text:c="4"/></text:span><text:span text:style-name="T215"><text:tab/></text:span><text:span text:style-name="T130">Bürgermeister: Paul Thomas, Vors. d. Gemeindevertretung: Kurt Ebert, Hainanger / <text:tab/>Standesbeamter: Herbert Sebastian, Lohsenstr. 7, Friedensrichter: <text:tab/>Amtsrichter Egon Steinhard, <text:tab/>Amtsplatz 8 / Geschäftsführer u. Dirigent des Städtischen Orchesters: Kapellmeister Pöckel, <text:tab/>Bahnhofsplatz 10, Leiter des <text:tab/>städtischen Volkschors (Männerchor u. gemischter Chor): 1. Vors. <text:tab/>Knopfmacher Kurt Heinig, Feldstr. 10 / </text:span><text:span text:style-name="T167">Schulen: Volksschule ("Erich - Mäder -Schule"), <text:tab/>Hohe Str. 41 / <text:tab/>Staatl. Oberschule (Theodor-Neubauer-Schule), Schioßstr.10 / Berufsschule, </text:span><text:span text:style-name="T136">Hilfsschule, Schloßstr. <text:tab/>10/Volkshochschule, Kirchplatz9. <text:s text:c="232"/></text:span><text:span text:style-name="T128">11.12. <text:s/>Am 11.12. wird das Kino "Central - Lichtspiele" Volkseigentum. "Fips", Rudi Lange war dann der Leiter <text:tab/>dieser Einrichtung.</text:span></text:p>
      <text:p text:style-name="P150">1949</text:p>
      <text:p text:style-name="P148"><text:span text:style-name="T168">*<text:tab/></text:span><text:span text:style-name="T180">Der Schwarze Bär heist nun „Haus der Sowjetkultur“, Inhaber: Werner Bauer &amp; Frau</text:span></text:p>
      <text:p text:style-name="P40">28.01. <text:s/>Offizielle Neugründung des Konsums in Schmölln. Die Konsumgenossenschaft begann mit 6 <text:tab/>Verkaufsstellen u. d. Bäckerei in der Bergstrasse. <text:s text:c="87"/>07.03. <text:s/>Der erste HO - Lebensmittelladen wurde auf dem Markt eröffnet, (später Innendeko - Geschäft, nach 1990 <text:tab/>Abriss u. Neubau, Drogerie Rossmann). <text:s text:c="4"/></text:p>
      <text:p text:style-name="P57"><text:span text:style-name="T275">10.03. <text:tab/>Eröffnung eines „Freier Laden“ - HO-Ladens am Markt im Trompeltschen Geschäft </text:span><text:span text:style-name="T128"><text:s text:c="105"/></text:span></text:p>
      <text:p text:style-name="P82">01.04.<text:tab/>Im alten Warenhaus des Bezirkskonsums in der Brandstraße, das lange als Lagerraum gedient hatte, ist ab 1. April wieder eine Verkaufsstelle für Schuhwaren, Haushaltsartikel, Spielwaren und Möbel errichtet worden. Die bisherige Verkaufsstelle am Amtsplatz war zu eng geworden. So werden <text:s/>die oben genannten Artikel herausgenommen und in die neuen Räume in der Brandstraße gebracht.</text:p>
      <text:p text:style-name="P82"><text:soft-page-break/>05.04. <text:s/>Landrat Tittel musste zusammen mit Oskar Thieme u. Karl Dünkeloh vor dem Sekretariat d. SED-Landesleitung in Erfurt "Selbstkritik" üben.</text:p>
      <text:p text:style-name="P69">07.04. <text:tab/>Im alten Warenhaus des Bezirkskonsums in der Brandstraße, das lange als Lagerraum gedient hatte, ist <text:tab/>ab heute wieder eine Verkaufsstelle für Schuhwaren, Haushaltartikel, Spielwaren und Möbel errichtet <text:tab/>worden. Diese Artikel werden vom Amtsplatz umgelagert. (Das Volk)</text:p>
      <text:p text:style-name="P87"/>
      <text:p text:style-name="P82">April<text:tab/>Die vormals Straußsche Knopffabrik ist die erste<text:tab/> Thüringens, die in die Vereinigung Volkseigener Betriebe – VVB – Abteilung Textil und Leder, aufgenommen wurde. <text:s/>Es werden nun Knöpfe nicht mehr aus Holz, sondern aus einer Art Vulkanfiber hergestellt. (Das Volk, 12.04.1949) <text:s text:c="84"/></text:p>
      <text:p text:style-name="P40">02.05. <text:s/>Nachdem sich am 25. Mai 1948 die NDPD in Potsdam gegründet hatte, folgte nun auch die Gründung des <text:tab/>Ortsverbands Schmölln. Vorsitzender war der <text:tab/>Parteifreund Theo Berger, der erste HWM in SLN, der <text:tab/>eine PGH gründete (Kürschnerei).</text:p>
      <text:p text:style-name="P82">Mai<text:tab/>Zwei Todesfälle durch Blitzschlag +++Vom <text:s/>Blitz erschlagen wurde der Postangestellte Helmut Plaul, Weißbach. Plaul war mit seinem <text:s/>Fahrrad unterwegs, als er vom Gewitter überrascht wurde. Er suchte Schutz unter einem Baum und wurde hier vom Blitz tödlich getroffen. Der zweite Unglücksfall ereignete sich in den Lohsen. Frau E. arbeitete auf dem Felde und wurde vom Gewitter überrascht. Trotzdem unterbrach sie die Arbeit nicht, um ein schützendes Dach aufzusuchen. (Thür.Volk, 19.05.1949)</text:p>
      <text:p text:style-name="P538"><text:span text:style-name="T199">* <text:s text:c="4"/><text:tab/></text:span><text:span text:style-name="T200">Im Juni wurde auch in Schmölln mit der "Austreibung des Sozialdemokratismus" begonnen. Viele alte Sozialdemokraten wurden "umgepolt". </text:span><text:span text:style-name="T221">Manche Wendehälse (z. Bsp. Heilmann und Schwager) bearbeiteten ihre ehemaligen SPD-Genossen bis sie SED - Linientreu waren oder sich </text:span><text:span text:style-name="T269">gänzlich aus der Politik zurückzogen.</text:span></text:p>
      <text:p text:style-name="P456"><text:span text:style-name="T221">Während Bruno Kröber und Alfred Meuche den Vorhaltungen unerschrocken entgegen traten, erwiesen sich Karl Menzel und Max Leickert als </text:span><text:span text:style-name="T200">gelehrige Adepten der "Partei neuen Typus". Am Amtsstuhl des Bürgermeisters Paul Thomas, welcher erkrankt war, wurde heftig gesägt,</text:span></text:p>
      <text:p text:style-name="P539"><text:span text:style-name="T12">* <text:s text:c="4"/>Im Laufe des Jahres wurde unter schwierigsten Bedingungen eine Poliklinik errichtet und 1950 als eine der ersten in der DDR feierlich eröffnet.</text:span><text:span text:style-name="T132"> </text:span></text:p>
      <text:p text:style-name="P540">Sept.<text:tab/>Die HO- Verkaufsstelle am Markt (im ehem. Trampeltschen Geschäft) ist in zwei freigewordene Geschäfte am Markt und am Amtsplatz umgezogen. In den angemieteten Räumen am Markt hat sich nun die Lebens – und Genussmittelabteilung etabliert und am Amtsplatz, im früheren Lochmannschen Geschäfts, das eigentliche HO-Warenhaus. Neben einer reichhaltigen Textilwaren – und Schuhabteilung im Erdgeschoß gibt es im ersten Stock Küchenartikel, Fahrräder, Nähmaschinen, Radioapparate, Uhren, Fotoartikel Leder – und Schreibwaren. (Thür.Volk 16.09.1949)</text:p>
      <text:p text:style-name="P541">*<text:tab/>08.10.<text:tab/>Verkehrsunfall - Der Landwirt P. aus Kummer wollte zur Getreidehandlung Kresse auf dem Goetheplatz. Er kam vom Amtsplatz auf den Marktplatz und bog hier von der rechten Fahrbahn auf die linke, untere Marktseite ab. In demselben Moment kam aus entgegengesetzter Richtung der Schüler Hans R. mit einem zweiten Schüler, im Handwagen sitzend, den R. mit den Füßen lenkte. Er fuhr direkt in das Fahrzeug P., der die Gefahr erkannte, brachte wohl sein Geschirr zum Stehen, jedoch durch den Aufprall scheuten die Pferde und gingen durch. Der Handwagen wurde eine ganze Strecke mitgeschleift und durch die Vorderachse des Geschirrs vollkommen zertrümmert. Der Schüler selbst kam glücklicherweise mit einigen Hautabschürfungen am Kopf davon.</text:p>
      <text:p text:style-name="P541">* <text:s text:c="5"/>Bis 31.Oktober 1948 waren allein in Thüringen 687.279 Umsiedler und Heimatvertriebene. (Spätestens <text:s/>seit 1948 betrachtete die SED-Führung das "Umsiedlerproblem" als "gelöst". Dienstellen u. Ausschüsse, die sich in den zurückliegenden Jahren der Probleme der Vertriebenen angenommen hatten, wurden aufgelöst bzw. ihr Tätigkeitsfeld auf ein Minimum beschränkt.)</text:p>
      <text:p text:style-name="P57"><text:span text:style-name="T276">16.09. <text:tab/>Die H=-Verkaufsstelle am Markt im ehem. Trampeltschen Geschäft, Markt 40, zieht in 2 freigewordene <text:tab/>Geschäfte am Markt und am Amtsplatz.um. Am Markt ins ehmalige Lebensmittelgeschäft Fleischer und im <text:tab/>früheren Lochmannschen Geschäft am Amtsplatz, nun HO-Warenhaus.</text:span><text:span text:style-name="T132"><text:tab/></text:span></text:p>
      <text:p text:style-name="P541">Okt.<text:tab/>(Das Volk, 21.10.) Zusätzlich zur Ziegelproduktion stellte die Ziegelei Mehlhorn <text:s/>nun die ersten 15.000 Torfziegel (Naßpresssteine) her die reißend ihre Abnehmer gefunden haben.<text:tab/></text:p>
      <text:p text:style-name="P542"><text:span text:style-name="T198"><text:s/></text:span><text:span text:style-name="T132">*<text:tab/>Seine Meisterprüfung im Stellmacherhandwerk legte <text:s/>Friedrich Teichmann, K.-Liebknecht-Str.19 ab. <text:s/></text:span><text:span text:style-name="T220">07.10. <text:s/></text:span><text:span text:style-name="T221">Gründung d. Deutschen Demokratischen Republik (DDR). Wilhelm Pieck *3.1.1876, wird 1. (und einziger) Staatspräsident der neuen Republik.</text:span><text:span text:style-name="T12"> </text:span><text:span text:style-name="T237">Walter Ulbricht wird stellvertretender Vors. im Ministerrat unter dem Vors. Otto Grotewohl, hatte aber von Beginn an die meiste Macht. <text:s text:c="53"/></text:span><text:span text:style-name="T128">14.10. <text:s/>Das Schmöllner Stadtparlament versammelt sich zu einer öffentlichen Sondersitzung anlässlich der Gründung der DDR. Nachdem Landrat Tittel feierlich davon sprach: "dass das gesamte Volk hinter der neu gebildeten Regierung steht", und der alte Sozialdemokrat und Arbeitersänger Kurt Ebert als Vorsitzender d. Stadtverordnetenversammlung eine Resolution vorlas, demzufolge die versammelten Vertreter der Stadt Schmölln sich ebenfalls mit allen Kräften hinter die Erklärung d. neu gebildeten Regierung u. d. <text:tab/>ersten Präsidenten d. Republik stellten, ergriff Martin Lauer das Wort und erklärte im Namen der LDP- Fraktion, dass er der Entschließung zwar im Großen und Ganzen zustimme. Aber er sei, so fuhr er fort, </text:span><text:soft-page-break/><text:span text:style-name="T128"><text:tab/>nicht in <text:tab/>allen Punkten mit den veröffentlichten Erklärungen des Ministerpräsidenten einverstanden. Er vertrete auch den Stand­punkt, dass wir eine demokratische Republik brauchen, doch könne man dies nicht ohne eine Volksbefragung tun. Das genügte - Damit hatte Lauer das Maß voll gemacht. Im Frühjahr 1950 nötigte man ihn zur Niederlegung des Stadtratsmandats. Es folgten </text:span><text:span text:style-name="T168">Haus - und Geschäftsdurchsuchungen.</text:span></text:p>
      <text:p text:style-name="P478"/>
      <text:p text:style-name="P474"><text:span text:style-name="T103">1950</text:span><text:span text:style-name="T202"> <text:s text:c="2"/></text:span><text:span text:style-name="T200">In diesem Jahr wird Walter Ulbricht zum Generalsekretär des Zentralkomitees (ZK) der <text:tab/>Sozialistischen Einheitspartei Deutschlands (SED) </text:span><text:span text:style-name="T247">ernannt. (1953 in 1. Sekretär... umbenannt) <text:s text:c="4"/></text:span></text:p>
      <text:p text:style-name="P474"><text:span text:style-name="T247">*</text:span><text:span text:style-name="T278"><text:tab/>60 Jahre Samenhandlung der Firma Paul Möser. !890 wurde das Geschäft von <text:tab/>Emil Winer, dem <text:tab/>Schwiedervater von Paul Möser gegründet.</text:span></text:p>
      <text:p text:style-name="P70"/>
      <text:list xml:id="list2660861673" text:style-name="WW8Num9">
        <text:list-item>
          <text:p text:style-name="P71">Es wurden zwei neue HO-Geschäfte eröffnet. Eine VST für Lebensmittel in der Crimmitschauer Straße und gegenüber an der Ecke Bachstraße eine Fleischwaren-Spezial-Verkaufsstelle mit Sonntagverkaufszeit von 9 -13 Uhr.</text:p>
        </text:list-item>
        <text:list-item>
          <text:p text:style-name="P71">Schmölln hat 14.849 Einwohner mit 1.496 ha Gemeindeflur mit eingemeindeten Ortsteilen. Davon sind 906 ha Ackerland sowie 285 ha Wiesen und Gärten aller Art. In die Bewirtschaftung dieser Fläche teilen sich 48 Altbauern, 24 Neubauern, 11 Erwwerbsgärtner und 24 Kleinbetriebe mit über 25 ar Ackerland. Der größte Bauer besitzt 63 ha, 13 Bauern haben Güter vonvon 20 bis 50 ha landwirtschaftliche Nutzfläche, während 25 Bauern über 10 bis 20 ha verfügen. 29 Bauern gehören in die Größenklasse 5 bis 10 ha. Die übrigen Bauern und Gärtner besitzen wenier als 5 ha. Die landwirtschaftliche Nutzfläche verteilt sich auf die Ortsteile so, daß das eigentliche Stadtgebiet 475 ha umfaßt, während Sun Zschernitzsch 255 ha, Sun Sommeritz 235 ha und Sun Nitzschka 226 ha gehören.</text:p>
        </text:list-item>
        <text:list-item>
          <text:p text:style-name="P71">Tischlermeister Rudi Kaiser, Goetheplatz 7 war sehr unbeliebt bei den zwei Lehrlingen und vier Gesellen. Er pflegte Ausdrücke wie: stinkendfaule Sau,, Ochse, Rindvieh, dummer Hund usw.</text:p>
        </text:list-item>
        <text:list-item>
          <text:p text:style-name="P71">In der Zeitung vom 4. April 1950 wurde über die Eröffnung der Poliklinik berichtet. Im Beisein des Landrat Tittel und des Chefarztes Dr. Welter wurde eine Führung durch die Räume durchgeführt.</text:p>
        </text:list-item>
        <text:list-item>
          <text:p text:style-name="P71">Am 30. September konnte das Krankenhaus Schmölln auf sein 50jähriges Bestehen zurückblicken. Es begann mit 40 Betten. Die Zahl konnte in den folgenden Jahren auf 140 gesteigert werden.</text:p>
        </text:list-item>
        <text:list-item>
          <text:p text:style-name="P72">Schon in der ältesten Urkund von Schmölln aus dem Jahre 1066 wurde das Vorhandensein von Weihnbergen erwähnt. Die Weihmühle und der Weihberg hießen früher richtiger Weinmühle und Weinberg. Doch scheint der Schmöllner Weinzu suer gewesen Sun sein, so daß sein Anbau wieder verschwand.</text:p>
        </text:list-item>
        <text:list-item>
          <text:p text:style-name="P73">Eins scheint die Stadtverwaltung noch nicht ins Auge gefaßt zu haben, und das ist die Beförderung der Kranken. Wer kein Geld für ein Mietauto hatte wurde mit einem zweirädrigen Karren befördert.</text:p>
        </text:list-item>
        <text:list-item>
          <text:p text:style-name="P73">Artikel vom 13.12.1950: Feierliche Einweihung des Brückenbaus im Ortsteil Zschernitzsch. Ein Massivbau mit einer Spannweite von je 9,5 Meter. Die ganze Brückenlänge beträgt 27,5 Meter. Mit einer 17 Tonnen-Walze wurde die Standfestigkeit getestet. Für die Gründung mußte ein Pfahlrost von 80 je 4 Meter langen Pfählen geschlagen werden. Der stellv. Bürgermeister Spieß gab der neuen Brücke die Bezeichnung „Friedensbrücke“</text:p>
        </text:list-item>
        <text:list-item>
          <text:p text:style-name="P73">Am 18. März erreichte die Sparkasse zu Schmölln das ehrwürdige Alter von 100 Jahren. Der Gründung der Sparkassse ging 1849 die des Vorschußkassenvereins voraus, der bis 1926 bestanden hat und hauptsächlich Gewerbetreibenden aus augenblicklicher Geldverlegenheit half.</text:p>
        </text:list-item>
        <text:list-item>
          <text:p text:style-name="P73">Die Turnhalle des Älteren Turnvereins wurde während des Krieges und in der Folgezeit nacheinander als SA-Heim, Quararantänelager, Pionierlager und als Getreidespeicher benutzt. Sie war hangseitig abgerutscht und es klaffte an der Seitenwand ein unregelmäßiges Loch vom Grund bis hiauf zum Dach, Aus der gähnenden Leere schimmern Träger und Balken. Die Stelle wurde abgerissen und das Dach versteift.</text:p>
        </text:list-item>
      </text:list>
      <text:p text:style-name="P477"><text:tab/>In der Bahnunterführung Mittelstraße/Schillerplatz steht das Wasser 1 Meter hoch.</text:p>
      <text:p text:style-name="P474"><text:span text:style-name="T247">****<text:tab/></text:span><text:span text:style-name="T128">Anfang des Jahres waren im Krankenhaus 3 Fachabteilungen vorhanden, (eine chirurgische -, eine <text:tab/>innere - und eine Entbindungsstation). </text:span></text:p>
      <text:p text:style-name="P543"><text:span text:style-name="T253">07.02.</text:span><text:span text:style-name="T128"> <text:s/>In Schmölln gibt es noch kein Krankenauto. Die Patienten mussten noch auf einem <text:s/>2rädrigen Karren transportiert werden, da vielen das Geld für ein Mietauto fehlte. (VK-Bericht in Das Volk, 07.02.1950)</text:span></text:p>
      <text:p text:style-name="P258">16.03.<text:tab/>(Das Volk) In den letzten Monaten reisten die Eheleute Heinz Heckel und Frau Herta, geb. <text:soft-page-break/>Waldenburger, beide wohnhaft in Schmölln, Hohe Str. 5, im Kreis ABG und der weiteren Umgebung umher und begingen fortgesetzt Betrügereien. Unter Vorspiegelung falscher Tatsachen erschwindelten sie sich Geld.</text:p>
      <text:p text:style-name="P258">18.03. <text:tab/>100 Jahre Schmöllner Sparkasse. Die Gründung der Sparkasse ging 1849 die des Vorschußkassenvereins voraus, der bis 1926 bestanden hat und hauptsächlich Gewerbetreibenden aus augenblicklicher Geldverlegenheit half.</text:p>
      <text:p text:style-name="P544"><text:span text:style-name="T128">01.04.<text:tab/>Schmölln hat eine Poliklinik. 31. Einrichtung dieser Art in Thüringen eröffnet <text:s/>- <text:s/>Modernste technische Ausstattung. (Chefarzt Dr. Welter) <text:s text:c="217"/>Juni <text:s text:c="3"/>Es wurde der Vorwurf fabriziert, Bürgermeister Thomas habe eine sequestrierte Kleiderfabrik seines <text:tab/>Schwagers mit dem Ziel erworben, den Be­trieb im Besitz des zuvor Enteigneten zu belassen. Weil <text:tab/>auch die Verwandten von Enteigneten nicht als Käufer auftreten durften, habe er den Finanzstadtrat <text:tab/>Paul Ahnert als "Mittelsmann" eingeschaltet, der nun also durch diese vermeintliche Verwicklung <text:tab/>ebenfalls zu Fall gebracht werden konnte. Thomas wurde seines Amtes enthoben und aus der Partei <text:tab/>ausgeschlossen. Als Nachfolger präsentierte man den 26jährigen </text:span><text:span text:style-name="T130">"Verwaltungsaktivisten" Bruno <text:tab/>Wiese am 17.07.1950 zur 27. <text:tab/>Sitzung der Gemeindevertretung Schmölln.</text:span></text:p>
      <text:p text:style-name="P576"><text:span text:style-name="T185">30.</text:span><text:span text:style-name="T12">09.<text:tab/>50jähriges Bestehen des Schmöllner Krankenhauses. Die Bettenzahl beträgt nun 140. <text:tab/>(Chefarzt Dr. Böhm)</text:span></text:p>
      <text:p text:style-name="P545">15.10. <text:s/>Bei der Neuwahl der Schmöllner Gemeindevertretung fand sich außer Max Leickert kein namhafter früherer Sozialdemokrat mehr auf der Ein­heitsliste des Schmöllner Ortsausschusses der "Nationalen Front" - und selbst Leickert kandidierte nicht für die SED, sondern "nur" für den Kulturbund. Bruno Kröber war zunächst noch auf der Vorschlagsliste der Einheitspartei verzeichnet gewesen, wurde dann aber - aus welchen Gründen auch immer - kurzfristig gestrichen. In ganz und gar neuem Gewande präsentierten sich auch LDP und CDU: Beide Blockparteien waren mittlerweile gleichgeschaltet; kein einziger der renitenten Stadtverordneten des 1946 gewählten Stadtparlaments kam noch einmal zum Zuge. Und endlich einmal verliefen - nach enormem Propagandagetrommel - die "Volkswahlen" aus Sicht der SED auch in Schmölln wie am Schnürchen: Dem Schlussbericht des örtlichen Wahlausschusses zufolge waren 11.011 Schmöllner wahlberechtigt, von denen 10.907 ihre Stimme abgaben, Von diesen machten 18 ihre Stimmzettel ungültig, fünf stimmten gegen die Kandidaten der Nationalen Front, die sich damit, wie es schien, der Unterstützung von stolzen 98,84 % aller wahlberechtigten Einwohner der Stadt gewiss sein konnte.</text:p>
      <text:p text:style-name="P546">01.11.<text:tab/>60 Jahre Samenhandlung. Die Firma Paul Möser, Samenhandlung, kann heute auf ein 60jähriges Bestehen zurückblicken. 1890 wurde das Geschäft von Herrn Emil Winter, dem Schwiegervater des jetzigen Besitzers, gegründet.</text:p>
      <text:p text:style-name="P497"><text:span text:style-name="T207"><text:s text:c="3"/></text:span><text:span text:style-name="T199">* <text:s text:c="4"/>Das </text:span><text:span text:style-name="T200">offizielle Wahlergebnis der 1. Volkskammer-Wahl in der gesamten DDR brachte, wie war es anders zu <text:tab/>erwarten, 99,7 % für die Nationale Front. <text:s text:c="18"/><text:tab/> <text:s text:c="79"/></text:span><text:span text:style-name="T130">Nov. <text:s text:c="2"/>Marianne Kunitz, geb. Purfürst und der Knopffabrikant Pöschel werden verhaftet und für mehrere Jahre <text:tab/>in Arbeitslager im hohen Norden Sibiriens ver­schleppt. M. Kunitz war Sekretärin beim Knopffabrikanten <text:tab/>Pöschel, weicher LDPD - Mitgl. war und über die Schmöllner Ärztin Dr. Anna Raykowski </text:span><text:span text:style-name="T167">Kontakt mit der <text:tab/>FDP in West-Berlin hatte. Auch der Schmöllner Buchhändler Martin Lauer, Dr. A. Raykowski und der <text:tab/>holländische Geschäfts­</text:span><text:span text:style-name="T130">reisende Dick van der Kloster wurden verhaftet, (am 28.12.1953 kam M. Kunitz <text:tab/>ins heimatliche Gößnitz zurück und musste, wie die anderen </text:span><text:span text:style-name="T129">39 Jahre lang über ihr Schicksal schweigen. <text:tab/>Am 03.10.1991 wurden für sie 2 Gedenktafeln (Brückenplatz und SFZ) enthüllt. Pöschel wurde erschossen, <text:tab/>M. Lauer verließ nur wenige Tage nach seiner Rückkehr (Ende 1953) mit seiner Familie Schmölln in <text:tab/>Richtung Stutt­</text:span><text:span text:style-name="T186">gart.</text:span></text:p>
      <text:p text:style-name="P78">08.11.<text:tab/>Während am 28.10.1949 die Herstellung von 1 Mill cbm Gas im Schmöllner Gaswerk erreicht wurde, so konnte dies schon am gleichen Tag 1950 mit weiteren 90 000 cbm überboten <text:s/>werden.</text:p>
      <text:p text:style-name="P78">Dez<text:tab/>Brückeneinweihung in Zschernitzsch. Brückenlänge = 27,5 m. Die beiden Öffnungen haben eine Spannweite von je 9,5 m. Für die Gründung musste ein Pfahlrost von 80 je 4 m langen Pfählen geschlagen werden. Der stellv. BM Spieß gab ihr den Namen „Friedensbrücke“. <text:s/>(Thür. Volk, 13.12.1950)</text:p>
      <text:p text:style-name="P209"><text:span text:style-name="T130">* <text:s text:c="4"/>1950 wurden für Instandsetzungsarbeiten in der ehm. ÄTV -Turnhalle (jetzt W. – Kluge -Turnhalle) <text:tab/>10.000 Mark bereitgestellt.</text:span><text:span text:style-name="T12"><text:tab/> <text:s text:c="45"/><text:tab/> <text:s text:c="41"/>* <text:s text:c="3"/></text:span><text:span text:style-name="T202">Alfred </text:span><text:span text:style-name="T199">Tittel </text:span><text:span text:style-name="T202">musste 1950 als Landrat weichen und wurde 1953 aus der SED ausgeschlossen.</text:span></text:p>
      <text:p text:style-name="P179"><text:span text:style-name="T81">1951</text:span><text:span text:style-name="T128"> <text:s text:c="2"/>Wiederum mussten alle Vereine ihre Tätigkeit einstellen bzw. sich den Zentralorganisationen unterordnen.</text:span></text:p>
      <text:p text:style-name="P461">07.03.<text:tab/>(Das Volk) Das Gericht verurteilt den Fleischermeister Fritz Niceus wegen Wirtschaftsvergehens, Lebensmittelfälschung und Preiswuchers zu einem Jahr und sechs Monaten Gefängnis. (Wiederholungstäter) <text:s text:c="114"/></text:p>
      <text:p text:style-name="P461"><text:soft-page-break/>01.04. <text:s/>Müller-Reisen (im Volksmund Bus-Müller genannt) eröffnete seine Firma, er begann mit nur einem LKW (Magirus), 1953 verkaufte er den LKW u. arbeitete knapp 2 Monate als Chauffeur bei der Wismut. Danach baute er sich mit einem neuen Laster ein Fuhrgeschäft auf.</text:p>
      <text:p text:style-name="P547">01.05. <text:s/>Die Turnhalle des "Älteren Turnverein" wird unter der Bezeichnung Walter-Kluge-Turnhalle offiziell <text:tab/>wiedereröffnet. <text:s text:c="6"/></text:p>
      <text:p text:style-name="P548"><text:span text:style-name="T279">24.05. <text:tab/>7.öffentliche Sitzung der Schmöllner Gemeindevertreter. Anwesend: BM Wiese, Jugendfreund Müller <text:tab/>von der FDJ-Leitung, Genosse Fritzsche und Gemeindevertreter Leickert</text:span><text:span text:style-name="T130"> <text:s text:c="124"/></text:span><text:span text:style-name="T128">Juni <text:s text:c="3"/>Vom Januar bis Juni führte die SED eine Überprüfung ihrer Mitglieder und Kandidaten durch, deren <text:tab/>Sinn - so Walter Ulbricht - "das Kennen lernen jedes Mitgliedes, die Förderung der Entwicklung jedes <text:tab/>Mitgliedes u. die Selbstverpflichtung jedes Mitgliedes, bestimmte Aufgaben zu erfüllen", war. Im <text:tab/>Klartext bedeutete dies eine weitere Säuberungswelle innerhalb der Partei.</text:span></text:p>
      <text:p text:style-name="P262">18.06.<text:tab/>Seit 18.Juni dient das ehem. Finanzamt als Station für an Kopfkrankheiten leidender Kinder für das gesamte Kreisgebiet und unseren Nachbarkreis Gera als Aufnahme. Wenn die Kopfkrankheiten abgeklungen sind wird das ehemalige Finanzgebäude eine Seuchenstation – (Infektions-Krankenhaus) <text:s/>Quelle: Das Volk, 21.06.1951</text:p>
      <text:p text:style-name="P205">26.06. <text:tab/>Aus dem Finanzamt am Coßwitzanger wird ein Infektions-Krankenhaus</text:p>
      <text:p text:style-name="P549"><text:span text:style-name="T81">1952 </text:span><text:span text:style-name="T128"><text:s text:c="2"/>Ab diesem Jahr erfolgt die Bildung von " Landwirtschaftlichen Produktionsgenossenschaften " (LPG) <text:tab/>11 LPG' s bilden sich in diesem Jahr. <text:s text:c="95"/></text:span><text:span text:style-name="T279">11.03. <text:tab/>Vor den Lohsen wird aus einer Villa, die vor nicht so langer Zeit Feinde unserer demokrstischen <text:tab/>Ordnung beanspruchten, ein Pionierhaus gemacht (BM Kastner) und später mit dem Namen des <text:tab/>Schmöllner BM Willy Züllich bezeichnet. <text:s text:c="89"/>21.04. <text:tab/>Es wird das Blumengeschäft von Heinrich Nestler und Frau, Markt 40 wegen baldigen Wegzugs <text:tab/>aufgegeben. Die Fleuropvermittlung (Blumen in alle Welt) wurde der Fa. Kirsche, Weststraße, <text:tab/>übertragen. </text:span><text:span text:style-name="T267"><text:s text:c="100"/></text:span><text:span text:style-name="T279">30.05. <text:tab/>Am gab es bei HO Lebensmittel eine Preisenkung auf Tabakwaren: Die Zigarettenmarken Terna, <text:tab/>Argos, <text:tab/>(alte Packungen) Grün-Rot (alte Packungen), Puck, Milo, Siesta, Argos (neue <text:tab/>Packungen),Grün-Rot neue Packungen), sowie der edleren Marken Auslese und Aktiv, wurden <text:tab/>teilweise um die Hälfte, auf 6-16 Pfennige, gesenkt. </text:span></text:p>
      <text:p text:style-name="P550">Im April liefen folgende Filme in den Schmöllner Kino`s : Wartburg-Lichtspiele: In Erstaufführung der Film <text:tab/>„Alarm“. Zentral-Lichtspiele: Der Lustspielfilm “Ratzek findet Anschluß“ (beide sind jugendfrei)</text:p>
      <text:p text:style-name="P234"><text:span text:style-name="T279">*<text:tab/>Die Kapazität des I-Krankenhauses beträgt 70 Patienten und kann im Notfall auf 100 erhöht werden. <text:tab/>Drei Räume im Erdgeschoß dienen als Quarantänestation. Die ärztliche Betreung obliegt dem <text:tab/>Chefarzt Dr. Welter und Dr. Heerdegen. <text:s/></text:span><text:span text:style-name="T128"><text:s text:c="92"/>15.08. <text:s/>Der letzte private Kegelklub wird gegründet, er trug den Namen "Harmonie".</text:span></text:p>
      <text:p text:style-name="P161">* <text:s text:c="4"/>In der am 15.08.52 stattgefundenen konstituierenden Sitzung des Kreisvorstandes der CDU <text:tab/>wurden folgende Mitgl. gewählt:</text:p>
      <text:p text:style-name="P319">1. Vors.: der Unionsfreund Fenkl, 2. Vors.: Franz Klar, Schriftführer: Klara Weithase, Kreisschatzwart: H. - Joachim Schramm, Kreisschulungsreferent:: <text:s text:c="2"/>Egon Holzapfel, Presse u. Information: Bruno Pfitzner, Personalpolitik: Herbert Albrecht / Vors. der Ortsgruppe SLN: Rudolf Weithase. Franz Klar wurde gleichzeitig Stellvertreter des Vors. d. Rat d. Kreises. Stadtverordnete in SLN waren zu diesem Zeitpunkt H.-J. Schramm, Hein Feld, K.-H. Schmidt, Ingetraut Zobel, Alfred Seyfarth und Reinhard Fiebig.</text:p>
      <text:p text:style-name="P20">* <text:s text:c="6"/><text:tab/>Die erste Lokalseite für Schmölln erscheint in der LVZ</text:p>
      <text:p text:style-name="P368"><text:span text:style-name="T130">30.08. <text:s/>Die 1.SED - Kreisdelegiertenkonferenz fand im Gewerkschaftshaus statt. (2-tägig) Einstimmig erfolgte die Wahl der neuen SED-Kreisleitung Schmölln mit dem 1. Sekr. Eugen Müller, dem 2. Sekr. Hans Salomo, und den Sekretären Lorenz, Abt. Wirtschaft, Erich Kliem, Abt. Landwirt</text:span><text:span text:style-name="T128">schaft, Alfred Ludwig, Abt. Propaganda, und den Kandidaten des Sekretariats: Sepp Mörtel, Bruno Wiese und Karl Menzel.</text:span></text:p>
      <text:p text:style-name="P368"><text:span text:style-name="T128">01.09. <text:s/>Die ehm. Länder werden aufgelöst; Schmölln wird nun auch Kreissitz (Bezirk Leipzig)</text:span>   <text:s text:c="18"/><text:tab/>Der Kreis Schmölln entstand am 1. September 1952 im Rahmen der politisch-territorialen <text:tab/>Neugliederung der DDR aus Teilen der Landkreise Altenburg, Gera, Zeitz und Zwickau. Die Bildung <text:tab/>der Kreisparteiorganisation der SED erfolgte unmittelbar vor der Kreisgründung; am 30. und 31. <text:tab/>August <text:tab/>1952 fand die erste Kreisdelegiertenkonferenz mit der Wahl der Kreisleitung statt. Das <text:tab/>Gebiet war in den ersten Nachkriegsjahren hauptsächlich agrarisch geprägt, im industriellen Bereich <text:tab/>dominierte die Knopfindustrie. In den 1950er Jahren beginnend erfolgte eine Umstrukturierung hin <text:tab/>zur Metall verarbeitenden und chemischen Industrie. Die Kreisparteiorganisation war bestimmt durch <text:tab/>Grundorganisationen in Betrieben des Maschinenbaus (VEB Apollowerk Gößnitz, VEB <text:tab/>Präzisionswerkzeuge Schmölln), der Chemieindustrie (VEB Galfütex Schmölln) und der <text:soft-page-break/><text:tab/>Leichtindustrie (VEB Schmöllner Schuhfabrik). Neben den landwirtschaftlichen Parteiorganisationen <text:tab/>in Betrieben der Tier- und Pflanzenproduktion spielte der Obstbau (LPG Dobitschen) eine große <text:tab/>Rolle. Im Dezember 1989 erfolgte die Umbenennung der SED-Kreisleitung in Kreisvorstand <text:tab/>Schmölln der SED/PDS.<text:span text:style-name="T128"> / Bis 1968 wird das Wohnviertel "Robert Koch" erbaut.</text:span><text:span text:style-name="T12"> </text:span></text:p>
      <text:p text:style-name="P368"><text:span text:style-name="T25"><text:s text:c="3"/></text:span><text:span text:style-name="T12">*<text:tab/></text:span><text:span text:style-name="T128">Im Kreis gab es 821 Gehöfte (1 VG: über 50 ha, 76: über 50 <text:tab/>ha, 101:35-50 ha, 248:20-35 ha, 366:10-20 ha, 451:5-10 ha, 578:bis 5 ha). <text:s text:c="110"/></text:span></text:p>
      <text:p text:style-name="P311"><text:span text:style-name="T128">02.09. <text:s/>Es konstituierte sich nun auch der Kreistag Schmölln. Bei der Wahl des Rates wurden der frühere BM Gen. Bruno Wiese zum 1. Vorsitzenden und die Abgeordneten Heinz Borchert (SED), Franz Klar (CDU) und Rudolf Wahner (NDPD) als stellv. Vors. bestätigt. Als Sekr. des Rates fungierte Heinz Hörn, und zu Mitgliedern d. Rates wurden die Abgeordneten Poland, Höhne, Roik, Günther, Starke, Leickert, Schmidt u. Köhler </text:span><text:span text:style-name="T187">gewählt.</text:span></text:p>
      <text:p text:style-name="P551">* <text:s text:c="4"/>Erstmals in der Geschichte Schmöllns kam es zu der Eröffnung einer zweiten Apotheke in der Stadt. In der Poliklinik (gegenüber dem Bahnhof). Die staatliche Apotheke hieß: "Neue Apotheke".</text:p>
      <text:p text:style-name="P553"><text:span text:style-name="T236">* <text:s text:c="5"/></text:span><text:span text:style-name="T237">Mit Gründung des Kreises Schmölln erfolgte auch sofort die Gründung einer Kreisstelle für Büchereiwesen, die neben der Stadtbibliothek </text:span><text:span text:style-name="T269">arbeitete (Ladenraum, Karlstr. 1).</text:span></text:p>
      <text:p text:style-name="P164"><text:span text:style-name="T138">* <text:s text:c="4"/></text:span><text:span text:style-name="T128">Das Infektions-Krankenhaus wurde - im ehemaligen Finanzamt - eröffnet.</text:span></text:p>
      <text:p text:style-name="P159">*<text:tab/>Die Weststr. Von der Ecke Wehrstr. Bis Haus Nr.20 wurde gepflastert.</text:p>
      <text:p text:style-name="P206"><text:span text:style-name="T84">1953</text:span><text:span text:style-name="T148"> <text:s text:c="5"/></text:span></text:p>
      <text:p text:style-name="P206"><text:span text:style-name="T166"><text:s/></text:span><text:span text:style-name="T154">07.03.<text:tab/>LVZ- Es wurde auf eine Gefahrenquelle in der Grenzstraße hingewiesen: Der Fabrikschornstein der früheren <text:tab/>„Naundorfschen Knopffabrik ist krumm gewurden und doht vielleicht einzustürzen.</text:span></text:p>
      <text:p text:style-name="P206"><text:span text:style-name="T154">09.04.<text:tab/>LVZ – Am Karfeitag führte die neugegründete Sektion Radsport der BSG Fortschritt Schmölln ihr erstes <text:tab/>Stadtrundenrennen in Schmölln durch. In den Klassen 16-18 war die größte Beteiligung. <text:s/></text:span><text:span text:style-name="T148"><text:s text:c="156"/></text:span><text:span text:style-name="T129">01.05. <text:s/>Die Kinderkrippe "Anne Frank" wird eröffnet. Sie ist die erste Krippe im Kreis und hat eine Kapazität <text:tab/>von 30 Plätzen. (Haus am Brückenplatz)</text:span><text:span text:style-name="T148"> </text:span><text:span text:style-name="T129">Im Januar 1954 kommen noch 14 Wochenkrippenplätze für <text:tab/>Säuglinge hinzu. <text:s text:c="126"/></text:span><text:span text:style-name="T199">10.05. <text:s text:c="2"/></text:span><text:span text:style-name="T204">Die Stadt Chemnitz wird in Karl-Marx-Stadt umbenannt</text:span><text:span text:style-name="T200">. <text:s text:c="92"/></text:span><text:span text:style-name="T128">17.06. <text:s text:c="2"/>Die Großdemonstration vor dem Rathaus wird von sowj. Truppen aufgelöst. Zuvor zeigte sich d. <text:tab/>sozialdemokratische Gesinnung vieler Schmöllner.</text:span><text:span text:style-name="T148"> </text:span><text:span text:style-name="T128">Sie sangen das alte SPD-Lied "Brüder zur Sonne, <text:tab/>zur Freiheit". <text:s text:c="180"/>21.06. <text:s/>Der Bürgermeister Kurt Kastner wird wegen "Überlastung" seines Amtes enthoben.</text:span><text:span text:style-name="T148"> <text:s text:c="25"/></text:span><text:span text:style-name="T280">09.07.<text:tab/> LVZ – Am Montag fand eine Kreistagssitzung statt.Vors.des Rates ds Kreises, Kollege Wiese: Der „Tag X“ <text:tab/>(17.06.) war auch im Kreis Schmölln für alle Betriebe eine Bewährungsprobe. Während die Provokationen <text:tab/>von der PWS ausgingen, die Schmöllner Schuhfabrik und die Knohoma mitliefen, blieben die Belegschaften <text:tab/>der anderen Betriebe vorbildlich an ihrem Arbeitsplatz. Dafür sprach ihnen Kollege Wiese den Dank aus. <text:tab/>Kollege Müller (SED) übte scharfe Kritik am Rat des Bezirkes. Freund Klar (CDU) bemängelte die <text:tab/>Belieferung des staatlichen Handels in Schmölln. <text:s text:c="2"/></text:span><text:span text:style-name="T148"><text:s text:c="85"/>12.07.<text:tab/>2 neue Glocken werden im Kirchturm aufgehängt</text:span><text:span text:style-name="T128"> <text:s text:c="86"/></text:span><text:span text:style-name="T279">09.08.<text:tab/>LVZ – Die Ausschachtarbeiten an den beiden Wohnblocks der Schmöllner Schuhfabrik und er PWS <text:tab/>sind beendet. Es wurde mit dem Bau der Fundamente für 36 Wohnungen begonnen, Es folgt noch der <text:tab/>12 Block vom VEB Knohoma. Es sollen noch zwei Blocks am Coßwitzanger entstehen.???</text:span></text:p>
      <text:p text:style-name="P207">20.11.<text:tab/> LVZ – Am 13. November wurde in Anwesenheit von Vertretern des Ministeriums, des Rat des Bezirks <text:tab/>und des Rat des Kreises sowie des BM von SLN, das erste Haus, dessen Rechtsträger die PWS ist, im <text:tab/>Rohbau fertiggestellt und das traditionelle Richtfest gefeiert.</text:p>
      <text:p text:style-name="P210">* <text:s text:c="4"/>Das letzte Glied, die Enkelin vom Hofbuchhändler Bauer (Doris Fischer) verstarb</text:p>
      <text:p text:style-name="P210">* <text:s text:c="4"/>Der Tierbestand im Kreis betrug Ende 1953: Rinder 15874,davon Kühe 6607, Schweine 29296, Pferde <text:tab/>2409, Schafe 3248, Geflügel 78000</text:p>
      <text:p text:style-name="Standard"><text:span text:style-name="T40"><text:s text:c="4"/></text:span><text:span text:style-name="T34">* <text:s text:c="4"/>Ende 1953 waren im Kreis 38 LPG entstanden (Es gab 3 Typen: Typ 1:Gemeinsame Feldwirtschaft, Typ <text:tab/>2: Gemeinsame Feldwirtschaft, Maschinen, Zugkräfte u. Geräte, Typ 3: Gemeinsame Feld- u. <text:tab/>Viehwirtschaft, incl. Gebäude.)</text:span></text:p>
      <text:p text:style-name="P554">*<text:tab/>Der Bohraer Berg, die A.-Bebel-Str. bis Anschluss Bohraer Berg, die Uferstr., Wehrstr. Bis Anschluss Weststr. , die Poststr. Ab Bahnhof bis Bahnübergang, die R.-Luxemburg-Str. ab Poststr. Bis Anschluss Gößnitzer Str. wurden gepflastert.</text:p>
      <text:p text:style-name="P577"><text:span text:style-name="T313">03.12. <text:s/></text:span><text:span text:style-name="T126">LVZ – In der Nacht vom Do. zum Fr. stürzte infolge Versagens der Steuerung ein LKW aus <text:tab/>Größstöbnitz beim Passieren der Coßwitzbrücke in die Sprotte. Sechs Personen mußten ein <text:tab/>unfreiwilliges Bad im kalten Wasser nehmen und kamen mit dem Schrecken davon. Eine Frau erlitt <text:tab/>eine Gehirnerschüttereung und mußte ins Krankenhaus Schmöln eingeliefert werden. Es ist von <text:tab/>starkem Alkoholkonsum die Rede.</text:span></text:p>
      <text:p text:style-name="P54"><text:soft-page-break/>*<text:tab/>Der Aussichtsturm ist schon längere Zeit wegen Baufälligkeit gesperrt – nun wird gesammelt um ihn <text:tab/>wieder instand zu setzen. (Artikel vom 22.12.)</text:p>
      <text:p text:style-name="Standard"><text:span text:style-name="T100">1954 </text:span><text:span text:style-name="T34"><text:s text:c="157"/>30.03. <text:s/>Durchführung des IV. Parteitags der SED (bis 06.04.)</text:span></text:p>
      <text:p text:style-name="Standard"><text:span text:style-name="T40"><text:s text:c="4"/></text:span><text:span text:style-name="T34">*<text:tab/></text:span><text:span text:style-name="T53">Anoncen: <text:s/></text:span></text:p>
      <text:list xml:id="list2069520074" text:style-name="WW8Num11">
        <text:list-item>
          <text:list>
            <text:list-item>
              <text:p text:style-name="P26">Goldschmiedemeister und Juweliere: Siegfried Seiler, gößniter Straße 35 und Rudolf Wolf, Amtsplatz 1a</text:p>
            </text:list-item>
            <text:list-item>
              <text:p text:style-name="P26">Hermann Kummer (Inh: Kurt Richter), Uferstraße</text:p>
            </text:list-item>
            <text:list-item>
              <text:p text:style-name="P26">Th. Neefe (Inh. Kurt Schnelle) Uhren, Gold- und Silberwaren, Crimmitschauer Straße 4 und 6</text:p>
            </text:list-item>
            <text:list-item>
              <text:p text:style-name="P26">Strumpf-Rolle, Socken und Strümpfe, Mittelstraße 8</text:p>
            </text:list-item>
          </text:list>
        </text:list-item>
      </text:list>
      <text:p text:style-name="P25"><text:tab/>- <text:s text:c="3"/>Drogerie Otto Weise Söhne, Altenburger Straße 2</text:p>
      <text:p text:style-name="Standard"><text:span text:style-name="T40"><text:s text:c="4"/></text:span><text:span text:style-name="T34">* <text:s text:c="5"/>Das Fuhrunternehmen Müller kam in den Besitz des ersten Omnibusses</text:span></text:p>
      <text:p text:style-name="Standard"><text:span text:style-name="T40"><text:s text:c="4"/></text:span><text:span text:style-name="T129">* <text:s text:c="5"/>Der "Schwarze Bär" wird durch den KONSUM übernommen. Die Umbenennung in das "Haus der DSF" <text:tab/>(Deutsch-Sowjetische Freundschaft) wurde von der Bevölkerung nicht angenommen. Die Hotelräume <text:tab/>wurden Kreisleitung der FDJ (Freie Deutsche Jugend). Später wurde die HO (Handelsorganisation) Nutzer <text:tab/>der Gasträume. In den Jahren von 1960 bis 1978 wurde auf dem Saal die Schulspeisung ausgegeben. Ein <text:tab/>extra Zugang wurde über den Brauhof geschaffen. Es kam in den Jahren der DDR zu keinerlei <text:tab/>Instandsetzungs- und Renovierarbeiten innerhalb des Hotels. Im August 1965 wurde die Fassade renoviert. <text:tab/>Von1989 -1993 stand das Gebäude leer. (Treuhand) - siehe weiter 1992).</text:span></text:p>
      <text:p text:style-name="P522">*<text:tab/>Die Kegelfreunde gründeten den KSC Turbine Schmölln. Ihre erste Bahn befand sich in der Gaststätte <text:tab/>"Glocke".</text:p>
      <text:p text:style-name="P343">05.06.<text:tab/>Freibad - Filteranlage in Betrieb genommen. Da der erforderliche Filter nicht beschafft werden konnte, <text:tab/>wurde ein größerer für 16532 DM eingebaut.</text:p>
      <text:p text:style-name="P393"><text:span text:style-name="T199">16.10.<text:tab/>Das </text:span><text:span text:style-name="T200">Ergebnis der Volkskammer - Wahl lag bei 99,46 % Zustimmung für die Einheitsliste der Nationalen <text:tab/>Front.</text:span></text:p>
      <text:p text:style-name="P151"><text:span text:style-name="T220">01.11.<text:tab/></text:span><text:span text:style-name="T221">Die Volkspolizei bekommt grüne Uniformen (vorher dunkelblau).</text:span></text:p>
      <text:p text:style-name="P343">12.11.<text:tab/>Die Jahn-Turnhalle erhält eine Zentralheizung. Nun muss noch die Lichtanlage installiert werden. Die <text:tab/>Leichtathletikanlage ist noch nicht fertig.</text:p>
      <text:p text:style-name="P393"><text:span text:style-name="T220">13.11.<text:tab/></text:span><text:span text:style-name="T221">In der DDR wird ein zentraler Ausschuss für Jugendweihe gegründet.</text:span></text:p>
      <text:p text:style-name="P393"><text:span text:style-name="T225"><text:s text:c="4"/></text:span><text:span text:style-name="T221">*<text:tab/>Die Gartenstr. und die Sommeritzer Str. wurden mit einer wassergebundenen Schotterdecke versehen.</text:span></text:p>
      <text:p text:style-name="P393"><text:span text:style-name="T225"><text:s text:c="4"/></text:span><text:span text:style-name="T221">*<text:tab/>Hochwasser, Sprotte fließt über die Brücke am Schillerplatz! <text:s text:c="31"/></text:span></text:p>
      <text:p text:style-name="P103"><text:span text:style-name="T81">1955</text:span><text:span text:style-name="T128"> <text:s text:c="2"/>Am 01.01. werden die beiden öffentlichen Bibliotheken zur Stadt - und Kreisbibliothek zusammengelegt. ( <text:tab/>Kirchplatz 9 )</text:span></text:p>
      <text:p text:style-name="P20"><text:tab/>- In den Jahren 1955-56 erhöhte sich die Zahl der Kinderkrippeplätze auf 85, und zwar 40 Tagesplätze <text:tab/>und 45 Wochenplätze. <text:s text:c="120"/>18.01. <text:s/>Die ehm. MTV -Turnhalle und der angrenzende Platz wurden als Jahn -Turnhalle und <text:tab/>Jahn-Sportplatz <text:tab/>eingeweiht. <text:s text:c="136"/>25.01. <text:s/>Die Sowjetunion erklärt den Kriegszustand mit Deutschland für beendet.</text:p>
      <text:p text:style-name="P20">18.08. <text:s/>Es wird eine Verordnung über die Gründung von Produktionsgenossenschaften des Handwerks (PGH s) <text:tab/>erlassen. 01.09. <text:s text:c="2"/>Einführung 10-klassiger Schulen</text:p>
      <text:p text:style-name="Standard"><text:span text:style-name="T40"><text:s text:c="5"/></text:span><text:span text:style-name="T34">*<text:tab/>1955 - Bau des Kiosk (mit Toilettenanlage) auf dem Schillerplatz </text:span></text:p>
      <text:p text:style-name="Standard"><text:span text:style-name="T40"><text:s text:c="5"/></text:span><text:span text:style-name="T34">*<text:tab/>Die Nödenitzscher Hohle wurde mit Großpflaster versehen. (1/3 1956)</text:span></text:p>
      <text:p text:style-name="P76"><text:span text:style-name="T40"><text:s text:c="5"/></text:span><text:span text:style-name="T34">*<text:tab/>Die Sommeritzer Str. ab W.-Pick-Str. bis zur Gärtnerei Jähler wird gepflastert, von da an Weiterführung bis Sommeritz mit Schotterschlemmdecke.</text:span></text:p>
      <text:p text:style-name="P103"><text:span text:style-name="T102">1956 </text:span><text:span text:style-name="T199"><text:s text:c="2"/></text:span><text:span text:style-name="T200">Der Februar war (nach dem des Jahres 1929) der 2.-kälteste Einzelmonat des 20. Jahrhunderts</text:span></text:p>
      <text:p text:style-name="P204"><text:span text:style-name="T128">05.02. <text:s/>Einweihung der in 553 NAW – Stunden gebauten Sprungschanze auf dem Pfefferberg mit Auslauf in <text:tab/>den P W S-Kindergarten mit 500 Zuschauern. <text:s text:c="86"/>06.02. <text:s/>Nach umfangreichen Renovierungsarbeiten durch die Handwerker und Sportler, für die 10.000 DM <text:tab/>bereitstanden, konnte endlich die Halle an der Ronneburger Str. unter dem Namen A. – Nitzsche - <text:tab/>Halle den Schmöllner Sportlern übergeben werden. Als BHG - Eigentum wurde zuvor in ihr Saatgut <text:tab/>gelagert. (Bäuerliche Handels-Genossenschaft). <text:s text:c="169"/></text:span><text:span text:style-name="T236">20.09. <text:s/>Der </text:span><text:span text:style-name="T237">1-millionste DDR-Flüchtling ist in Westberlin eingetroffen.</text:span></text:p>
      <text:p text:style-name="P131"><text:span text:style-name="T139">* <text:s text:c="4"/></text:span><text:span text:style-name="T129">Bis 1957 wurde das "Kaffe Lazer" an der Ecke Markt / Crimmitschauer Str. abgerissen (später durch einen <text:tab/>rundlichen Flachbau ersetzt)</text:span></text:p>
      <text:p text:style-name="P212">* <text:s text:c="4"/>1956/57 Die Oberbogen-Stahlkonstruktionsbrücke von 1884 am Brückenplatz wird durch eine <text:tab/>Spannbetonbrücke ersetzt.</text:p>
      <text:p text:style-name="P229">*<text:tab/>Plasterarbeiten am Schulberg in Sommeritz, in der Mühlgasse ab Schillerplatzbrücke bis Bergstr., Schulstr. ab Gößnitzer Str. bis Feldstr., Kurze Str. – Goetheplatz <text:s/>- K.-Liebknechtstr. und <text:s/>in der Dorfstr. Bohra.</text:p>
      <text:p text:style-name="P104"><text:soft-page-break/>1957</text:p>
      <text:p text:style-name="P148"><text:span text:style-name="T199">18.01. <text:s/></text:span><text:span text:style-name="T200">Ein Gesetz über die Einführung der 45-Stunden-Woche wird verabschiedet.</text:span></text:p>
      <text:p text:style-name="P270"><text:span text:style-name="T220">14.04. <text:s/></text:span><text:span text:style-name="T221">Der geplante evangelische Kirchentag in Thüringen wird wegen d. Forderungen u. Bedingungen d. <text:tab/>Behörden vom Präsidium des Kirchentags abgesagt. <text:s text:c="90"/></text:span><text:span text:style-name="T199">28.04. <text:s/></text:span><text:span text:style-name="T200">Der Deutsche Turn -und Sportbund (DTSB) wird gegründet.</text:span></text:p>
      <text:p text:style-name="P20">13.10. <text:s/>Eine überraschende Geldumtauschaktion wird in der DDR durchgeführt, vor allem zur Behinderung <text:tab/>der west-östlichen Grenzgeschäfte in Berlin. <text:s text:c="96"/>07.11. <text:s/>In Zwickau beginnt die Produktion des Trabant P50.</text:p>
      <text:p text:style-name="P20"/>
      <text:p text:style-name="Standard"><text:span text:style-name="T100">1958 </text:span><text:span text:style-name="T34"><text:s text:c="3"/>Der Unterrichtstag in der Produktion (UTP) findet ab diesem Jahr statt. <text:s text:c="60"/>04.07. <text:s/>Die Produktionsgenossenschaft Handwerk (PGH) "Modezentrale Schmölln" wird gebildet. <text:s text:c="24"/>10.07. </text:span><text:span text:style-name="T38"><text:s/>V. Parteitag der SED ( 10.-16.Juli)</text:span></text:p>
      <text:p text:style-name="P20">Juli<text:tab/>Nach 13 Jahren - Schließung des Standortes der sowj. Komandantur im Bellevue</text:p>
      <text:p text:style-name="P20">26.06.<text:tab/>Eine neue LPG mit dem Namen „Freundschaft“ wird in der Stadt gegründet. Zu dieser, welche nach <text:tab/>dem Typ I arbeitet, gehören fünf Mitglieder, die ungefähr 55 ha landwirtschaftliche Nutzfläche <text:tab/>bewirtschaften. Zum Vorsitzenden wurde Genossenschaftsbauer Joachim Baum gewählt.</text:p>
      <text:p text:style-name="Standard"><text:span text:style-name="T34">26.07. <text:s text:c="2"/>Betonsteinmeister Willi Lippert und Handwerksmeister Richard Fritzsche gründeten die PGH</text:span><text:span text:style-name="T35"> <text:tab/></text:span><text:span text:style-name="T13">"Betonsteine". Am 2.August folgten 8 Betriebe des Bauhandwerks aus SLN, Gößnitz und Großstöbnitz, die <text:tab/>die PGH "Aufbau" bildeten.</text:span></text:p>
      <text:p text:style-name="P552">* <text:s text:c="5"/>Das ehm. Hotel Bellevue auf dem Pfefferberg war nach dem Krieg Sitz der sowj. Kommandantur. Es wurde zu einer weiteren Krippe umprofiliert. Diese 2. Kinderkrippe, mit dem Namen "Lilo Herrmann", wird nun eröffnet. (Zunächst nur als Wochenkrippe)</text:p>
      <text:p text:style-name="P362"><text:span text:style-name="T191"><text:s/></text:span><text:span text:style-name="T128">* <text:s text:c="4"/>1956-58 wurde der Kindergarten <text:s text:c="2"/>"8. März" ausgebaut und eine Einrichtung für 180 Kinder geschaffen.</text:span></text:p>
      <text:p text:style-name="P101"/>
      <text:p text:style-name="P99"><text:span text:style-name="T91">1959</text:span><text:span text:style-name="T143"> <text:s/>Am 1. Januar wurde aus 3 Einrichtungen der Knopfindustrie der VEB Galfütex gegründet. Erster <text:tab/>Direktor war Gen. Hans Mäder. Zuerst wurden</text:span><text:span text:style-name="T12"> </text:span><text:span text:style-name="T128">weiter Knöpfe hergestellt, später aber dann Plaste - <text:tab/>Erzeugnisse in großer Stückzahl.</text:span><text:span text:style-name="T12"> <text:s text:c="98"/>* <text:s text:c="6"/></text:span><text:span text:style-name="T128">Das Waldhaus wurde zum Kinderferienlager umfunktioniert (bis Mitte d. 60er Jahre). Danach nur noch <text:tab/>Flaschenbierverkauf.</text:span><text:span text:style-name="T12"> <text:s text:c="105"/>* <text:s text:c="6"/></text:span><text:span text:style-name="T128">Ein Lehrschwimmbecken wurde in freiwilliger Tätigkeit in der Nitzsche - <text:s/>Schule errichtet. <text:s text:c="110"/></text:span><text:span text:style-name="T220">03.06. </text:span><text:span text:style-name="T219">Die Volkskammer beschließt ein Gesetz über die Landwirtschaftlichen Produktionsgenossenschaften, das <text:tab/>die voltständige u. zwangsweise</text:span><text:span text:style-name="T32"> </text:span><text:span text:style-name="T204">Kollektivierung der Landwirtschaft einleitet.</text:span></text:p>
      <text:p text:style-name="P20">12.08.<text:tab/>Die Scheune der Chemnitzmühle brennt ab</text:p>
      <text:p text:style-name="Standard"><text:span text:style-name="T34">01.10. <text:s/></text:span><text:span text:style-name="T38">Das Staatswappen der DDR (Hammer, Zirkel, Ährenkranz) ziert per Volkskammerbeschluss die DDR-<text:tab/>Nationalfahne. <text:s text:c="124"/></text:span><text:span text:style-name="T34">Okt. <text:s text:c="4"/>Die Bahnpost auf d. Strecke Gera-Glauchau wird eingestellt. <text:s text:c="118"/>22.11. <text:s/></text:span><text:span text:style-name="T38">Um 18.50 Uhr geht das "Sandmännchen" im DFF das erste Mal auf Sendung.</text:span></text:p>
      <text:p text:style-name="Standard"><text:span text:style-name="T38">* <text:s text:c="9"/>Im Jahr 1959 wurde der "Lipsi" (lipsia = der Leipziger) als Modetanz kreiert um der Jugend eine <text:tab/>Alternative zum "Rock and Roll" zu bieten. Alterdings wurde dieser Tanz bei der DDR-Jugend nie <text:tab/>angenommen, auch nicht in Schmölln. <text:s text:c="102"/>* <text:s text:c="8"/></text:span><text:span text:style-name="T173">Tierbestände d. Kreises: Rinder-18883, davon Kühe-9329, Schweine-33735, Geflügel-126000, <text:tab/>Pferde-1399, Schafe-3193. Diese waren </text:span><text:span text:style-name="T149">konzentriert in: 1 Volkseigenes Gut, 21 LPG Typ 3, 48 <text:tab/>LPG Typ 1 und bei privaten Tierhaltern.</text:span></text:p>
      <text:p text:style-name="P435">* <text:s text:c="5"/>In den 50 er Jahren wurden durch die AWG (Allgemeine Wohnungsbaugenossenschaft) in Schmölln 268 <text:tab/>Wohnungen gebaut.</text:p>
      <text:p text:style-name="P199"><text:span text:style-name="T82">1960 <text:tab/></text:span><text:span text:style-name="T281">07.04. LVZ – Die Schmöllner FFW reißt das Haus in der Mittelstraße / Ecke Brandstraße ab.</text:span></text:p>
      <text:p text:style-name="P555"><text:span text:style-name="T192"><text:s text:c="4"/></text:span><text:span text:style-name="T129">*<text:tab/>Die Schulbaracke an der "Walter-Kluge-Schule" wird mit Helfern des NAW (Nationales Aufbauwerk) erbaut</text:span></text:p>
      <text:p text:style-name="P130">* <text:s text:c="4"/>Die letzten Scheunen am Cosswitzanger werden abgerissen.</text:p>
      <text:p text:style-name="P120"><text:span text:style-name="T130">24.07</text:span><text:span text:style-name="T228">. <text:s/>Nach langem "Kampf konnte endlich der Platz an der Sommeritzer Str. durch die Fußballer <text:tab/>eingeweiht werden. Aus Anlass dieses Ereignisses spielte der <text:tab/>SC Fortschritt Weißenfels gegen die <text:tab/>BSG Motor und gewann mit 3 : 1. Es fehlten an der Anlage noch Umkleidekabinen u. a. Ein­<text:tab/>richt-<text:tab/>ungen. Erst im Herbst <text:tab/>1971 wurde dann die vorletzte Rekonstruktionsphase abgeschlossen. <text:s text:c="198"/></text:span><text:span text:style-name="T199">07.09. <text:s text:c="2"/></text:span><text:span text:style-name="T210">Der ehemalige, und einzige, Staatspräsident der DDR - Wilhelm Pieck - ist verstorben.</text:span></text:p>
      <text:p text:style-name="P490">W. Ulbricht wird Vorsitzender zweier neu geschaffener Gremien, des Nationalen Verteidigungsrats u. des Staatsrats - u. somit Staatsoberhaupt. </text:p>
      <text:p text:style-name="P27">18.09. Das Hauptpostamt Schmölln stellt einen Zeitungskiosk am Bahnübergang Mittelstraße auf. <text:tab/>Unter anden wird auch die neue Kreiszeitung „Sozialistischs Land“ angeboten.</text:p>
      <text:p text:style-name="P268">29.09. <text:tab/>LVZ – Am Stadtrand wird ein Getreidesilo gebaut. Dieses Getreideflachsilo hat ein Fassungsvermögen von <text:tab/>1.000 Tonnen.</text:p>
      <text:p text:style-name="P268"><text:soft-page-break/>08.10.<text:tab/> LVZ – Der Bahnhofsplatz wird in „Platz der Neuerer“ umbenannt. Die feierliche Umbenennung wird am <text:tab/>Sonntag, dem 9.Oktober um 10 Uhr vom BM vorgenommen.</text:p>
      <text:p text:style-name="P355"><text:span text:style-name="T111">1961 </text:span><text:span text:style-name="T262"><text:s/></text:span><text:span text:style-name="T264">Zu den Weihnachtfeiertagen 1960 und über Ostern 1961 flohen 8.020 DDR-Bürger nach <text:tab/>Westberlin.</text:span></text:p>
      <text:p text:style-name="P556"><text:span text:style-name="T138">* <text:s text:c="4"/></text:span><text:span text:style-name="T128">Umstellung der gesamten Bibliothek auf Freihandausleihe (Selbstbedienung). Umzug in neue Räume im Rathaus. Die Kinderbibliothek ver­blieb vorerst im Haus, Kirchplatz 9.</text:span></text:p>
      <text:p text:style-name="P557">22.02. LVZ – Waren es im Jahre 1951/52 <text:s/>nur 5 Kegelmannschaften im Kreis Schmölln, die sich ernsthaft mit den Punkspielen befaßten, so verfügt der Kreisfachausschuß zur Zeit 36 Mannschaften mit ca. 600 Mitgliedern, die in reguläen Punkspielen stehen. <text:s/></text:p>
      <text:p text:style-name="P376">15.06. <text:s/>Acht Eisenbahner organisierten die Betriebssportgemeinschaft Lokomotive Schmölln (BSG Lok) mit den Sektionen Kegeln und Touristik. Vorsitz­ender war Hans - Joachim Guntau. Die erste Sportstätte war die Kegelbahn in der Gaststätte Prößdorf.</text:p>
      <text:p text:style-name="P57"><text:span text:style-name="T220">09.08</text:span><text:span text:style-name="T218">. <text:s text:c="2"/></text:span><text:span text:style-name="T219">Eine erneute FIüchtlingswelle nach Westberlin erbrachte die höchste Flüchtlingszahl an einem Tag, <text:tab/>nämlich 1.926.</text:span></text:p>
      <text:p text:style-name="P148"><text:span text:style-name="T262">13.08. </text:span><text:span text:style-name="T265">Mauerbau in Berlin</text:span></text:p>
      <text:p text:style-name="P147">20.08. Nach dem Mauerbau folgte eine Zeitungskampagne gegen den Westrundfunk und das <text:tab/>Westfernsehen mit dem Ruf „runter mit den Ochsenköpfen“ (Antennenausrichtung auf den <text:tab/>Ochsenkopf in Bayern) <text:s/></text:p>
      <text:p text:style-name="P147">23.08. LVZ - <text:s/>Die Bergstraße wird durch die Straßenbaufirma Heinicke gepflastert. <text:s text:c="73"/>25.08. LVZ – In der Fa. Walter Höser werden stündlich 1.200 Flaschen Bier und 800 Flaschen Limonade <text:tab/>abgefüllt. <text:s text:c="4"/></text:p>
      <text:p text:style-name="P148"><text:span text:style-name="T263">01.09. </text:span><text:span text:style-name="T264">Die SDAG-Wismut bildet die ersten Lehrlinge im Thüringer Raum aus. Das Wohnheim befindet <text:tab/>sich in Seelingstädt, die Berufsschule in Gera-Zwötzen. Die praktische Ausbildung für die </text:span><text:span text:style-name="T265">Haue</text:span><text:span text:style-name="T264">r-<text:tab/>Lehrlinge unter Tage findet im Schacht 374 in Reust statt.</text:span></text:p>
      <text:p text:style-name="P179"><text:span text:style-name="T82">1962 <text:s/></text:span><text:span text:style-name="T129"><text:s/>In der Bibliothek gab es in diesem Jahr 12 760 Entleihungen mehr als das Jahr zuvor.</text:span></text:p>
      <text:p text:style-name="P212">* <text:s text:c="4"/>Die bestehende BSG Wismut wurde von BSG Lokomotive übernommen.</text:p>
      <text:p text:style-name="P212">* <text:tab/>Das Gartenlokal „Zum Ziegengraben“ wurde gebaut</text:p>
      <text:p text:style-name="P212">*<text:tab/>Die Brücke in der A.-Bebel-Str. (früher Hermannstr.) ist neu gebaut worden (eröffnet).</text:p>
      <text:p text:style-name="P55">08.07.<text:tab/>LVZ – Im Aufbaugebiet für Wohnungsbau in der R.-Koch -, Röntgen – und Helmholtzstraße entstehen <text:tab/>gegenwärtig <text:s/>auf einem Bauabschnitt 24 Wohnungseinheiten und auf dem anderen Abschnitt 32 <text:tab/>Wohnungseinheiten. </text:p>
      <text:p text:style-name="P57"><text:span text:style-name="T288">11.10.<text:tab/> LVZ - <text:s/>Um haltbare Futterreserven zu schaffen wurde ein Versuch, Kartoffeln auf Hängern der RTS mit <text:tab/>Hilfe einer Reichsbahnlok zu dämpfen, unternommen, Täglich sollten 200 Tonnen gedämpft werden. <text:tab/>Die Hänger (jeweils 4 zugleich) sind mit etwa 3 Tonnen beladen und werden mit Planen abgedeckt. <text:tab/>Von der Reichsbahn werden sie regelmäßig mit 4,5 Kp Dampfdruck beheizt. Die Dampfstelle ist täglich <text:tab/>17 Stunden in Betrieb. Ihre Sundenleistung einschlißlich n-u. Abkuppeln der Hänger sind 12 Tonnen <text:tab/>Dämpfkartoffeln. Die Aktion, welche in Gößnitz begann , sollte später in Schmölln und Nöbdenitz <text:tab/>fortgesetzt werden. <text:s text:c="86"/>26.10. LVZ – Der Saal <text:tab/>der Konsum-Gaststätte „Schwarzer Bär“ , der sich seit September im neuen Gewand zeigt, ist oft <text:tab/>ausgebucht, nicht nur Organisationen, sondern auch Betriebe, die Kulturveranstaltungen, Tanzabende <text:tab/>und auch schon Jahresabschlußfeiern in ihrem Programm vorgesehen haben, finden wir im <text:tab/>Terminkalender. <text:s text:c="132"/>27.10. <text:tab/>LVZ – Sylbe &amp; <text:tab/>Pondorf (später KNOHOMA): In den Kriegsjahren <text:s/>von </text:span><text:span text:style-name="T290">1914-18 </text:span><text:span text:style-name="T288">sind in diesem Werk <text:tab/>8-Cm-Granaten aus Grauguß gegoossen und gedreht worden. </text:span><text:span text:style-name="T290">1916 </text:span><text:span text:style-name="T288">baute man einen Martinofen zum <text:tab/>Gießen von12-cm-Stahlgranaten, und auch 15-cm-Granaten sind bearbeitet worden. Von</text:span><text:span text:style-name="T290"> 1917 </text:span><text:span text:style-name="T288">1bis <text:tab/>Anfang </text:span><text:span text:style-name="T290">1923 </text:span><text:span text:style-name="T288">kauften sich Sylbe &amp; Pondorf bei Züllichau im Bezirk Posen die Rittergüter Zadwice und <text:tab/>und Schönfeld und 650 ha Wald sowie mehrere Gemarkungen in Schwiebus, legten ihr Geld in <text:tab/>Wohnhäusern in Schmöll und Berlin an. </text:span><text:span text:style-name="T290">1937 </text:span><text:span text:style-name="T288">wurden Maschinengewehre hergestellt und Ende </text:span><text:span text:style-name="T290">1939</text:span><text:span text:style-name="T288"> <text:tab/>sind wieder Granaten gedreht und Maschinen für die Rüstungindustrie produziert worden. <text:s text:c="65"/>30.10.<text:tab/>LVZ – Am 1. August </text:span><text:span text:style-name="T290">1926 </text:span><text:span text:style-name="T288">war bereits in Schmölln die höchste Arbeitlosigkeit vorhanden. Bei einer <text:tab/>Einwohnerzahl von 13.600 wurden an diesem Tage 1.483 Hauptunterstützungempfänger gezählt. Dazu <text:tab/>kamen noch 1.547 Zuschlagsempfänger, so daß insgesamt 3.030 Personen aus Mitteln der <text:tab/>Erwerbslosenfürsorge unterstützt werden mußten. Das waren rund 22 % der Gesamtbevölkerung. Fast <text:tab/>2.000 Arbeitnehmer hatten im Verlauf der letzten sechs Monate ihren Arbeitsplatz verloren. In den 50 <text:tab/>Betrieben in Schmölln arbeiteten nur noch 589 Arbeiter voll, alle anderen waren von der Kurzarbeit <text:tab/>betroffen. 834 Arbeiter wurden weniger als 20 Stunden pro Woche beschäftgt. 1.850 Arbeiter weniger <text:tab/>als 30 Stunden wöchentlich.</text:span></text:p>
      <text:p text:style-name="P180"><text:soft-page-break/>1963</text:p>
      <text:p text:style-name="P347"><text:span text:style-name="T199">15.01. <text:s/></text:span><text:span text:style-name="T204">VI. Parteitag der SED (bis 21.01.)</text:span><text:span text:style-name="T12"> <text:s text:c="80"/><text:tab/>- </text:span><text:span text:style-name="T129">Schlüsselübergabe für die Wohnhäuser in der Röntgenstrasse. <text:s text:c="129"/>Sept. <text:s text:c="2"/><text:tab/></text:span><text:span text:style-name="T214">Es erfolgt der Wegfall der Vorlage des DPA (Deutscher Personalausweis) bei Paketsendungen innerhalb der <text:tab/>DDR.</text:span></text:p>
      <text:p text:style-name="P7"/>
      <text:p text:style-name="P166"><text:span text:style-name="T82">1964 </text:span><text:span text:style-name="T129"><text:s/><text:tab/>Ab diesem Jahr wurden die Wohnhäuser in der Helmholtzstr. errichtet. <text:s text:c="2"/></text:span></text:p>
      <text:p text:style-name="P169">26.08.<text:tab/>Gründung der ZBO mit insges. 24 Arbeitskräften aus den LPG „10.Jahrestag“ Mehna, „Ernst Thählmann“ <text:tab/>Lumpzig und „Vereinte Kraft“ Wildenbörden zur Bildung „15.Jahrestag“ Mehna. <text:s text:c="3"/></text:p>
      <text:p text:style-name="P166"><text:span text:style-name="T192"><text:s text:c="4"/></text:span><text:span text:style-name="T129">* <text:s text:c="3"/>1964-1966 Bau des neuen Wasserturms.</text:span></text:p>
      <text:p text:style-name="P212">* <text:s text:c="4"/>Schmölln bekommt die Postleitzahl (PLZ) 7421</text:p>
      <text:p text:style-name="P109">1965</text:p>
      <text:p text:style-name="P347"><text:span text:style-name="T199">10.10. <text:s/></text:span><text:span text:style-name="T204">Postsendungen nach außerhalb der DDR mussten mit einer "0" vor der PLZ versehen werden, <text:tab/>Inlandspost mit "DDR" vor d. PLZ. <text:s text:c="114"/></text:span><text:span text:style-name="T128">18.11. <text:s/>Kirch - und Altarweihe in der kath. Kirche durch Bischof Dr. Otto Spülbeck nach umfassender <text:tab/>Kirchenerneuerung (wie Vergrößerung der </text:span><text:span text:style-name="T34">Altar­fenster und Ausführung in Betonbuntglas durch Herrn <text:tab/>Dr. <text:s/>Hobelt)</text:span></text:p>
      <text:p text:style-name="P347"><text:span text:style-name="T207"><text:s text:c="4"/></text:span><text:span text:style-name="T199">*<text:tab/>Ausgrabungen bringen Reste des Klosters auf dem Pfefferberg zum Vorschein</text:span></text:p>
      <text:p text:style-name="P36"/>
      <text:p text:style-name="Standard"><text:span text:style-name="T100">1966 </text:span><text:span text:style-name="T34"><text:tab/>01.07. <text:s/>Ab jetzt erfolgt die Zustellung von Telegrammen u. Eilpost durch Mopedfahrer.</text:span></text:p>
      <text:p text:style-name="Standard"><text:span text:style-name="T40"><text:s text:c="4"/></text:span><text:span text:style-name="T34">* <text:s text:c="4"/>In diesem Jahr erfolgte die Gründung des Trainingszentrums für Leichtathletik unter der Leitung von <text:tab/>Herbert Ebert.</text:span></text:p>
      <text:p text:style-name="P20"/>
      <text:p text:style-name="Standard"><text:span text:style-name="T100">1967</text:span><text:span text:style-name="T34"> <text:s text:c="2"/>Von 1953 -1967 leisteten die Bürger unseres Kreises ca. 2 Mill. NAW - Stunden (Nationales <text:tab/>Aufbauwerk) = Werte in Höhe von 6 Mill. Mark. Beispiele sind die Erweiterung an der damaligen <text:tab/>Oberschule B, die Freilichtbühne in den Lohsen und der neue Thälmann-Anger.</text:span><text:span text:style-name="T37"> <text:s text:c="36"/></text:span><text:span text:style-name="T328">17.04. <text:s text:c="3"/></text:span><text:span text:style-name="T329">Der VII. Parteitag der SED (bis 22.04.)</text:span></text:p>
      <text:p text:style-name="P233"><text:span text:style-name="T199">02.07. <text:s/></text:span><text:span text:style-name="T204">Bei den Wahlen zur Volkskammer wurde offiziell ein Ergebnis von 99,93 % Zustimmung für die NF <text:tab/>erreicht. <text:s text:c="84"/></text:span><text:span text:style-name="T129"><text:s text:c="54"/>21.11. <text:s/>Die tägl. Verbindung Schmölln - Halle - Schmölln wird geschaffen, da die Tageszeitung "Neues <text:tab/>Deutschland</text:span><text:span text:style-name="T303">“ </text:span><text:span text:style-name="T129">(ND) in Halle gedruckt wurde.</text:span></text:p>
      <text:p text:style-name="P212">* <text:s text:c="4"/>Das Gasthaus "Zur Wartburg" soll in diesem Jahr samt dem Kino abgerissen worden sein. (siehe auch <text:tab/>1919)</text:p>
      <text:p text:style-name="P355"><text:span text:style-name="T82">1968</text:span><text:span text:style-name="T129"> <text:s text:c="2"/><text:tab/>In den Jahren bis 1970 wurde die Poliklinik erweitert und eine stomatologische Abteilung in der Altenburger <text:tab/>Strasse eröffnet. <text:s text:c="128"/></text:span><text:span text:style-name="T285">01.08.<text:tab/> LVZ – Aus der ößnitzer Chronik: 1872 gab es soviele Maikäfer, daß Landwirtschaftliche Verein für ein <text:tab/>Neuscheffel getöteter Käfer 66 Pfennige bezahlte. Im September 1887 wurde die Polzeistunde für 11 (23 <text:tab/>Uhr) eingeführt, „infolge Denunziationen von Frauen wegen des hohen Spielens.“ Im Oktober 1877 wurde <text:tab/>das Tragen der Leichen abgeschafft und für diese Zwecke ein Leichenwagen angeschafft, „der am <text:tab/>23.November beim Begräbnis der Ehefrau des Renties Rauschenbach eingweiht wurde.“ Im Jahre 1420 war <text:tab/>ein so elinder Winter, daß man im April reife Kirschen und Erdbeeren kaufen konnte. (eingesandt von Fr. <text:tab/>Schiffmann) <text:s text:c="131"/>09.09.<text:tab/> LVZ – Die Stahlkonstruktion der neuen Leichtbaustahlhalle auf dem Gelände des VEB Galfütex Werk IV in <text:tab/>der Gartenstraße steht. </text:span><text:span text:style-name="T295"><text:s/></text:span><text:span text:style-name="T129"><text:s/></text:span><text:span text:style-name="T281"><text:s text:c="120"/></text:span><text:span text:style-name="T285">08.10.<text:tab/> LVZ – Bei der Rekonstruktion des Schmöllner Gewerkschaftshauses und der Umgestaltung des Gebäudes in <text:tab/>ein Kulturzentrum leisteten in diesen Tagen auch FDJler wertvolle Hilfe.</text:span><text:span text:style-name="T281"> </text:span><text:span text:style-name="T129"><text:s text:c="54"/></text:span><text:span text:style-name="T285">19.10.<text:tab/> LVZ – Vor kurzem wurde der Bau des Schornsteins für das Schmöllner Gewerkschaftshaus, durch die Fa. <text:tab/>Lois Fraas &amp; Co in Gera, begonnen, er soll 27 m hoch werden. </text:span></text:p>
      <text:p text:style-name="P355"><text:span text:style-name="T285">24.10.<text:tab/>Der Richtbaum auf dem Gewerkschaftshaus wurde in diesen Tagen gesetzt.</text:span><text:span text:style-name="T295"> <text:s text:c="32"/></text:span><text:span text:style-name="T285">09.11. <text:s text:c="2"/>LVZ – Am 7. Dez. </text:span><text:span text:style-name="T292">1911</text:span><text:span text:style-name="T285"> war Rosa Luxemburg in Schmölln. 20.11. LVZ - <text:s/>Die Pflasterung in der Gößnitzer <text:tab/>Straße, vom Ausgang des Marktplatzes bis zur Abzweigung Schulstraße steht kurz vor der Fertigstellung. <text:s text:c="2"/></text:span><text:span text:style-name="T295"><text:s text:c="3"/></text:span><text:span text:style-name="T129"><text:s text:c="126"/>14.12. <text:s text:c="2"/>Zur Stadtkonferenz d. NF (Nationale Front) wurde berichtet, dass 8 Neubauwohnungen in d. R. – Koch - <text:tab/>Str. u. 12 im Kapsgraben gebaut wurden. Weiterhin wurden 16 Neubauwohnungen im Kapsgraben <text:tab/>rohbaufertig übergeben. <text:s text:c="116"/>**<text:tab/>* <text:s/>Begradigung der Sprotte zwischen Schmölln und Zschernitzsch <text:s text:c="70"/><text:tab/>* <text:s/>Neue Halle VEB-Galfütex Werk IV Brückenplatz entsteht in der Gartenstraße <text:s/></text:span></text:p>
      <text:p text:style-name="P36"/>
      <text:p text:style-name="Standard"><text:span text:style-name="T100">1969 </text:span><text:span text:style-name="T34"><text:s text:c="3"/>Seit Mitte des Jahres Selbstwählverkehr zwischen Nöbdenitz, Schmölln u. Altenburg. <text:s text:c="78"/></text:span></text:p>
      <text:p text:style-name="Standard"><text:soft-page-break/><text:span text:style-name="T45">01.02.<text:tab/>In der Hospitalstraße wurde Bodenraum und 2 Kammern Sun einer zusätzlichen Zweieinhalb-Zimmer-<text:tab/>Wohnung (60 m²) und einem weiteren Raum ausgebaut. <text:s text:c="72"/></text:span><text:span text:style-name="T54"><text:s/></text:span><text:span text:style-name="T45"><text:s text:c="62"/></text:span><text:span text:style-name="T54">12.03. Das Wasserhaus am Platz der Neuerer wird abgerissen, der Platz und Hausfassaden werden <text:tab/>erneuert, der Güterbahnhof wird zur Verkaufseinrichtung „Fortschritt“ umgebaut. <text:s text:c="3"/></text:span></text:p>
      <text:p text:style-name="Standard"><text:span text:style-name="T54">01.07. Ein Garagenkomplex entsteht gegenwärtig im Wohnbezirk VIIIa (Triftweg)in Schmölln. <text:s/></text:span><text:span text:style-name="T78"><text:s/></text:span><text:span text:style-name="T54"><text:s text:c="9"/>11.07.</text:span><text:span text:style-name="T45"> Nach langwierigen Arbeiten ist am Tag der Republik das Konsum-Kaufhaus „Kontakt“ in der <text:tab/>Brandstraße eröffnet worden. <text:s text:c="100"/></text:span><text:span text:style-name="T54">16.08. Der Zeitungskiosk wird vom Eingang Mittelstraße wird durch einen neuen ersetzt und wird <text:tab/>zum Platz der Neuerer verlegt. <text:s text:c="93"/>07.09. Die städtische Kinderkrippe mit 64 Plätzen wird hinter den Wohnblöcken der Helmhotzstraße <text:tab/>errichtet. ( Zuerst wird auf der Baustelle eine Behelfsstraße errichtet, dann wird eine <text:tab/>massive Unterkunft für die Lehrlinge geschaffen, und im November beginnen die Arbeiten an <text:tab/>den Fundamenten für das künfige Objekt. </text:span></text:p>
      <text:p text:style-name="Standard"><text:span text:style-name="T34">03.10. <text:s/>Auf dem "Platz der Neuerer", jetzt wieder Bahnhofsplatz, wird der Zeitungskiosk eröffnet.</text:span><text:span text:style-name="T155"> <text:s/></text:span><text:span text:style-name="T296"><text:s text:c="10"/></text:span><text:span text:style-name="T286">11.11.<text:tab/> Eine Sprottenbegradigung von der Coßwitzbrücke in Schmölln bis zum Ortsteil Zschernitzsch ist in den <text:tab/>letzten Monaten, zum Zwecke des Hochwasserschutzes, durchgeführt worden (Leipziger Betrieb <text:tab/>Schwabach) <text:s/></text:span><text:span text:style-name="T296"><text:s text:c="7"/></text:span></text:p>
      <text:p text:style-name="P558"><text:span text:style-name="T130">* <text:s text:c="4"/>Die erste Kooperative Abteilung für Pflanzen-Produktion (KAP) wurde im Kreis gegründet. Die erste Kooperative Gemeinschaft (KOG) bildete Dobitschen. Mehna u. Lumpzig bildeten am 01.01.1975 eine LPG (T = Tierproduktion) Im Bereich Tierproduktion kam noch die am 01.11.1976 in </text:span><text:span text:style-name="T129">Betrieb genommene Kooperative Milchviehanlage Trebula mit 1930 Milchkühen dazu.</text:span></text:p>
      <text:p text:style-name="P162">* <text:s text:c="5"/>Die Bibliothek hatte einen Bestand von 20.000 Medieneinheiten. Anfänger der 70er kamen Zeitungen und <text:tab/>Zeitschriften zum Bestand (11 Titel)</text:p>
      <text:p text:style-name="P162">* <text:s text:c="4"/>Die Produktion im VEB Galfütex wird drastisch erhöht und somit steigt auch die Zahl der <text:tab/>Belegschaftsmitglieder auf ca. 700. (siehe auch 1959)</text:p>
      <text:p text:style-name="P200">1970</text:p>
      <text:p text:style-name="P57"><text:span text:style-name="T220">28.02. <text:s text:c="2"/></text:span><text:span text:style-name="T221">UHV - Empfang des 2. Fernsehprogramms über den Sender Leipzig ist nun möglich.</text:span></text:p>
      <text:p text:style-name="Standard"><text:span text:style-name="T40"><text:s text:c="5"/></text:span><text:span text:style-name="T34">*<text:tab/>In der Röntgenstrasse wurden neue Wohnblöcke gebaut.</text:span></text:p>
      <text:p text:style-name="P20">10.03. <text:s/>Die Post stellt ihre Fahrzeuge von Barkas auf B 1000 um.</text:p>
      <text:p text:style-name="P57"><text:span text:style-name="T284">02.04.<text:tab/>LVZ - <text:s/>Am 26.03.1970 19 Uhr fanden im Kulturhaussaal die ersten „Schmöllner Extrablätter“ statt. Die 90 <text:tab/>Minuten dauernde Veranstaltung war, trotz des großen Staraufgebots, nicht ausverkauft.Bis 24 Uhr wurde <text:tab/>dann, mit Begleitung des Wolfgang-Gerhard-Orchesters, das Tanzbein geschwungen. Die zweite Ausgabe <text:tab/>der „Schmöllner Extrablätter“ findet am 6. Juni statt. <text:s text:c="72"/>27.06. <text:s/>Im Bereich des Hauptpostamtes erfolgen "Schwarzhörfahndungen". 50 Schwarzhörer u. - Seher mit über <text:tab/>1000 Mark Gebührenrückstand </text:span><text:span text:style-name="T289">wurden ermittelt.</text:span></text:p>
      <text:p text:style-name="P57"/>
      <text:p text:style-name="P57"><text:span text:style-name="T167">31.07. <text:tab/></text:span><text:span text:style-name="T289">In der Nacht vom 31 Juli zum 1. August und in den späten Nachmittagstunden sowie erneut in der Nacht <text:tab/>vom 1 zum 2. August gingen im Kreisgebiet heftige Gewitter nieder, die wahre Sturzbäche von Wasser mit <text:tab/>sich brachten. </text:span><text:span text:style-name="T291"><text:s/></text:span><text:span text:style-name="T167"><text:s text:c="226"/></text:span></text:p>
      <text:p text:style-name="P57"><text:span text:style-name="T199">09.12. <text:s/></text:span><text:span text:style-name="T204">Nach dem es schon 1969 Streitigkeiten im Politbüro d. SED gab und nach Absprache zwischen Honecker <text:tab/>u. Breschnew am 28.07.70 in Moskau,</text:span><text:span text:style-name="T32"> </text:span><text:span text:style-name="T239">wurde auf der 14. Tagung d. ZK d. SED vom 9. - 11. Dezember <text:tab/>mit der Demontage W. Ulbrichts begonnen.</text:span></text:p>
      <text:p text:style-name="P423"/>
      <text:p text:style-name="Standard"><text:span text:style-name="T100">1971 </text:span><text:span text:style-name="T34"><text:s text:c="3"/>Verleihung des Namens "Alfred Nitzsche", an die ehem. Oberschule (POS) „Erich Mäder“. (obere <text:tab/>Schule)</text:span> </text:p>
      <text:p text:style-name="Standard"><text:tab/>Erich Mäder (* 5. März 1897 in Chemnitz; † 16. Januar 1934 in Altenburg) war ein deutscher Politiker <text:tab/>(SPD). Erich Mäders Vater und Mutter starben schon sehr früh. 1917 wurde er Hilfslehrer in <text:tab/>Thonhausen und legte 1919 die Lehrerprüfung ab. Im Jahr 1926 erschien sein Reisebericht „Zwischen <text:tab/>Leningrad und Baku“, durch den er in der Öffentlichkeit bekannt wurde.</text:p>
      <text:p text:style-name="Standard"><text:tab/>Am 2. Mai 1933 wurde er bei einem Pogrom der Nationalsozialisten gegen Gewerkschafter und <text:tab/>Abgeordnete der Arbeiterparteien verhaftet und so schwer misshandelt, dass er im Januar 1934 an den <text:tab/>Folgen starb. Die Schwere der Tat wird als Rache der Nationalsozialisten angesehen, weil Erich Mäder <text:tab/>Adolf Hitler im Landtag peinlich verhört hatte.</text:p>
      <text:p text:style-name="Standard"><text:tab/>Eine in der DDR benannte Erich-Mäder-Schule in Altenburg erhielt 1997 ihren Namen wieder, der ihr <text:tab/>nach der Wende aberkannt worden war. In Altenburg wurde auch eine Straße nach ihm benannt.</text:p>
      <text:p text:style-name="Standard"><text:tab/><text:span text:style-name="T6">D</text:span>er kommunistische Widerstandskämpfer Alfred Nitzsche aus Schmölln kam nach fünf Jahren Haft im <text:tab/>Oktober 1944 im Zuchthaus Ludwigsburg ums Leben. An ihn erinnert die Alfred-Nitzsche-Straße</text:p>
      <text:p text:style-name="P27">02.01. Das Model von Ernst Thälmann ist in Dresden vom Bildhauer</text:p>
      <text:p text:style-name="P56"><text:tab/>16.12. Der zweite 12er Wohnblock in der Sommeritzer Straße ist fertig.</text:p>
      <text:p text:style-name="Standard"><text:span text:style-name="T199">03.05.<text:tab/></text:span><text:span text:style-name="T204">Nach seiner letzte Reise zu Breschnew am 29. tritt Walter Ulbricht am 3.5. zurück - Nachfolger wird </text:span><text:soft-page-break/><text:span text:style-name="T204"><text:tab/>Erich Honecker, geb. 25.08. 1912.</text:span></text:p>
      <text:list xml:id="list3280594250" text:style-name="WW8Num6">
        <text:list-item>
          <text:list>
            <text:list-item>
              <text:p text:style-name="P348"><text:span text:style-name="T203">Er </text:span><text:span text:style-name="T204">wird auf dem 8. Parteitag d. SED am 15.-19 .Juni gewählt und übernimmt gleichzeitig auch den Vorsitz <text:tab/><text:tab/>des Nationalen Verteidigungsrates.</text:span></text:p>
            </text:list-item>
          </text:list>
        </text:list-item>
      </text:list>
      <text:p text:style-name="P349"><text:span text:style-name="T206"><text:s text:c="3"/></text:span><text:span text:style-name="T204">*<text:tab/></text:span><text:span text:style-name="T210">überlebensgroßes Standbild von E.-Thälmann wird auf dem Coßwitzanger aufgestellt und ersetzt somit die <text:tab/>vormalige Platte (Relief) </text:span></text:p>
      <text:p text:style-name="P345">21.04.<text:tab/>Am 25 Jahrestag der Vereinigung der beiden Arbeiterparteien KPD und SPD fand die Einweihung auf <text:tab/>dem Ernst-Thälmann-Anger (Coßwitzanger) statt. (1991 wieder vom Sockel gehoben und im Bauhof <text:tab/>eingelagert)-LVZ: 15.11.1991</text:p>
      <text:p text:style-name="P346">18.11. <text:tab/>Die Brücke in der Grenzszraße ist fertig und hat eine Tragkraft von 500 Kg/ m². BM Müller dankte der Fa. Dieter Jähler, die <text:tab/>diese Brücke errichtet hatte. Sie kostete 24.000 Mark und wurde vom Architekt Schmidt in Großstöbnitz projektiert.Die <text:tab/>Betreiebe Gerth und Pößiger haben Sun ihrer Fertigstellung mit beigetragen. </text:p>
      <text:p text:style-name="P346">28.11. <text:tab/>Zur Inbetriebnahme kommt der Funkturm, der den Einsatz des Straßenwinterdienstes lenkt und auf dem Kellerberg neben <text:tab/>der Prißnitzstraße steht. <text:s text:c="2"/></text:p>
      <text:p text:style-name="P107"><text:span text:style-name="T81">1972</text:span><text:span text:style-name="T128"><text:tab/>Einweihung <text:s/>eines neuen E. Thälmann Denkmals (Bronzeplastik) am Cosswitzanger (E. Thälmann - Anger), <text:tab/>vorher war dort nur eine Halbreliefplatte.</text:span></text:p>
      <text:p text:style-name="P560">*<text:tab/>Halbstaatliche u. reine Privatbetriebe wurden gezwungen ihre Unabhängigkeit aufzugeben, u. a. auch Bus-Müller, der zu dieser Zeit 11 Busse, 1 Kleinbus u. 1 LKW hatte.</text:p>
      <text:p text:style-name="P211">*<text:tab/>Nach Enteignung fasste man alle Betriebe der Bürstenherstellung in SLN in einem DDR-Kombinat unter <text:tab/>dem Markennamen "Flamingo" zusammen.</text:p>
      <text:p text:style-name="P394"><text:span text:style-name="T199">29.01.<text:tab/></text:span><text:span text:style-name="T204">Die erste Sendung "Ein Kessel Bunte" wird vom DFF aus dem Friedrichstadtpalast übertragen.</text:span></text:p>
      <text:p text:style-name="P122"><text:span text:style-name="T220">14.03.<text:tab/></text:span><text:span text:style-name="T283">gegen 4.15 Uhr, kam es am Göhrenanger zum Ausbruch eines Brandes im Lagergebäude der Firma <text:tab/>Schubert, in deren Folge dieses Gebäude den Flammen zum Opfer fiel. (Brandlegung durch Kinder)</text:span></text:p>
      <text:p text:style-name="P118"><text:tab/>Leiter des Reservisten- Kollektivs der Galfütex war der Konstrukteur, Genoosse Erhard Engel</text:p>
      <text:p text:style-name="P122"><text:span text:style-name="T220">26.08.<text:tab/></text:span><text:span text:style-name="T219">Die erste Farbsendung im 1. Programm des DFF wird ausgestrahlt.</text:span></text:p>
      <text:p text:style-name="P122"><text:span text:style-name="T199">06.10.<text:tab/></text:span><text:span text:style-name="T204">Durch eine Amnestie für politische und kriminelle Straftäterwerden ca. 32.000 Personen entlassen, davon <text:tab/>ca. 2.000 in die BRD.</text:span></text:p>
      <text:p text:style-name="Standard"><text:span text:style-name="T34">27.11.<text:tab/></text:span><text:span text:style-name="T38">Besucher aus Polen dürfen nur noch 200 Mark umtauschen. Damit soll verhindert werden, dass sie in <text:tab/>der DDR zuviel einkaufen. <text:s text:c="111"/></text:span><text:span text:style-name="T45">10.12. <text:s/>Seiner Bestimmung übergeben wurde am 4. Dezember in Schmölln der neue Herrenfriseursalon der <text:tab/>PGH „Modische Linie“ auf dem Platz der Neuerer. - Der eemalige Herrensalon auf dem Markt wird <text:tab/>gegenwärtig in einen modernen Kosmetiksalon umgewandelt, der Anfang 1973 eröffnet werden soll. <text:s/></text:span></text:p>
      <text:p text:style-name="Standard"><text:span text:style-name="T34">20.12.<text:tab/></text:span><text:span text:style-name="T38">Die Schweiz erkennt die DDR an.</text:span></text:p>
      <text:p text:style-name="P20"/>
      <text:p text:style-name="Standard"><text:span text:style-name="T100">1973 </text:span><text:span text:style-name="T34"><text:s text:c="3"/>Die Schmöllner Schuhfabrik erhält die Verdienstmedaille des Ministeriums des Inneren (Mdl) in Gold. <text:s text:c="84"/></text:span></text:p>
      <text:p text:style-name="P20">01.01.<text:tab/>Beide ZBO im Kreis SLN schließen sich zusammen zur ZBO Landbau Schmölln</text:p>
      <text:p text:style-name="P27">06.01. LVZ Am 2. Januar öffnete eine Gebrauchtwaren-Filiale in der Crimmitschauer Straße, sie <text:tab/>wird vom HO-Kinderkaufhaus Schmölln betreut. <text:s text:c="63"/>25.01. LVZ Offiziersschüler Lutz Rosenkranz aus Großstöbnitz schreibt einen Brief an die Genossen <text:tab/>des Wehrkreiskommandos SLN. In dem er löblich von seiner Ausbildung berichtet.</text:p>
      <text:p text:style-name="P27">26.01. Die Werkküche in der Konsumgaststätte „Schwarzer Bär“wird gut angenommen.</text:p>
      <text:list xml:id="list880473664" text:style-name="WW8Num13">
        <text:list-item>
          <text:list>
            <text:list-item>
              <text:p text:style-name="P28">Leiter des Kulturhauses war H.Müller</text:p>
            </text:list-item>
          </text:list>
        </text:list-item>
      </text:list>
      <text:p text:style-name="P27">08.03. LVZ Bei der Fa. Blab wird ein Schnellreinigung eingefürt, wird die Bekleidung bis 9 Uhr <text:tab/>abgeben kann sie schon sauber ab 15 Uhr abgeholt werden. <text:s text:c="65"/>12.05. LVZ - drei Aufnahmen als Kand. der SED aus der Produktion der Schuhfabrik (2 davon sind <text:tab/>Delegierte der X. Weltfestspiele) Wolfgang Schlawe (22), Helga Thümmler (18) und <text:tab/>Veronika Fischer (21) - Bild</text:p>
      <text:list xml:id="list3305649836" text:style-name="WW8Num12">
        <text:list-item>
          <text:p text:style-name="P29">Stadtbaudirektor war Herr Trummer</text:p>
        </text:list-item>
        <text:list-item>
          <text:p text:style-name="P29">Sepp Mörtl ? <text:s/>Stadtrat</text:p>
        </text:list-item>
        <text:list-item>
          <text:p text:style-name="P29">Vors, d. ständigen Kommission der Wohnungswirtschaft war Genosse Herbert Rücker</text:p>
        </text:list-item>
        <text:list-item>
          <text:p text:style-name="P29">Chef des Dienstleistungskombinats war Genosse Kujon</text:p>
        </text:list-item>
        <text:list-item>
          <text:p text:style-name="P29">VEB Gebäudewirtschaft <text:s/>- <text:s/>Genosse Meuche</text:p>
        </text:list-item>
        <text:list-item>
          <text:p text:style-name="P29">Dienstvorsteher des SLNer Bahnhofs war <text:s/>Genosse Guntau</text:p>
        </text:list-item>
        <text:list-item>
          <text:p text:style-name="P29">1. Sekr. d. SED-Kreisleitung war Ursula Pohl</text:p>
        </text:list-item>
        <text:list-item>
          <text:p text:style-name="P29">2. Sekr. d. FDJ-Kreisleitung war Genossin Inge Wagner</text:p>
        </text:list-item>
        <text:list-item>
          <text:p text:style-name="P29">Leiter d. Wehrkreiskommandos war Oberstleutnant Koslowski</text:p>
        </text:list-item>
        <text:list-item>
          <text:p text:style-name="P74"><text:span text:style-name="T54">Parteisekr. </text:span><text:span text:style-name="T55">Galfütex </text:span><text:span text:style-name="T54">war Gen Horst Heiner</text:span></text:p>
        </text:list-item>
        <text:list-item>
          <text:p text:style-name="P29">amtierender Hauptabteilungsleiter Kader + Bildung: Gen. Hans Neupert</text:p>
        </text:list-item>
        <text:list-item>
          <text:p text:style-name="P29">BGL-Vors. Gen. Günter Schmidt</text:p>
        </text:list-item>
        <text:list-item>
          <text:p text:style-name="P29">Direktor der VE-Handelsorganisation (HO) SLN war Gen Drechsler</text:p>
        </text:list-item>
        <text:list-item>
          <text:p text:style-name="P29"><text:soft-page-break/>SED-Kreisleitung Gen. Erich Loibel</text:p>
        </text:list-item>
      </text:list>
      <text:p text:style-name="Standard"><text:span text:style-name="T54">30.05. In die Reihen der Partei wurden die Jugendfreunde Haralt Wuskel, Wolfgang Schlawe, Marita <text:tab/>Sälzer, Rosemarie Schlawe, und Petra Seifert. Gratulant war Gen. Erich Loibel (SED-<text:tab/>Kreisleitung) <text:s/></text:span><text:span text:style-name="T78"><text:s/></text:span></text:p>
      <text:p text:style-name="Standard"><text:span text:style-name="T34">22.06. <text:s/>Die Anfang der 70er Jahre begonnene Rekonstruktion des Jahn-Sportplatzes ist abgeschlossen, sodass <text:tab/>dieser eingeweiht werden konnte. <text:s text:c="90"/></text:span><text:span text:style-name="T54">31.10.<text:tab/>Durch Anbau an die HO-Gaststätte „Stdt Schmölln“ entsteht gegenwärtig ein neuer, etwa <text:tab/>120 m² großer Gaststättenraum, der künfig für gesellschaftliche Veranstaltungen <text:tab/>vorgesehen ist. Mit diesem Bau, der nch in diesem Jahr rohbaufertig und abgeputzt wird, <text:tab/>erhält unser „Stadt Schmölln“ sein endgültiges Gesicht.</text:span></text:p>
      <text:p text:style-name="Standard"/>
      <text:p text:style-name="Standard"><text:span text:style-name="T100">1974</text:span><text:span text:style-name="T34"> <text:s text:c="3"/>Nun bestand die Bibliothek schon aus 33 125 Medieneinheiten. 25,9% der Einwohner waren ständige <text:tab/>Leser und</text:span><text:span text:style-name="T37"> </text:span><text:span text:style-name="T34">hatten 68 978 Entleihungen.</text:span> <text:s text:c="97"/></text:p>
      <text:p text:style-name="Standard"/>
      <text:p text:style-name="P35">1975</text:p>
      <text:p text:style-name="P534">01.03. <text:s/>Mit 81 Lebensjahren verstarb der Apotheker Konrad Bänninger. Einen Monat danach übernahm dann das staatliche Gesundheitswesen beim Rat des Kreises Schmölln diese Apotheke und führte sie weiter. (Grundstück und Haus wurden durch d. Erben an den Staat verkauft)</text:p>
      <text:p text:style-name="P220">* <text:s text:c="5"/>Als erste Bibliothek im Bezirk Leipzig verlieh man in unserer Schallplatten.</text:p>
      <text:p text:style-name="P111">1976</text:p>
      <text:p text:style-name="P347"><text:span text:style-name="T236">18.05. <text:s/></text:span><text:span text:style-name="T239">IX. Parteitag d. SED. E. Honecker wird zum 1. Sekretär des Zentralkomitees (ZK) </text:span><text:span text:style-name="T238">der SED </text:span><text:span text:style-name="T239">gewählt, und <text:tab/>am 29.10. 76 zum Vors. d. Staatsrats.</text:span><text:span text:style-name="T12"> <text:s text:c="91"/>* <text:s text:c="7"/></text:span><text:span text:style-name="T129">Die Schmöllner Schuhfabrik erhält die Verdienstmedaille der Nationalen Volksarmee (NVA) in Gold u. den <text:tab/>Titel "Diplombetrieb für ausgezeichnete</text:span><text:span text:style-name="T12"> </text:span><text:span text:style-name="T34">Qualitätsarbeit". <text:s text:c="214"/>16.02. <text:s/>Die Kindertagesstätte (Kinderkrippe)" BUMMI" in der Helmholtzstrasse wurde durch den damaligen BM <text:tab/>Burkhard Lachmann eröffnet.</text:span><text:span text:style-name="T12"> </text:span><text:span text:style-name="T34">Sie hatte eine Kapazität von 64 Plätzen. Die Bauzeit betrug 2 Jahre. Von <text:tab/>der Krippe "Anne Frank" wurden 30 Plätze in die neue verlagert.</text:span></text:p>
      <text:p text:style-name="P20"><text:tab/><text:tab/><text:tab/><text:tab/>1976<text:tab/><text:tab/><text:tab/>1977 <text:s text:c="15"/>1978 <text:s text:c="15"/>1979 <text:s text:c="15"/>1980</text:p>
      <text:p text:style-name="P20"><text:tab/>Kindergartenplätze<text:tab/> <text:s/>569 <text:s text:c="27"/>521 <text:s text:c="17"/>476 <text:s text:c="17"/>466 <text:s text:c="16"/>466<text:line-break/><text:tab/>Kinderkrippenplätze <text:s text:c="6"/>211 <text:s text:c="27"/>211 <text:s text:c="17"/>211 <text:s text:c="17"/>211 <text:s text:c="16"/>206<text:line-break/></text:p>
      <text:p text:style-name="Standard"><text:span text:style-name="T40"><text:s/></text:span><text:span text:style-name="T34"><text:tab/><text:tab/><text:tab/><text:tab/>1976<text:tab/><text:tab/> <text:s text:c="11"/>1977<text:tab/> <text:s text:c="11"/>1978<text:tab/><text:tab/> 1979<text:tab/><text:tab/> <text:s/>1980</text:span></text:p>
      <text:p text:style-name="P20"><text:tab/>Kulturhaus-</text:p>
      <text:p text:style-name="P20"><text:tab/>Veranstaltungen <text:s text:c="10"/>1025 <text:s text:c="17"/>1040 <text:s text:c="18"/>1005 <text:s text:c="18"/>1015 <text:s text:c="17"/>1010<text:line-break/><text:tab/>Besucher (in Tausend) <text:s text:c="5"/>80 <text:s text:c="20"/>84 <text:s text:c="23"/>90 <text:s text:c="21"/>98 <text:s text:c="21"/>94<text:line-break/><text:tab/>Bücherei-Ausleihen <text:s text:c="4"/>67388 <text:s text:c="15"/>77323 <text:s text:c="17"/>78021 <text:s text:c="16"/>81468 <text:s text:c="15"/>40304</text:p>
      <text:p text:style-name="P212"/>
      <text:p text:style-name="P209"><text:span text:style-name="T192"><text:s/></text:span><text:span text:style-name="T129">* <text:s text:c="3"/>Bis 1977 entstanden die Eigenheime in der Strasse der Bodenreform (heute mit zum Hainanger <text:tab/><text:tab/> <text:s/><text:tab/>gehörend)</text:span></text:p>
      <text:p text:style-name="P131"><text:span text:style-name="T199">* <text:s text:c="4"/>Es </text:span><text:span text:style-name="T200">wurde vom Staat ein Gesetz beschlossen, nachdem Privatpersonen wieder Gewerbe betreiben <text:tab/>durften.</text:span></text:p>
      <text:p text:style-name="P159">* <text:s text:c="4"/>Eröffnung eines Obst -, Gemüse - u. Getränkehandels durch Hans Müller (Bus - Müller) mit LKW u. <text:tab/>Kleinbus.</text:p>
      <text:p text:style-name="P561"><text:span text:style-name="T84">1978 <text:s text:c="2"/></text:span><text:span text:style-name="T148"><text:s text:c="150"/></text:span><text:span text:style-name="T128">01.01. <text:s/>Lt. Beschluss des Rates des Kreises vom 10.08.77 wurde eine Zentrale Krippenvereinigung <text:tab/>(ZKV) gegründet. (Leiterin: Ruth Scholz) <text:s text:c="67"/>01.09.<text:tab/>Der Sitz der ZBO Schmölln befindet sich nun in der Lohsenstrasse 43</text:span></text:p>
      <text:p text:style-name="P159">* <text:s text:c="4"/>Die Stadtverordnetenversammlung der Stadt Schmölln beschließt eine neue Stadtordnung (Nr. 115/25 <text:tab/>vom 6.April)</text:p>
      <text:p text:style-name="P159">* <text:s text:c="4"/>Umzug der Bibliothek in die Altenburger Str.12</text:p>
      <text:p text:style-name="P562"><text:span text:style-name="T81">1979 <text:s/></text:span><text:span text:style-name="T128"><text:s/>Tierbestand im Kreis: Rinder-20619, davon Kühe 9040, Schweine 40000,davon Zuchtsauen 3100 ab 1. Abwurf, Schafe 5600, Legehennen 72000. <text:s/>Es bestanden 1980 fünf LPGs Pflanzenproduktion, 13 LPGs Tierproduktion und 2 kooperative Abteilungen Tierproduktion.</text:span></text:p>
      <text:p text:style-name="P159">* <text:s text:c="4"/>Eine weitere allgemeine Sportgruppe aus Eisenbahnern wird gegründet, die durch Roman Geißler <text:tab/>angeleitet wird, (siehe auch 1961)</text:p>
      <text:p text:style-name="P201"><text:span text:style-name="T354">1980<text:tab/></text:span><text:span text:style-name="T297">Mai <text:s text:c="4"/>Die letzte Fahrt des Güterzuges mit der Dampflok 583030-2 durch die Stadt. Später wurden nur <text:tab/>noch Dieselloks eingesetzt.</text:span></text:p>
      <text:p text:style-name="P190"><text:soft-page-break/>1981</text:p>
      <text:p text:style-name="P148"><text:span text:style-name="T246">11.04. <text:s/></text:span><text:span text:style-name="T248">X. </text:span><text:span text:style-name="T249">Parteitag der SED (bis 16. April)</text:span></text:p>
      <text:p text:style-name="P181"><text:span text:style-name="T82">1982 <text:s/></text:span><text:span text:style-name="T129"><text:s text:c="162"/>01.01. Dem VEB Galfütex werden andere Aufgaben zugeordnet. Er wurde selbständiger Betrieb des <text:tab/>Fotochemischen Kombinates Wolfen.</text:span></text:p>
      <text:p text:style-name="P212">* <text:s text:c="5"/>Die LPG (P) Dobitschen erreichte in diesem Jahr einen Getreideertrag von 64 dt / ha.</text:p>
      <text:p text:style-name="P563"><text:span text:style-name="T130">* <text:s text:c="5"/>Folgende Sportanlagen stehen zur Verfügung: 5 Turnhallen, der städtische Sportplatz, der Platz an der Sommeritzer Str., mehrere Kegelbahnen </text:span><text:span text:style-name="T167">eine Kleinsportanlage an der Dr. R. – Sorge - Oberschule, das städtische Freibad, das Lehrschwimmbecken in der A. – Nitzsche - Oberschule und </text:span><text:span text:style-name="T182">der Jahn-Sportplatz.</text:span></text:p>
      <text:p text:style-name="Standard"><text:span text:style-name="T40"><text:s text:c="4"/></text:span><text:span text:style-name="T34">* <text:s text:c="5"/>Nach einer Schlummerpause in den 70er Jahren gelang es 1982 durch Sportfreund Harry Köhring, die <text:tab/>Wanderbewegung auf hohem Niveau neu zu aktivieren.</text:span></text:p>
      <text:p text:style-name="Standard"><text:span text:style-name="T40"><text:s text:c="4"/></text:span><text:span text:style-name="T34">*<text:tab/>Einweihung des altersgerechten Wohnblocks in der Sommeritzer Str.</text:span></text:p>
      <text:p text:style-name="P36"/>
      <text:p text:style-name="P36">1983</text:p>
      <text:p text:style-name="P20">03.03.<text:tab/>Eröffnung des Konsum-Getränke-Stützpnktes „Am Brauhof“ <text:s text:c="3"/></text:p>
      <text:p text:style-name="P20">28.09.<text:tab/>Arbeiten am Straßeneinbau an der Einmündung Prießnitzstr. / Kellerberg.</text:p>
      <text:p text:style-name="P20">02.11. <text:s/>Eröffnung der HO-Kaufhalle „ Süd-Ost“ in der F.-Naumann-Str.</text:p>
      <text:p text:style-name="Standard"><text:span text:style-name="T40"><text:s text:c="4"/></text:span><text:span text:style-name="T34">* <text:s text:c="4"/>Die Schmöllner Schuhfabrik hat 620 Belegschaftsmitglieder - vorwiegend Frauen. 4 Krippen mit insg. <text:tab/>216 Plätzen werden vom Gesundheitswesen betreut.</text:span></text:p>
      <text:p text:style-name="Standard"><text:span text:style-name="T40"><text:s text:c="4"/></text:span><text:span text:style-name="T34">* <text:s text:c="5"/>In diesem Jahr bestehen im Kreis Schmölln 240 Handwerksbetriebe sowie 8 PGH' s mit 320 <text:tab/>Beschäftigten und Mitgliedern.</text:span></text:p>
      <text:p text:style-name="P162">* <text:s text:c="4"/>Das 200-ste Eigenheim wurde im Sommer übergeben</text:p>
      <text:p text:style-name="P564"><text:span text:style-name="T129">* <text:s text:c="4"/>Zum Handelsnetz der HO in SLN gehören 18 Verkaufsstellen (VK) Waren d. tägl. Bedarfs, 15 Industriewaren - VK, 4 gastronomische Einricht­</text:span><text:span text:style-name="T128">ungen und 7 Kommissionshändler. Die Konsumgenossenschaft hat 11 VK Waren d. tägl. Bedarfs, 8 Industriewaren - VK, 1 Gaststätte und 4 </text:span><text:span text:style-name="T168">Kommissionshändler.</text:span></text:p>
      <text:p text:style-name="P565"><text:span text:style-name="T236">* <text:s text:c="5"/></text:span><text:span text:style-name="T237">In der DDR gibt es 6.800 Kinderkrippen. Bis Ende 1982 wurden rund 358.300 Kinder in Krippen betreut. Der laufende Unterhalt jedes einzelnen </text:span><text:span text:style-name="T200">Krippenplatzes kosten jährlich 3.200 Mark, die der Staat zur Verfügung stellt.</text:span></text:p>
      <text:p text:style-name="P209"><text:span text:style-name="T138">* <text:s text:c="5"/></text:span><text:span text:style-name="T128">Im Territorium unserer Stadt gibt es ca. 2.500 Bürger im Rentenalter.</text:span></text:p>
      <text:p text:style-name="P210">*<text:tab/>25.jähriges Bestehen der PGH „Modische Linie“</text:p>
      <text:p text:style-name="P210">*<text:tab/>25 jähriges Jubiläum der Schmöllner Amateurfilm-Studios</text:p>
      <text:p text:style-name="P217"/>
      <text:p text:style-name="P355"><text:span text:style-name="T93">1984</text:span><text:span text:style-name="T145"> <text:s text:c="2"/>Bis 1985 wird der Kirchturm der Stadtkirche St. Nikolai saniert. <text:s text:c="44"/>15.06.<text:tab/>Feierliche Eröffnung der XX. Jubiläumsspartakiade in den Sommersportarten auf der Leicht- <text:s text:c="2"/><text:tab/>athletikanlage in Schmölln. (LVZ 15.06.1984) <text:s text:c="81"/>26.06.<text:tab/>Ein Volks-und Kinderfest fand am vergangenen Sonntag auf dem Pfefferberg statt. Mehrere tausend <text:tab/>Besucher erwarben das zum Eintritt ins Vergnügen berechtigte kleine Plastehufeisen. <text:s text:c="10"/>07.07.<text:tab/>Wiedereröffnung des im frischen Glanz strahlenden Freibadgeländes.</text:span></text:p>
      <text:p text:style-name="P355"><text:span text:style-name="T99">1985<text:tab/></text:span><text:span text:style-name="T51">Der Marktplatz wird ausgebessert</text:span><text:span text:style-name="T99">. <text:s text:c="85"/></text:span></text:p>
      <text:p text:style-name="P566"><text:span text:style-name="T51">01.08.<text:tab/></text:span><text:span text:style-name="T123">(18.06)</text:span><text:span text:style-name="T51"> Nach einer Reparatur wurde auf die Kirchturmspitze die Wetterfahne mit vergoldeter Kugel und vergoldetem Morgenstern aufgesetzt. <text:s/>(Auch in Großstöbnitz wurde in diesem Jahr der Kirchturm neu, und diesmal gerade, erbaut.)<text:tab/> <text:s text:c="118"/></text:span></text:p>
      <text:p text:style-name="P566"><text:span text:style-name="T94">1986 </text:span><text:span text:style-name="T141"><text:s text:c="3"/>Umzug der Bibliothek von der Altenburger Str. 12 in die Räume neben dem Rathaus {Markt 42/43)- 54.150 Med.-Einheiten / 89.455 Entleihung.. <text:s text:c="90"/></text:span><text:span text:style-name="T255">17.04. </text:span><text:span text:style-name="T256">XI. Parteitag der SED (bis 21.04.)</text:span></text:p>
      <text:p text:style-name="P144"/>
      <text:p text:style-name="P148"><text:span text:style-name="T94">1987 </text:span><text:span text:style-name="T141"><text:s text:c="2"/>Die Apotheke in der Altenburger Strasse wird ein Jahr lang umgebaut.</text:span></text:p>
      <text:p text:style-name="P148"><text:span text:style-name="T114"><text:s text:c="3"/></text:span><text:span text:style-name="T20">*<text:tab/>Der Markplatz wird komplett erneuert</text:span></text:p>
      <text:p text:style-name="P567"><text:span text:style-name="T94">1988 </text:span><text:span text:style-name="T141"><text:s text:c="3"/>Bis 1991 Errichtung des Wohngebietes "Heimstätte" Insgesamt sollen es 1.200 <text:s text:c="9"/><text:tab/>Wohnungen sein die bis 1990 hier entstehen. Das bedeutet Wohnraum für knapp <text:tab/>3.000 Bürger. Dazu kommen Schule, Kinderkombination, Kaufhalle, Gaststätte <text:tab/>und Dienstleistungseinrichtungen. In 800 Wohnungen werden Werktätige der <text:tab/>Wismut. einziehen, 400 Wohnungen erhält die Stadt zur eigenen <text:s/>Verfügung. <text:s/><text:tab/>Zudem sind bis 1990 eine <text:s/>zentrale Kläranlage und ein Heizhaus zu bauen. <text:s text:c="55"/></text:span><text:soft-page-break/><text:span text:style-name="T141">April<text:tab/>In der 3. Aprilwoche wurde durch ein Kollektiv der Wismut das bisherige <text:tab/>„Schillerdenkmal“ abgebaut. Der Schillerplatz wurde nach Abschluss der <text:tab/>Tiefbauarbeiten und dem Bau des Überlaufwerkes für den Hauptkanal der <text:tab/>Abwasserleitung neu gestaltet. In der Bleirohrkassette war eine Gedenkschrift <text:tab/>von 1895, guterhaltene Münzen im Nominalwert von 8,33 <text:s/>Reichsmark, mit <text:s text:c="10"/><text:tab/>einem <text:tab/>Bildnis Wilhelm II. von Preußen. <text:s text:c="85"/>20.08.<text:tab/>Übergabe der renovierten Kegelsportstätte „Glocke“ der BSG Motor Schmölln. Der <text:tab/>Leiter der Sektion Kegeln der BSG Motor, Sportfreund Erich Helbig, würdigte <text:tab/>dabei die im „Mach-mit!“ – Wettbewerb zu Ehren des <text:s/>60. Jahrestages des Roten <text:tab/>Oktober vollbrachten Leistungen bei der Modernisierung der Kegelbahn. (LVZ) <text:s text:c="199"/>Okt.<text:tab/>Der Marktbrunnen wird eingeweiht. <text:s text:c="58"/>07.10. <text:s/>Übergabe der neu eingerichteten Apotheke in der Altenburger Str. 6. Die <text:tab/>Apotheke in der Poliklinik wurde geschlossen.</text:span></text:p>
      <text:p text:style-name="P568"><text:span text:style-name="T115">1989 </text:span><text:span text:style-name="T270"><text:s text:c="3"/></text:span><text:span text:style-name="T268"><text:s/></text:span><text:span text:style-name="T271">Anfang des Jahres hat Thüringen 2,7 Mil. <text:s/>Einwohner</text:span></text:p>
      <text:p text:style-name="P263"><text:span text:style-name="T134">* <text:s text:c="5"/></text:span><text:span text:style-name="T142">Altenburg übernimmt d. Poststelle Schmölln als neues Hauptpostamt. In Schmölln verbleibt nur noch d. Landzustellbereich mit 45 Neben­stellen. <text:s text:c="3"/></text:span></text:p>
      <text:p text:style-name="P120"><text:span text:style-name="T209"><text:s text:c="5"/></text:span><text:span text:style-name="T201">*<text:tab/>Schmölln hat 18 Sparten im Verband der Kleingärtner, Siedler und Kleintierzüchter (VKSK), sechs davon <text:tab/>bewirtschaften ein Spartenheim (Gartenkantine). In den Kleingartensparten sind 1.231 Mitglieder. Die <text:tab/>älteste Sparte ist der „Ziegengraben“, gegründet um 1900. Zwei Jahre später entstanden die Gärten am <text:tab/>Steinberg. Die ersten Gärten mussten wegen der Sand – und Kiesgewinnung weichen.</text:span></text:p>
      <text:p text:style-name="P119">30.05.<text:tab/>Nach anderthalb Jahren ist die Speisestätte Imbiss am Markt (am oberen Tor) wieder geöffnet. Von 8 Uhr <text:tab/>bis 16.30 Uhr kann man dort zwischen zehn und zwölf verschiedenen Gerichten wie Sülze, Strammer <text:tab/>Max und Spiegeleier wählen, neben Getränken natürlich. 32 Sitzplätze und ein Stehtisch laden ein. Rund <text:tab/>300 Gäste machen davon täglich Gebrauch. (Objektleiterin: Isolde Hoffmann)</text:p>
      <text:p text:style-name="P120"><text:span text:style-name="T201">07.10. <text:s text:c="2"/></text:span><text:span text:style-name="T205">Zum 40. Jahrestag der DDR beginnen die Demonstrationen in Leipzig.</text:span></text:p>
      <text:p text:style-name="P148"><text:span text:style-name="T200">18.10. <text:s text:c="2"/></text:span><text:span text:style-name="T203">Rücktritt Erich Honeckers - offiziell aus gesundheitlichen Gründen.</text:span></text:p>
      <text:p text:style-name="P291"><text:span text:style-name="T237">28.10. <text:s text:c="2"/></text:span><text:span text:style-name="T236">Aus Leserbrief an LVZ: Im Schaufenster der HO - Vst. "Foto, Uhren, Schmuck" ist zu lesen: "Fotografieren macht Freude"! <text:s/>- Eine Schwarzweiß - </text:span><text:span text:style-name="T199">Film <text:s/>- Entwicklung nehme aber über 1/4 Jahr in Anspruch. So schrieb eine Leserin an die Schmöllner Zeitung. Dieses Beispiel spiegelte die teilweise diffuse Lage des Einzelhandels und der vernachlässigten Leichtindustrie in der DDR wider.</text:span></text:p>
      <text:p text:style-name="P120"><text:span text:style-name="T241"><text:s text:c="6"/></text:span><text:span text:style-name="T236">* <text:s text:c="4"/>Bei den Demonstrationen im Herbst </text:span><text:span text:style-name="T237">'S9 </text:span><text:span text:style-name="T236">wurden unter anderen folgende Sprüche artikuliert: Ruinen <text:tab/>schaffen ohne Waffen - 40 Jahre DDR! </text:span><text:span text:style-name="T199">Wer 40 Jahre Gruben gräbt, fällt selbst hinein! - Demos MÜSSEN <text:tab/>sein, sonst schlafen die Reformen ein! - Versammeln statt Vergammeln! </text:span><text:span text:style-name="T200">-</text:span><text:span text:style-name="T236">Staat und Partei sind zweierlei! <text:tab/>- Wenn das Volk nicht auf der Straße wär, wo kämen die Reformen her? - Reisefreiheit statt <text:tab/>Massenflucht! -</text:span><text:span text:style-name="T199"> Wir lieben unsere Heimat - grenzenlos' - Rechtssicherheit statt Staatssicherheit! - Weg <text:tab/>mit den KRENZ - Truppen! - Auf die Dauer ohne Mauer! - Für die beiderseitige Bemalung der Mauer! - <text:tab/>Wende, kein Looping! ~ Die Schreihälse von gestern dürfen nicht die Wendehälse von morgen sein! <text:s text:c="196"/></text:span><text:span text:style-name="T138">01.11. <text:s text:c="2"/>Maritta Langer von der DFD-Gruppe "Katja Niederkirchner" bedankt sich in der Presse (LVZ) im Namen <text:tab/>des Vorstands bei allen Bürgern die zum guten Ergebnis <text:tab/>der SERO - Aktion beigetragen haben. Bilanz: <text:s text:c="3"/><text:tab/>1 000 Flaschen und Gläser, 143 Kg Altpapier, 300 Kg Alttextilien, 5 Kg Pla­ste und 30 Stück <text:tab/>Aerosolflaschen.</text:span></text:p>
      <text:p text:style-name="P20">01.11. <text:s/>Resolution Schmöllner Arbeiter zum Artikel der VP (Volkspolizei) vom 31.10. (Stellungnahme zur <text:s text:c="5"/><text:tab/>Resolution u. ä. im Anhang "Herbst 89")<text:line-break/>02.11. <text:s/>Mehr Kompetenz für den Rat d. Stadt möchte Bürgermeister Michalsky. (siehe <text:s/>Anhang "Herbst 89")<text:line-break/>04.11. <text:s text:c="2"/>Zu den geplanten 60 000 Telefonhauptanschlüssen für das kommende Jahr sollen noch zusätzlich <text:s text:c="3"/><text:tab/> <text:tab/>45 000 in der DDR hinzukommen. (L VZ)<text:line-break/>07.11. <text:s/>(LVZ) Am gestrigen Montag demonstrierten Hunderttausende in Leipzig - die machtvollste <text:tab/>Demonstration bisher. (Trotz Dauerregen)<text:line-break/> <text:s text:c="11"/>In Sprechchören war zu hören: "Stasi in die Volkswirtschaft", "Freie Wahlen" und <text:tab/>"Verfassungsänderung Artikel 1".</text:p>
      <text:p text:style-name="Standard"><text:span text:style-name="T40"><text:s text:c="11"/></text:span><text:span text:style-name="T34">Am gleichen Tag tritt die Regierung zurück. (Der Ministerrat der DDR hat in seiner Sitzung am <text:tab/>07.11.1989 beschlossen zurückzutreten). <text:s text:c="40"/></text:span></text:p>
      <text:p text:style-name="P20">09.11. <text:s/>An so einem geschichtsträchtigen Tag fällt nach über 28 Jahren endlich die Mauer in Berlin. <text:s text:c="120"/>11.11. <text:s/>Seit einem Jahr schon ist das Jugendklubhaus "Walter Ulbricht" geschlossen und ist dem Verfall <text:tab/>preisgegeben.</text:p>
      <text:p text:style-name="Standard"><text:span text:style-name="T40"><text:s text:c="4"/></text:span><text:span text:style-name="T34">*<text:tab/>In Schmölln wurden im Jahr '89 25 Eigenheime gebaut und in der Heimstätte 374 Wohnungen in <text:tab/>Wohnblöcken errichtet. 153 Wohnungen feh­len an der <text:tab/>vorgesehenen Plansumme unter anderem <text:tab/>wegen schiechter Fertigbauteile-Lieferung. 1990 sollen noch 400 Wohnungen gebaut wer­den sowie die <text:tab/>rohbaufertige Schule fertig gestellt und daneben eine Kindereinrichtung errichtet wird. <text:s text:c="168"/></text:span></text:p>
      <text:p text:style-name="P20">14.11.<text:tab/>Von Freitag <text:s/>bis Sonntag erhielten rund 3.500 Bürger des LK SLN ein Reisevisa sowie 11 Bürger ein <text:soft-page-break/><text:tab/>Visa f. d. ständige Ausreise.</text:p>
      <text:p text:style-name="P20">16.11.<text:tab/>An den Samstagen 18. Nov. und 25. Nov. Ist schulfrei. Man diskutiert auch über die generelle <text:tab/>Einführung des schulfreien Samstag. (Die 5-Tage-Woche soll noch in diesem Schuljahr kommen)</text:p>
      <text:p text:style-name="Standard"><text:span text:style-name="T40"><text:s text:c="3"/></text:span><text:span text:style-name="T34">*<text:tab/>Beispiel der miserablen Versorgungslage: Kaufhalle Nord – Bestellt werden wöchentlich 121 <text:tab/>Positionen, geliefert im Durchschnitt 19. (VE Großhandelsbetrieb Nahrung- u. Genussmittel Borna <text:tab/>liefert unzureichend)</text:span></text:p>
      <text:p text:style-name="P75">05.12.<text:tab/>Die Leipziger Volkszeitung (LVZ) erscheint ab heute mit einem neuen Zeitungskopf. Über dem Namen steht nicht <text:tab/>mehr die Losung: „ Proletarier aller Länder, vereinigt euch“ und unter dem Namen werden die die Worte „ Organ der <text:tab/>Bezirksleitung Leipzig der SED“ durch den Satz“ Organ für die Interessen des gesamten werktätigen Volkes“ ersetzt.. <text:tab/>Sie bekennt sich auch künftig dazu, eine Zeitung der SED zu sein. Der Herausgeber bleibt die Bezirksleitung Lpz. Der <text:tab/>SED.</text:p>
      <text:p text:style-name="P75">05.12.<text:tab/>Außerordentliche Kreisdelegierten-Konferenz d. SED Schmölln. (161 Delegierte d. Kreisparteiorganisation SLN.) Vom <text:tab/>Recht zur Diskussion machten 25 Genossen gebrauch. (Man übte sich in Selbstkritik) Ergebnisse: Kreisleitung und <text:tab/>Sekretariat d. SED treten geschlossen zurück. Ein Arbeitersekretariat wird seine Tätigkeit aufnehmen. (Die Neuwahl im <text:tab/>Januar 1990 ergab: 119 Delegierte stimmten für die Beibehaltung des Namens „SED“, 41 dagegen. Für den <text:tab/>außerordentlichen Parteitag in Berlin wurden H.Anders – LPG Gößnitz, J. Hübschmann, R.Geyer – LPG Dobitschen, <text:tab/>P. Stetefeld – VEB Ratio Schmölln.)</text:p>
      <text:p text:style-name="P75">08.12. <text:s text:c="3"/><text:tab/>Am 8. / 9.12. und am 16. / 17.12 1989 finden außerordentliche Parteitage der SED statt. </text:p>
      <text:p text:style-name="P75">09.12.<text:tab/>Per Vertrag mit der DR und dem VEB Kohlehandel wird ermöglicht auf dem Gelände des Güterbahnhofs in Nöbdenitz <text:tab/>1.000 t Kohle zu lagern. 600 t wurden schließlich dort gelagert. 500 t Lagerplatz BHG SLN, und je 200 t auf den LPGs <text:tab/>in Gößnitz und Nöbdenitz.. (Vor Jahren wurden auf dem Bahngelände in Nöbdenitz schon viele Tonnen Briketts <text:tab/>gelagert – sie verwitterten und zerfielen mit der Zeit. Nun sollen diese bis zum 30.03 1990 beräumt werden.)</text:p>
      <text:p text:style-name="P75">12.12.<text:tab/>Die Pflegheimkapazitäten in unserem LK: Löbichau – 174 Heimbewohner, 20,5 VbE und 1 Lehrling im 3. LJ; <text:tab/>Hainichen – 54 HB, 8,4 VbE und Lumpzig 60 HB, 10 VbE</text:p>
      <text:p text:style-name="P569"><text:span text:style-name="T300">* <text:s text:c="7"/></text:span><text:span text:style-name="T299">Die Preise in den 70er und 80er Jahren waren kaum verändert. Ein Trabant 601 S kostete 13.000 Mark, ein Farbfernsehgerät 5.500 M, eine HiFi -</text:span><text:span text:style-name="T298">Stereoanlage 3.500 M, die Warmmiete für eine 60 m</text:span><text:span text:style-name="T304">2</text:span><text:span text:style-name="T298"> große 3-Raum-Wohnung 52 M, eine KWh Strom 0,08 M, 125 G ramm Butter 2,70 M, 0,5 L </text:span><text:span text:style-name="T299">Milch 0,36 M, 1 Kg Mischbrot 0,93 M, 1 Kg Zucker 1,55 M, 1 Kg Bohnenkaffee 70 M, 0,5 L Nordhäuser Korn 4,60 M, ein PKW Wartburg 353 16.900 M, ein Moped "Schwalbe" 1.265 M, 1Kg Kartoffeln 0,45 M, ein kleines Brötchen 0,05 M, ein Straßenbahnfahrschein (1985) 0,25 M, ein Essen im Restaurant "Früchte des Meeres" in Berlin, am Alexanderplatz (Kategorie teuer) 4,50 Mark. Für Bus und Bahn zahlte man pro Km 0,10 bzw. 0,08 M, ein Tageszeitung 0,10 bis 0,15 M, Briefporto bis 20 g im Inland u. soz. Ausland 0,20 M, ins nichtsozialistische Ausland 0,35 M, für ein Liter Normal-Benzin (88 Oktan) 1,50 M, 250g Butter (gegen Ende der 80 er), entrahmt 2,40 M, eine Schachtel Filterzigaretten der üblichen Marken (F6,Semper, </text:span><text:span text:style-name="T298">Cabinet) 3,20 M, 0,7 L Goldbrand (32 % Alk.) 14,50 M, eine LP (Amiga) mit Popmusik 16,20 M, die Miete inkl. aller Nebenkosten einer 60 m</text:span><text:span text:style-name="T304">2</text:span><text:span text:style-name="T298"> Neu­</text:span><text:span text:style-name="T299">bauwohnung 70 M, ein Schultaschenrechner SR 1 (1984, subventionierter Preis für Schüler) 123 M, regulär 800 M, eine digitale Armbanduhr </text:span><text:span text:style-name="T298">(Anfang der 1980er Jahre) 400 M, ein Moped "Simson S 51" Elektronik 1.900 M, eine Kleinbildspiegelreflexkamera "Praktika B200 mit Standart­</text:span><text:span text:style-name="T299">objektiv (um 1985) 2.300 M, ein Waschvollautomat (1988, VA 861 von Monsator) 2.990 M, 4.500 bis 6.000 kostete ein Farbfernseher (Chromat, </text:span><text:span text:style-name="T309">1982 bzw. Colortron, 1987).</text:span></text:p>
      <text:p text:style-name="P484"><text:span text:style-name="T298">Die Kaufkraft d .DDR-Mark lässt sich am besten an den Preisen abschätzen, wenn man diese in die Relation zu den durchschnittlichen Einkommen </text:span><text:span text:style-name="T299">betrachtet. Nach den Tabellen zur Rentenberechnung war ein durchschnittliches Monatseinkommen in der DDR zum Beispiel: </text:span><text:span text:style-name="T310">1950 </text:span><text:span text:style-name="T311">- 265,25 </text:span><text:span text:style-name="T310">DM, 1960 </text:span><text:span text:style-name="T311">= 444,00 </text:span><text:span text:style-name="T310">DM, 1970 </text:span><text:span text:style-name="T311">= 589,08 </text:span><text:span text:style-name="T310">M, 1980 = 787,33 M, 1990 </text:span><text:span text:style-name="T311">- 1290,33 M</text:span></text:p>
      <text:p text:style-name="P462"><text:span text:style-name="T299">Die Preise für "Grundbedürfnisse" (Grundnahrungsmittel, Mieten, Energie, Fahrkarten, Zeitungen) waren auf Vorkriegsniveau eingefroren. Viele Prei­se wurden über Jahrzehnte konstant gehalten, da sie staatlich subventioniert wurden. Das schlug sich andererseits in relativ geringen Nettolöhnen </text:span><text:span text:style-name="T298">nieder, die sich für Normalbürger (1988) etwa zwischen 400 und 1.300 Mark bei einem Mittelwert um etwa 800 Mark bewegten. Die normalen Ren­ten betrugen etwa 300 bis 600 M (1988).</text:span></text:p>
      <text:p text:style-name="P57"/>
      <text:p text:style-name="P61">1990</text:p>
      <text:p text:style-name="P62"/>
      <text:p text:style-name="P57"><text:span text:style-name="T348">1991</text:span><text:span text:style-name="T298"><text:tab/>Die letzte Schicht in der Wismut (LVZ vom 02.01.1991</text:span></text:p>
      <text:p text:style-name="P463"/>
      <text:p text:style-name="P559"/>
      <text:p text:style-name="P46"/>
      <text:p text:style-name="P46">Quellen:</text:p>
      <text:p text:style-name="P464">Geschichte d. Stadt Schmölln (1938) von R. Seyfarth</text:p>
      <text:p text:style-name="P486">Einwohnerbuch des Landkreises Altenburg von 1948</text:p>
      <text:p text:style-name="P491">Die Knopfstadt Schmölln in Thüringen</text:p>
      <text:p text:style-name="P488">Schmöllner Tageblatt und Wochenzeitung</text:p>
      <text:p text:style-name="P465">Schmöllner Tageblatt und Anzeiger (incl. Beilagen)</text:p>
      <text:p text:style-name="P489">Leipziger Volkszeitung</text:p>
      <text:p text:style-name="P492"><text:soft-page-break/>Osterländer Volkszeitung (OVZ) mit Heimatkurier</text:p>
      <text:p text:style-name="P455">Thüringer Landeszeitung (TLZ)</text:p>
      <text:p text:style-name="P487">Ostthüringer Zeitung (OTZ)</text:p>
      <text:p text:style-name="P466">Die SPD in Sachsen und Thüringen zwischen Hochburg und Diaspora" von F. Walter, T, Dürr, K. Schmidtke</text:p>
      <text:p text:style-name="P466">Buch von Günter Hauthal: "Im Altenburger Land zwischen 1933-45".</text:p>
      <text:p text:style-name="P467">Buch von Ingolf Strassmann: "Altenburg in Thüringen. - "Stadt und Land unterm Hakenkreuz" 1933-45.</text:p>
      <text:p text:style-name="P491">Broschüre vom Rat d, Stadt SLN u. Stadtausschuss d. Nationalen Front :"Entwicklung von 1945 bis zur Gegenwart in der Stadt SLN" ; Nov 1983</text:p>
      <text:p text:style-name="P486">Broschüre: "Schmölln - 600 Jahre Stadt", Festbuch zur 600 –Jahrfeier vom 9.-17. Juli 1938</text:p>
      <text:p text:style-name="P464">Broschüre von Volker Georgius "Entwicklung von Körperkultur und Sport von 1945 bis zum Jahre 1982 in der Stadt Schmölln - Teil 1</text:p>
      <text:p text:style-name="P487">Broschüre: 29. Osterländisches Gau -Turnfest, 27.u. 28. Juni 1925 in Schmölln</text:p>
      <text:p text:style-name="P570">Verwaltungsbericht der Stadt Schmölln (Thür.) 1925 -1928</text:p>
      <text:p text:style-name="P487">Historische Hefte (Stadtgeschichte) von W. Bauer</text:p>
      <text:p text:style-name="P466">Heimatkalender 1937" Mein Thüringen"</text:p>
      <text:p text:style-name="P455">Sachsen - Altenburgischer vaterländischer Geschichts- und Hauskalender auf das Jahr 1934</text:p>
      <text:p text:style-name="P466">Broschüre "Die Naturfreunde" Landesverband Bayern</text:p>
      <text:p text:style-name="P20"><text:tab/> Faltblatt vom Verlag Hermann Böckel, Schmölln (Ostern 1940)</text:p>
      <text:p text:style-name="P20"><text:tab/> Aus der Geschichte der Berufsschute Schmölln von Hans Lange</text:p>
      <text:p text:style-name="P448"><text:span text:style-name="T189"><text:s/></text:span><text:span text:style-name="T130">Amtsblatt der Stadt Schmölln</text:span></text:p>
      <text:p text:style-name="P468">http://www.immoblienscout24.de/regiolnfoDiaiog</text:p>
      <text:p text:style-name="P457">Homepage - Die Pfarrei ABG/SLN</text:p>
      <text:p text:style-name="P449">Arbeitsmarktberichte der Bundesagentur für Arbeit</text:p>
      <text:p text:style-name="P573">Zeichenerklärung:</text:p>
      <text:p text:style-name="P465">(*) <text:tab/>= Einwohnerzahlen-Angaben z. T. <text:s/>aus dem Einwohnerbuch von 1937</text:p>
      <text:p text:style-name="P450">ÄTV<text:tab/>= Älterer Turnverein</text:p>
      <text:p text:style-name="P450">ALZ <text:tab/>= Arbeitslosenzahlen</text:p>
      <text:p text:style-name="P454">ABG<text:tab/>= Altenburg</text:p>
      <text:p text:style-name="P454">BSG<text:tab/>= Betriebssportgemeinschaft</text:p>
      <text:p text:style-name="P454">EWZ <text:s/><text:tab/>= Einwohnerzahlen</text:p>
      <text:p text:style-name="P571">SFZ <text:tab/>= Schülerfreizeitzentrum</text:p>
      <text:p text:style-name="P571">SLN<text:tab/>= Schmölln</text:p>
      <text:p text:style-name="P571">NAW<text:tab/>= Nationales Aufbauwerk</text:p>
      <text:p text:style-name="P571">NSKK<text:tab/>= Nationalsozialistisches Kraftfahrkorps (paramilitärische Unterorg. D.NSDAP)</text:p>
      <text:p text:style-name="P571">PKZ<text:tab/>= Personenkennzahl</text:p>
      <text:p text:style-name="P571">SAG<text:tab/>= Sowjetische Aktiengesellschaft</text:p>
      <text:p text:style-name="P571">SDAG<text:tab/>= Sowjetisch – Deutsche – Aktiengesellschaft</text:p>
      <text:p text:style-name="P571">VDA<text:tab/>= Verband für das Deutschtum im Ausland</text:p>
      <text:p text:style-name="P572"><text:span text:style-name="T130">ZBO<text:tab/>= </text:span><text:span text:style-name="T251">Z</text:span><text:span text:style-name="T130">wischengenossenschaftliche </text:span><text:span text:style-name="T251">B</text:span><text:span text:style-name="T130">au</text:span><text:span text:style-name="T251">o</text:span><text:span text:style-name="T130">rganisation</text:span></text:p>
      <text:p text:style-name="P458">Alle in diesem Nachschlagewerk enthaltenen Informationen wurden vom Autor nach bestem Wissen zusammengestellt und soweit möglich sorgfältig überprüft. Gleichwohl sind inhaltliche Fehler und Ungenauigkeiten nie ganz auszuschließen. So erfolgen alle in diesem Nachschlagewerk gemachten Angaben ohne jegliche Verpflichtung oder Garantie des Autors.</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text:tab/></text:p>
      <text:p text:style-name="P7"/>
      <text:p text:style-name="P7"/>
      <text:p text:style-name="P7"/>
      <text:p text:style-name="P7"/>
      <text:p text:style-name="P7"/>
      <text:p text:style-name="P7"/>
      <text:p text:style-name="P7"/>
      <text:p text:style-name="P7"/>
      <text:p text:style-name="P7"/>
      <text:p text:style-name="P7"/>
      <text:p text:style-name="P7"/>
      <text:p text:style-name="P7"><text:tab/><text:tab/></text:p>
      <text:p text:style-name="P7"/>
      <text:p text:style-name="P7"/>
      <text:p text:style-name="P7"/>
      <text:p text:style-name="P18"><text:s text:c="7"/></text:p>
      <text:p text:style-name="P7"/>
      <text:p text:style-name="P7"/>
      <text:p text:style-name="P7"/>
      <text:p text:style-name="P7"/>
      <text:p text:style-name="P7"/>
      <text:p text:style-name="P18"><text:s text:c="61"/></text:p>
      <text:p text:style-name="P7"/>
      <text:p text:style-name="P7"/>
      <text:p text:style-name="P7"/>
      <text:p text:style-name="P7"/>
      <text:p text:style-name="P7"/>
      <text:p text:style-name="P7"/>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2" svg:font-family="Symbol" style:font-charset="x-symbol"/>
    <style:font-face style:name="Symbol1" svg:font-family="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Times New Roman1" svg:font-family="'Times New Roman', serif" style:font-family-generic="roman"/>
    <style:font-face style:name="Arial Unicode MS1" svg:font-family="'Arial Unicode MS'" style:font-family-generic="swiss"/>
    <style:font-face style:name="BreitkopfFraktur" svg:font-family="BreitkopfFraktur, 'Times New Roman'" style:font-pitch="variable"/>
    <style:font-face style:name="DSNormalFraktur" svg:font-family="DSNormalFraktur"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Arial" fo:font-family="Arial" style:font-family-generic="swiss" style:font-pitch="variable" fo:font-size="10pt" fo:language="de" fo:country="DE"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_20__28_Web_29_" style:display-name="Standard (Web)" style:family="paragraph" style:parent-style-name="Standard">
      <style:paragraph-properties fo:margin-top="0.176cm" fo:margin-bottom="0.176cm" loext:contextual-spacing="false" fo:orphans="2" fo:widows="2"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Frame_20_contents" style:display-name="Frame contents" style:family="paragraph" style:parent-style-name="Text_20_body" style:class="extra"/>
    <style:style style:name="WW8Num1z0" style:family="text">
      <style:text-properties style:font-name-complex="Verdana" style:font-family-complex="Verdana" style:font-family-generic-complex="swiss" style:font-pitch-complex="variable"/>
    </style:style>
    <style:style style:name="WW8Num2z0" style:family="text">
      <style:text-properties fo:color="#800000" style:font-name-complex="Verdana" style:font-family-complex="Verdana" style:font-family-generic-complex="swiss" style:font-pitch-complex="variable"/>
    </style:style>
    <style:style style:name="WW8Num3z0" style:family="text">
      <style:text-properties fo:color="#000000" style:font-name="Symbol" fo:font-family="Symbol" style:font-family-generic="roman" style:font-pitch="variable" style:font-charset="x-symbol" fo:letter-spacing="-0.023cm" style:font-name-complex="Verdana" style:font-family-complex="Verdana" style:font-family-generic-complex="swiss" style:font-pitch-complex="variable" style:font-weight-complex="bold" style:text-scale="86%"/>
    </style:style>
    <style:style style:name="WW8Num4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0" style:family="text">
      <style:text-properties style:font-name-complex="Verdana" style:font-family-complex="Verdana" style:font-family-generic-complex="swiss" style:font-pitch-complex="variable"/>
    </style:style>
    <style:style style:name="WW8Num6z0" style:family="text"/>
    <style:style style:name="WW8Num6z1" style:family="text">
      <style:text-properties fo:color="#000000" style:font-name="Verdana" fo:font-family="Verdana" style:font-family-generic="swiss" style:font-pitch="variable" fo:letter-spacing="-0.023cm" fo:font-style="italic" style:font-style-asian="italic" style:font-name-complex="Verdana" style:font-family-complex="Verdana" style:font-family-generic-complex="swiss" style:font-pitch-complex="variable" style:font-style-complex="italic"/>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Verdana" fo:font-family="Verdana" style:font-family-generic="swiss" style:font-pitch="variable" fo:letter-spacing="-0.023cm" style:font-name-complex="Verdana" style:font-family-complex="Verdana" style:font-family-generic-complex="swiss" style:font-pitch-complex="variable" style:font-style-complex="italic" style:text-scale="87%"/>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1" fo:font-family="Symbol" style:font-pitch="variable" style:font-charset="x-symbol" style:font-name-complex="Verdana" style:font-family-complex="Verdana" style:font-family-generic-complex="swiss" style:font-pitch-complex="variable"/>
    </style:style>
    <style:style style:name="WW8Num9z0" style:family="text">
      <style:text-properties fo:color="#000000" style:font-name="Symbol2" fo:font-family="Symbol" style:font-charset="x-symbol" fo:letter-spacing="-0.019cm" style:font-name-complex="Symbol2" style:font-family-complex="Symbol" style:font-charset-complex="x-symbol"/>
    </style:style>
    <style:style style:name="WW8Num10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2" fo:font-family="Symbol" style:font-charset="x-symbol" style:font-name-complex="Arial" style:font-family-complex="Arial" style:font-family-generic-complex="swiss" style:font-pitch-complex="variable"/>
    </style:style>
    <style:style style:name="WW8Num12z0" style:family="text">
      <style:text-properties style:font-name="Symbol2" fo:font-family="Symbol" style:font-charset="x-symbol" style:font-name-complex="Verdana" style:font-family-complex="Verdana" style:font-family-generic-complex="swiss" style:font-pitch-complex="variable"/>
    </style:style>
    <style:style style:name="WW8Num13z0" style:family="text">
      <style:text-properties style:font-name="Symbol2" fo:font-family="Symbol" style:font-charset="x-symbol" style:font-name-complex="Symbol2" style:font-family-complex="Symbol"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5z0" style:family="text">
      <style:text-properties fo:color="#000000"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text-scale="86%"/>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4" style:family="text"/>
    <style:style style:name="WW8Num15z5" style:family="text"/>
    <style:style style:name="WW8Num15z6" style:family="text"/>
    <style:style style:name="WW8Num15z7" style:family="text"/>
    <style:style style:name="WW8Num15z8" style:family="text"/>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style style:name="WW8Num11z5" style:family="text"/>
    <style:style style:name="WW8Num11z6" style:family="text"/>
    <style:style style:name="WW8Num11z7" style:family="text"/>
    <style:style style:name="WW8Num11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2z1" style:family="text">
      <style:text-properties fo:color="#000000"/>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6z0" style:family="text">
      <style:text-properties style:font-name="Symbol" fo:font-family="Symbol" style:font-family-generic="roman" style:font-pitch="variable" style:font-charset="x-symbol"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style style:name="WW8Num18z0" style:family="text"/>
    <style:style style:name="WW8Num19z0" style:family="text">
      <style:text-properties fo:color="#800000"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color="#000000"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fo:color="#000000"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text-scale="87%"/>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text-scale="88%"/>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text-scale="88%"/>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style style:name="WW8Num29z0" style:family="text"/>
    <style:style style:name="WW8Num30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Absatz-Standardschriftart"/>
    <style:style style:name="Emphasis" style:family="text">
      <style:text-properties fo:font-style="italic" style:font-style-asian="italic" style:font-style-complex="italic"/>
    </style:style>
    <style:style style:name="qp_5f_author" style:display-name="qp_author" style:family="text" style:parent-style-name="Absatz-Standardschriftart"/>
    <style:style style:name="qp_5f_date" style:display-name="qp_date" style:family="text" style:parent-style-name="Absatz-Standardschriftart"/>
    <style:style style:name="qp_5f_rights" style:display-name="qp_rights" style:family="text" style:parent-style-name="Absatz-Standardschriftart"/>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fo:text-indent="-1.27cm" fo:margin-left="1.461cm"/>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fo:text-indent="-1.27cm" fo:margin-left="1.651cm"/>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fo:text-indent="-1.905cm" fo:margin-left="2.477cm"/>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listtab" fo:text-indent="-1.905cm" fo:margin-left="2.667cm"/>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listtab" fo:text-indent="-2.54cm" fo:margin-left="3.493cm"/>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listtab" fo:text-indent="-2.54cm" fo:margin-left="3.683cm"/>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listtab" fo:text-indent="-3.175cm" fo:margin-left="4.509cm"/>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listtab" fo:text-indent="-3.81cm" fo:margin-left="5.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text:start-value="5">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z0" style:num-format="1" text:display-levels="2">
        <style:list-level-properties text:list-level-position-and-space-mode="label-alignment">
          <style:list-level-label-alignment text:label-followed-by="listtab" text:list-tab-stop-position="1.15cm" fo:text-indent="-1.138cm" fo:margin-left="1.15cm"/>
        </style:list-level-properties>
      </text:list-level-style-number>
      <text:list-level-style-number text:level="3" text:style-name="WW8Num2z0" style:num-format="1" text:display-levels="3">
        <style:list-level-properties text:list-level-position-and-space-mode="label-alignment">
          <style:list-level-label-alignment text:label-followed-by="listtab" text:list-tab-stop-position="1.295cm" fo:text-indent="-1.27cm" fo:margin-left="1.295cm"/>
        </style:list-level-properties>
      </text:list-level-style-number>
      <text:list-level-style-number text:level="4" text:style-name="WW8Num2z0" style:num-format="1" text:display-levels="4">
        <style:list-level-properties text:list-level-position-and-space-mode="label-alignment">
          <style:list-level-label-alignment text:label-followed-by="listtab" text:list-tab-stop-position="1.307cm" fo:text-indent="-1.27cm" fo:margin-left="1.307cm"/>
        </style:list-level-properties>
      </text:list-level-style-number>
      <text:list-level-style-number text:level="5" text:style-name="WW8Num2z0" style:num-format="1" text:display-levels="5">
        <style:list-level-properties text:list-level-position-and-space-mode="label-alignment">
          <style:list-level-label-alignment text:label-followed-by="listtab" text:list-tab-stop-position="1.954cm" fo:text-indent="-1.905cm" fo:margin-left="1.954cm"/>
        </style:list-level-properties>
      </text:list-level-style-number>
      <text:list-level-style-number text:level="6" text:style-name="WW8Num2z0" style:num-format="1" text:display-levels="6">
        <style:list-level-properties text:list-level-position-and-space-mode="label-alignment">
          <style:list-level-label-alignment text:label-followed-by="listtab" text:list-tab-stop-position="1.967cm" fo:text-indent="-1.905cm" fo:margin-left="1.967cm"/>
        </style:list-level-properties>
      </text:list-level-style-number>
      <text:list-level-style-number text:level="7" text:style-name="WW8Num2z0" style:num-format="1" text:display-levels="7">
        <style:list-level-properties text:list-level-position-and-space-mode="label-alignment">
          <style:list-level-label-alignment text:label-followed-by="listtab" text:list-tab-stop-position="2.614cm" fo:text-indent="-2.54cm" fo:margin-left="2.614cm"/>
        </style:list-level-properties>
      </text:list-level-style-number>
      <text:list-level-style-number text:level="8" text:style-name="WW8Num2z0" style:num-format="1" text:display-levels="8">
        <style:list-level-properties text:list-level-position-and-space-mode="label-alignment">
          <style:list-level-label-alignment text:label-followed-by="listtab" text:list-tab-stop-position="2.626cm" fo:text-indent="-2.54cm" fo:margin-left="2.626cm"/>
        </style:list-level-properties>
      </text:list-level-style-number>
      <text:list-level-style-number text:level="9" text:style-name="WW8Num2z0" style:num-format="1" text:display-levels="9">
        <style:list-level-properties text:list-level-position-and-space-mode="label-alignment">
          <style:list-level-label-alignment text:label-followed-by="listtab" text:list-tab-stop-position="3.274cm" fo:text-indent="-3.175cm" fo:margin-left="3.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4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18">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4z0" style:num-suffix="." style:num-format="1" text:start-value="8" text:display-levels="2">
        <style:list-level-properties text:list-level-position-and-space-mode="label-alignment">
          <style:list-level-label-alignment text:label-followed-by="listtab" text:list-tab-stop-position="1.041cm" fo:text-indent="-0.953cm" fo:margin-left="1.041cm"/>
        </style:list-level-properties>
      </text:list-level-style-number>
      <text:list-level-style-number text:level="3" text:style-name="WW8Num4z0" style:num-suffix="." style:num-format="1" text:display-levels="3">
        <style:list-level-properties text:list-level-position-and-space-mode="label-alignment">
          <style:list-level-label-alignment text:label-followed-by="listtab" text:list-tab-stop-position="1.446cm" fo:text-indent="-1.27cm" fo:margin-left="1.446cm"/>
        </style:list-level-properties>
      </text:list-level-style-number>
      <text:list-level-style-number text:level="4" text:style-name="WW8Num4z0" style:num-suffix="." style:num-format="1" text:display-levels="4">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5" text:style-name="WW8Num4z0" style:num-suffix="." style:num-format="1" text:display-levels="5">
        <style:list-level-properties text:list-level-position-and-space-mode="label-alignment">
          <style:list-level-label-alignment text:label-followed-by="listtab" text:list-tab-stop-position="2.258cm" fo:text-indent="-1.905cm" fo:margin-left="2.258cm"/>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text:list-tab-stop-position="2.346cm" fo:text-indent="-1.905cm" fo:margin-left="2.346cm"/>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text:list-tab-stop-position="3.069cm" fo:text-indent="-2.54cm" fo:margin-left="3.069cm"/>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text:list-tab-stop-position="3.157cm" fo:text-indent="-2.54cm" fo:margin-left="3.157cm"/>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text:list-tab-stop-position="3.881cm" fo:text-indent="-3.175cm" fo:margin-left="3.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4">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text:style-name="WW8Num5z0" style:num-suffix="." style:num-format="1" text:start-value="11" text:display-levels="2">
        <style:list-level-properties text:list-level-position-and-space-mode="label-alignment">
          <style:list-level-label-alignment text:label-followed-by="listtab" text:list-tab-stop-position="1.254cm" fo:text-indent="-1.191cm" fo:margin-left="1.254cm"/>
        </style:list-level-properties>
      </text:list-level-style-number>
      <text:list-level-style-number text:level="3" text:style-name="WW8Num5z0" style:num-suffix="." style:num-format="1" text:display-levels="3">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4" text:style-name="WW8Num5z0" style:num-suffix="." style:num-format="1" text:display-levels="4">
        <style:list-level-properties text:list-level-position-and-space-mode="label-alignment">
          <style:list-level-label-alignment text:label-followed-by="listtab" text:list-tab-stop-position="1.461cm" fo:text-indent="-1.27cm" fo:margin-left="1.461cm"/>
        </style:list-level-properties>
      </text:list-level-style-number>
      <text:list-level-style-number text:level="5" text:style-name="WW8Num5z0" style:num-suffix="." style:num-format="1" text:display-levels="5">
        <style:list-level-properties text:list-level-position-and-space-mode="label-alignment">
          <style:list-level-label-alignment text:label-followed-by="listtab" text:list-tab-stop-position="2.159cm" fo:text-indent="-1.905cm" fo:margin-left="2.159cm"/>
        </style:list-level-properties>
      </text:list-level-style-number>
      <text:list-level-style-number text:level="6" text:style-name="WW8Num5z0" style:num-suffix="." style:num-format="1" text:display-levels="6">
        <style:list-level-properties text:list-level-position-and-space-mode="label-alignment">
          <style:list-level-label-alignment text:label-followed-by="listtab" text:list-tab-stop-position="2.223cm" fo:text-indent="-1.905cm" fo:margin-left="2.223cm"/>
        </style:list-level-properties>
      </text:list-level-style-number>
      <text:list-level-style-number text:level="7" text:style-name="WW8Num5z0" style:num-suffix="." style:num-format="1" text:display-levels="7">
        <style:list-level-properties text:list-level-position-and-space-mode="label-alignment">
          <style:list-level-label-alignment text:label-followed-by="listtab" text:list-tab-stop-position="2.921cm" fo:text-indent="-2.54cm" fo:margin-left="2.921cm"/>
        </style:list-level-properties>
      </text:list-level-style-number>
      <text:list-level-style-number text:level="8" text:style-name="WW8Num5z0" style:num-suffix="." style:num-format="1" text:display-levels="8">
        <style:list-level-properties text:list-level-position-and-space-mode="label-alignment">
          <style:list-level-label-alignment text:label-followed-by="listtab" text:list-tab-stop-position="2.985cm" fo:text-indent="-2.54cm" fo:margin-left="2.985cm"/>
        </style:list-level-properties>
      </text:list-level-style-number>
      <text:list-level-style-number text:level="9" text:style-name="WW8Num5z0" style:num-suffix="." style:num-format="1" text:display-levels="9">
        <style:list-level-properties text:list-level-position-and-space-mode="label-alignment">
          <style:list-level-label-alignment text:label-followed-by="listtab" text:list-tab-stop-position="3.683cm" fo:text-indent="-3.175cm" fo:margin-left="3.6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text:start-value="5"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text:start-value="1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2cm" fo:margin-bottom="1.27cm" fo:margin-left="1.801cm" fo:margin-right="1.401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MP1"><draw:frame draw:style-name="Mfr1" draw:name="Rahmen1" text:anchor-type="char" svg:x="19.009cm" svg:y="0.002cm" svg:width="1.09cm" svg:height="0.376cm" draw:z-index="127"><draw:text-box><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escicte der Stadt Scmölln in Thüringen - Daten und Fakten</dc:title>
    <meta:initial-creator>Fabian</meta:initial-creator>
    <meta:creation-date>2010-04-14T11:45:00</meta:creation-date>
    <dc:date>2022-06-18T12:35:29.096000000</dc:date>
    <meta:editing-cycles>494</meta:editing-cycles>
    <meta:editing-duration>P23DT22H52M12S</meta:editing-duration>
    <meta:print-date>2022-06-18T11:53:20.501000000</meta:print-date>
    <meta:document-statistic meta:table-count="0" meta:image-count="0" meta:object-count="0" meta:page-count="128" meta:paragraph-count="2498" meta:word-count="78724" meta:character-count="606711" meta:non-whitespace-character-count="460032"/>
    <meta:generator>Real_Office/6.2.3.2$Windows_x86 LibreOffice_project/b40a93cffb3080b9876e40c60e03703e9bd35612</meta:generator>
  </office:meta>
</office:document-meta>
</file>